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5.91pt"/>
    </style:style>
    <style:style style:name="co2" style:family="table-column">
      <style:table-column-properties fo:break-before="auto" style:column-width="147.4pt"/>
    </style:style>
    <style:style style:name="co3" style:family="table-column">
      <style:table-column-properties fo:break-before="auto" style:column-width="185.24pt"/>
    </style:style>
    <style:style style:name="co4" style:family="table-column">
      <style:table-column-properties fo:break-before="auto" style:column-width="65.59pt"/>
    </style:style>
    <style:style style:name="co5" style:family="table-column">
      <style:table-column-properties fo:break-before="auto" style:column-width="63.3pt"/>
    </style:style>
    <style:style style:name="co6" style:family="table-column">
      <style:table-column-properties fo:break-before="auto" style:column-width="57.86pt"/>
    </style:style>
    <style:style style:name="co7" style:family="table-column">
      <style:table-column-properties fo:break-before="auto" style:column-width="64.06pt"/>
    </style:style>
    <style:style style:name="co8" style:family="table-column">
      <style:table-column-properties fo:break-before="auto" style:column-width="102.9pt"/>
    </style:style>
    <style:style style:name="co9" style:family="table-column">
      <style:table-column-properties fo:break-before="auto" style:column-width="108.31pt"/>
    </style:style>
    <style:style style:name="co10" style:family="table-column">
      <style:table-column-properties fo:break-before="auto" style:column-width="93.4pt"/>
    </style:style>
    <style:style style:name="co11" style:family="table-column">
      <style:table-column-properties fo:break-before="auto" style:column-width="88.75pt"/>
    </style:style>
    <style:style style:name="co12" style:family="table-column">
      <style:table-column-properties fo:break-before="auto" style:column-width="114.24pt"/>
    </style:style>
    <style:style style:name="co13" style:family="table-column">
      <style:table-column-properties fo:break-before="auto" style:column-width="101.11pt"/>
    </style:style>
    <style:style style:name="co14" style:family="table-column">
      <style:table-column-properties fo:break-before="auto" style:column-width="64.01pt"/>
    </style:style>
    <style:style style:name="co15" style:family="table-column">
      <style:table-column-properties fo:break-before="auto" style:column-width="174.44pt"/>
    </style:style>
    <style:style style:name="ro1" style:family="table-row">
      <style:table-row-properties style:row-height="42.41pt" fo:break-before="auto" style:use-optimal-row-height="true"/>
    </style:style>
    <style:style style:name="ro2" style:family="table-row">
      <style:table-row-properties style:row-height="28.8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0000cc" fo:border="0.74pt solid #000000" style:rotation-align="none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f3333" fo:border="0.74pt solid #000000" style:rotation-align="none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ff00" fo:border="0.74pt solid #000000" style:rotation-align="none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009933" fo:border="0.74pt solid #000000" style:rotation-align="none"/>
      <style:text-properties fo:font-size="12pt" style:font-size-asian="12pt" style:font-size-complex="12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wrap-option="wrap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0000cc" fo:wrap-option="wrap" fo:border="0.74pt solid #000000" style:rotation-align="none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ff3333" fo:wrap-option="wrap" fo:border="0.74pt solid #000000" style:rotation-align="none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ff00" fo:wrap-option="wrap" fo:border="0.74pt solid #000000" style:rotation-align="none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009933" fo:wrap-option="wrap" fo:border="0.74pt solid #000000" style:rotation-align="none"/>
      <style:text-properties fo:font-size="12pt" style:font-size-asian="12pt" style:font-size-complex="12pt"/>
    </style:style>
    <style:style style:name="ce14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2">
      <style:table-cell-properties fo:wrap-option="wrap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22">
      <style:table-cell-properties fo:wrap-option="wrap" fo:border="0.74pt solid #000000"/>
      <style:text-properties fo:font-size="12pt" style:font-size-asian="12pt" style:font-size-complex="12pt"/>
    </style:style>
    <style:style style:name="ce18" style:family="table-cell" style:parent-style-name="Default" style:data-style-name="N122">
      <style:table-cell-properties fo:background-color="#0000cc" fo:border="0.74pt solid #000000" style:rotation-align="none"/>
      <style:text-properties fo:font-size="12pt" style:font-size-asian="12pt" style:font-size-complex="12pt"/>
    </style:style>
    <style:style style:name="ce19" style:family="table-cell" style:parent-style-name="Default" style:data-style-name="N122">
      <style:table-cell-properties fo:background-color="#ff3333" fo:border="0.74pt solid #000000" style:rotation-align="none"/>
      <style:text-properties fo:font-size="12pt" style:font-size-asian="12pt" style:font-size-complex="12pt"/>
    </style:style>
    <style:style style:name="ce20" style:family="table-cell" style:parent-style-name="Default" style:data-style-name="N122">
      <style:table-cell-properties fo:background-color="#ffff00" fo:border="0.74pt solid #000000" style:rotation-align="none"/>
      <style:text-properties fo:font-size="12pt" style:font-size-asian="12pt" style:font-size-complex="12pt"/>
    </style:style>
    <style:style style:name="ce21" style:family="table-cell" style:parent-style-name="Default" style:data-style-name="N122">
      <style:table-cell-properties fo:background-color="#009933" fo:border="0.74pt solid #000000" style:rotation-align="none"/>
      <style:text-properties fo:font-size="12pt" style:font-size-asian="12pt" style:font-size-complex="12pt"/>
    </style:style>
    <style:style style:name="ce22" style:family="table-cell" style:parent-style-name="Default" style:data-style-name="N122">
      <style:table-cell-properties fo:wrap-option="wrap"/>
      <style:text-properties fo:font-size="12pt" style:font-size-asian="12pt" style:font-size-complex="12pt"/>
    </style:style>
    <style:style style:name="ce23" style:family="table-cell" style:parent-style-name="Default" style:data-style-name="N122">
      <style:table-cell-properties fo:border="0.74pt solid #000000"/>
      <style:text-properties fo:font-size="12pt" style:font-size-asian="12pt" style:font-size-complex="12pt"/>
    </style:style>
    <style:style style:name="ce24" style:family="table-cell" style:parent-style-name="Default" style:data-style-name="N1">
      <style:table-cell-properties fo:border="0.74pt solid #000000"/>
      <style:text-properties fo:font-size="12pt" style:font-size-asian="12pt" style:font-size-complex="12pt"/>
    </style:style>
    <style:style style:name="ce25" style:family="table-cell" style:parent-style-name="Default" style:data-style-name="N122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22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st_Saturno" table:style-name="ta1">
        <table:shapes>
          <draw:frame draw:z-index="0" draw:style-name="gr1" draw:text-style-name="P1" svg:width="453.51pt" svg:height="255.09pt" svg:x="763.57pt" svg:y="836.36pt">
            <loext:p draw:notify-on-update-of-ranges="Host_Saturno.F3:Host_Saturno.F3 Host_Saturno.F9:Host_Saturno.F9 Host_Saturno.F15:Host_Saturno.F15 Host_Saturno.F21:Host_Saturno.F21 Host_Saturno.F27:Host_Saturno.F27  Host_Saturno.DH3:Host_Saturno.DH3 Host_Saturno.DH9:Host_Saturno.DH9 Host_Saturno.DH15:Host_Saturno.DH15 Host_Saturno.DH21:Host_Saturno.DH21 Host_Saturno.DH27:Host_Saturno.DH27  Host_Saturno.DH4:Host_Saturno.DH4 Host_Saturno.DH10:Host_Saturno.DH10 Host_Saturno.DH16:Host_Saturno.DH16 Host_Saturno.DH22:Host_Saturno.DH22 Host_Saturno.DH28:Host_Saturno.DH28  Host_Saturno.DH5:Host_Saturno.DH5 Host_Saturno.DH11:Host_Saturno.DH11 Host_Saturno.DH17:Host_Saturno.DH17 Host_Saturno.DH23:Host_Saturno.DH23 Host_Saturno.DH29:Host_Saturno.DH29  Host_Saturno.DH6:Host_Saturno.DH6 Host_Saturno.DH12:Host_Saturno.DH12 Host_Saturno.DH18:Host_Saturno.DH18 Host_Saturno.DH24:Host_Saturno.DH24 Host_Saturno.DH30:Host_Saturno.DH3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7"/>
        <table:table-column table:style-name="co7" table:default-cell-style-name="ce14"/>
        <table:table-column table:style-name="co8" table:visibility="collapse" table:number-columns-repeated="10" table:default-cell-style-name="ce7"/>
        <table:table-column table:style-name="co9" table:visibility="collapse" table:number-columns-repeated="90" table:default-cell-style-name="ce7"/>
        <table:table-column table:style-name="co10" table:default-cell-style-name="ce22"/>
        <table:table-column table:style-name="co11" table:default-cell-style-name="ce22"/>
        <table:table-column table:style-name="co11" table:default-cell-style-name="ce14"/>
        <table:table-column table:style-name="co12" table:default-cell-style-name="ce22"/>
        <table:table-column table:style-name="co13" table:default-cell-style-name="ce26"/>
        <table:table-column table:style-name="co14" table:default-cell-style-name="ce7"/>
        <table:table-column table:style-name="co15" table:default-cell-style-name="ce7"/>
        <table:table-column table:style-name="co14" table:number-columns-repeated="910" table:default-cell-style-name="ce7"/>
        <table:table-row table:style-name="ro1">
          <table:table-cell table:style-name="ce1" office:value-type="string" calcext:value-type="string">
            <text:p>Test name</text:p>
          </table:table-cell>
          <table:table-cell table:style-name="ce1" office:value-type="string" calcext:value-type="string">
            <text:p>Device type</text:p>
          </table:table-cell>
          <table:table-cell table:style-name="ce8" office:value-type="string" calcext:value-type="string">
            <text:p>Device info</text:p>
          </table:table-cell>
          <table:table-cell table:style-name="ce8" office:value-type="string" calcext:value-type="string">
            <text:p>Dim grid / global size</text:p>
          </table:table-cell>
          <table:table-cell table:style-name="ce8" office:value-type="string" calcext:value-type="string">
            <text:p>Dim block / local size</text:p>
          </table:table-cell>
          <table:table-cell table:style-name="ce1" office:value-type="string" calcext:value-type="string">
            <text:p>Data size</text:p>
          </table:table-cell>
          <table:table-cell table:style-name="ce8" office:value-type="string" calcext:value-type="string">
            <text:p>Number of iterations</text:p>
          </table:table-cell>
          <table:table-cell table:style-name="ce1" office:value-type="string" calcext:value-type="string">
            <text:p>execution time #0 (s)</text:p>
          </table:table-cell>
          <table:table-cell table:style-name="ce1" office:value-type="string" calcext:value-type="string">
            <text:p>execution time #1 (s)</text:p>
          </table:table-cell>
          <table:table-cell table:style-name="ce1" office:value-type="string" calcext:value-type="string">
            <text:p>execution time #2 (s)</text:p>
          </table:table-cell>
          <table:table-cell table:style-name="ce1" office:value-type="string" calcext:value-type="string">
            <text:p>execution time #3 (s)</text:p>
          </table:table-cell>
          <table:table-cell table:style-name="ce1" office:value-type="string" calcext:value-type="string">
            <text:p>execution time #4 (s)</text:p>
          </table:table-cell>
          <table:table-cell table:style-name="ce1" office:value-type="string" calcext:value-type="string">
            <text:p>execution time #5 (s)</text:p>
          </table:table-cell>
          <table:table-cell table:style-name="ce1" office:value-type="string" calcext:value-type="string">
            <text:p>execution time #6 (s)</text:p>
          </table:table-cell>
          <table:table-cell table:style-name="ce1" office:value-type="string" calcext:value-type="string">
            <text:p>execution time #7 (s)</text:p>
          </table:table-cell>
          <table:table-cell table:style-name="ce1" office:value-type="string" calcext:value-type="string">
            <text:p>execution time #8 (s)</text:p>
          </table:table-cell>
          <table:table-cell table:style-name="ce1" office:value-type="string" calcext:value-type="string">
            <text:p>execution time #9 (s)</text:p>
          </table:table-cell>
          <table:table-cell table:style-name="ce1" office:value-type="string" calcext:value-type="string">
            <text:p>execution time #10 (s)</text:p>
          </table:table-cell>
          <table:table-cell table:style-name="ce1" office:value-type="string" calcext:value-type="string">
            <text:p>execution time #11 (s)</text:p>
          </table:table-cell>
          <table:table-cell table:style-name="ce1" office:value-type="string" calcext:value-type="string">
            <text:p>execution time #12 (s)</text:p>
          </table:table-cell>
          <table:table-cell table:style-name="ce1" office:value-type="string" calcext:value-type="string">
            <text:p>execution time #13 (s)</text:p>
          </table:table-cell>
          <table:table-cell table:style-name="ce1" office:value-type="string" calcext:value-type="string">
            <text:p>execution time #14 (s)</text:p>
          </table:table-cell>
          <table:table-cell table:style-name="ce1" office:value-type="string" calcext:value-type="string">
            <text:p>execution time #15 (s)</text:p>
          </table:table-cell>
          <table:table-cell table:style-name="ce1" office:value-type="string" calcext:value-type="string">
            <text:p>execution time #16 (s)</text:p>
          </table:table-cell>
          <table:table-cell table:style-name="ce1" office:value-type="string" calcext:value-type="string">
            <text:p>execution time #17 (s)</text:p>
          </table:table-cell>
          <table:table-cell table:style-name="ce1" office:value-type="string" calcext:value-type="string">
            <text:p>execution time #18 (s)</text:p>
          </table:table-cell>
          <table:table-cell table:style-name="ce1" office:value-type="string" calcext:value-type="string">
            <text:p>execution time #19 (s)</text:p>
          </table:table-cell>
          <table:table-cell table:style-name="ce1" office:value-type="string" calcext:value-type="string">
            <text:p>execution time #20 (s)</text:p>
          </table:table-cell>
          <table:table-cell table:style-name="ce1" office:value-type="string" calcext:value-type="string">
            <text:p>execution time #21 (s)</text:p>
          </table:table-cell>
          <table:table-cell table:style-name="ce1" office:value-type="string" calcext:value-type="string">
            <text:p>execution time #22 (s)</text:p>
          </table:table-cell>
          <table:table-cell table:style-name="ce1" office:value-type="string" calcext:value-type="string">
            <text:p>execution time #23 (s)</text:p>
          </table:table-cell>
          <table:table-cell table:style-name="ce1" office:value-type="string" calcext:value-type="string">
            <text:p>execution time #24 (s)</text:p>
          </table:table-cell>
          <table:table-cell table:style-name="ce1" office:value-type="string" calcext:value-type="string">
            <text:p>execution time #25 (s)</text:p>
          </table:table-cell>
          <table:table-cell table:style-name="ce1" office:value-type="string" calcext:value-type="string">
            <text:p>execution time #26 (s)</text:p>
          </table:table-cell>
          <table:table-cell table:style-name="ce1" office:value-type="string" calcext:value-type="string">
            <text:p>execution time #27 (s)</text:p>
          </table:table-cell>
          <table:table-cell table:style-name="ce1" office:value-type="string" calcext:value-type="string">
            <text:p>execution time #28 (s)</text:p>
          </table:table-cell>
          <table:table-cell table:style-name="ce1" office:value-type="string" calcext:value-type="string">
            <text:p>execution time #29 (s)</text:p>
          </table:table-cell>
          <table:table-cell table:style-name="ce1" office:value-type="string" calcext:value-type="string">
            <text:p>execution time #30 (s)</text:p>
          </table:table-cell>
          <table:table-cell table:style-name="ce1" office:value-type="string" calcext:value-type="string">
            <text:p>execution time #31 (s)</text:p>
          </table:table-cell>
          <table:table-cell table:style-name="ce1" office:value-type="string" calcext:value-type="string">
            <text:p>execution time #32 (s)</text:p>
          </table:table-cell>
          <table:table-cell table:style-name="ce1" office:value-type="string" calcext:value-type="string">
            <text:p>execution time #33 (s)</text:p>
          </table:table-cell>
          <table:table-cell table:style-name="ce1" office:value-type="string" calcext:value-type="string">
            <text:p>execution time #34 (s)</text:p>
          </table:table-cell>
          <table:table-cell table:style-name="ce1" office:value-type="string" calcext:value-type="string">
            <text:p>execution time #35 (s)</text:p>
          </table:table-cell>
          <table:table-cell table:style-name="ce1" office:value-type="string" calcext:value-type="string">
            <text:p>execution time #36 (s)</text:p>
          </table:table-cell>
          <table:table-cell table:style-name="ce1" office:value-type="string" calcext:value-type="string">
            <text:p>execution time #37 (s)</text:p>
          </table:table-cell>
          <table:table-cell table:style-name="ce1" office:value-type="string" calcext:value-type="string">
            <text:p>execution time #38 (s)</text:p>
          </table:table-cell>
          <table:table-cell table:style-name="ce1" office:value-type="string" calcext:value-type="string">
            <text:p>execution time #39 (s)</text:p>
          </table:table-cell>
          <table:table-cell table:style-name="ce1" office:value-type="string" calcext:value-type="string">
            <text:p>execution time #40 (s)</text:p>
          </table:table-cell>
          <table:table-cell table:style-name="ce1" office:value-type="string" calcext:value-type="string">
            <text:p>execution time #41 (s)</text:p>
          </table:table-cell>
          <table:table-cell table:style-name="ce1" office:value-type="string" calcext:value-type="string">
            <text:p>execution time #42 (s)</text:p>
          </table:table-cell>
          <table:table-cell table:style-name="ce1" office:value-type="string" calcext:value-type="string">
            <text:p>execution time #43 (s)</text:p>
          </table:table-cell>
          <table:table-cell table:style-name="ce1" office:value-type="string" calcext:value-type="string">
            <text:p>execution time #44 (s)</text:p>
          </table:table-cell>
          <table:table-cell table:style-name="ce1" office:value-type="string" calcext:value-type="string">
            <text:p>execution time #45 (s)</text:p>
          </table:table-cell>
          <table:table-cell table:style-name="ce1" office:value-type="string" calcext:value-type="string">
            <text:p>execution time #46 (s)</text:p>
          </table:table-cell>
          <table:table-cell table:style-name="ce1" office:value-type="string" calcext:value-type="string">
            <text:p>execution time #47 (s)</text:p>
          </table:table-cell>
          <table:table-cell table:style-name="ce1" office:value-type="string" calcext:value-type="string">
            <text:p>execution time #48 (s)</text:p>
          </table:table-cell>
          <table:table-cell table:style-name="ce1" office:value-type="string" calcext:value-type="string">
            <text:p>execution time #49 (s)</text:p>
          </table:table-cell>
          <table:table-cell table:style-name="ce1" office:value-type="string" calcext:value-type="string">
            <text:p>execution time #50 (s)</text:p>
          </table:table-cell>
          <table:table-cell table:style-name="ce1" office:value-type="string" calcext:value-type="string">
            <text:p>execution time #51 (s)</text:p>
          </table:table-cell>
          <table:table-cell table:style-name="ce1" office:value-type="string" calcext:value-type="string">
            <text:p>execution time #52 (s)</text:p>
          </table:table-cell>
          <table:table-cell table:style-name="ce1" office:value-type="string" calcext:value-type="string">
            <text:p>execution time #53 (s)</text:p>
          </table:table-cell>
          <table:table-cell table:style-name="ce1" office:value-type="string" calcext:value-type="string">
            <text:p>execution time #54 (s)</text:p>
          </table:table-cell>
          <table:table-cell table:style-name="ce1" office:value-type="string" calcext:value-type="string">
            <text:p>execution time #55 (s)</text:p>
          </table:table-cell>
          <table:table-cell table:style-name="ce1" office:value-type="string" calcext:value-type="string">
            <text:p>execution time #56 (s)</text:p>
          </table:table-cell>
          <table:table-cell table:style-name="ce1" office:value-type="string" calcext:value-type="string">
            <text:p>execution time #57 (s)</text:p>
          </table:table-cell>
          <table:table-cell table:style-name="ce1" office:value-type="string" calcext:value-type="string">
            <text:p>execution time #58 (s)</text:p>
          </table:table-cell>
          <table:table-cell table:style-name="ce1" office:value-type="string" calcext:value-type="string">
            <text:p>execution time #59 (s)</text:p>
          </table:table-cell>
          <table:table-cell table:style-name="ce1" office:value-type="string" calcext:value-type="string">
            <text:p>execution time #60 (s)</text:p>
          </table:table-cell>
          <table:table-cell table:style-name="ce1" office:value-type="string" calcext:value-type="string">
            <text:p>execution time #61 (s)</text:p>
          </table:table-cell>
          <table:table-cell table:style-name="ce1" office:value-type="string" calcext:value-type="string">
            <text:p>execution time #62 (s)</text:p>
          </table:table-cell>
          <table:table-cell table:style-name="ce1" office:value-type="string" calcext:value-type="string">
            <text:p>execution time #63 (s)</text:p>
          </table:table-cell>
          <table:table-cell table:style-name="ce1" office:value-type="string" calcext:value-type="string">
            <text:p>execution time #64 (s)</text:p>
          </table:table-cell>
          <table:table-cell table:style-name="ce1" office:value-type="string" calcext:value-type="string">
            <text:p>execution time #65 (s)</text:p>
          </table:table-cell>
          <table:table-cell table:style-name="ce1" office:value-type="string" calcext:value-type="string">
            <text:p>execution time #66 (s)</text:p>
          </table:table-cell>
          <table:table-cell table:style-name="ce1" office:value-type="string" calcext:value-type="string">
            <text:p>execution time #67 (s)</text:p>
          </table:table-cell>
          <table:table-cell table:style-name="ce1" office:value-type="string" calcext:value-type="string">
            <text:p>execution time #68 (s)</text:p>
          </table:table-cell>
          <table:table-cell table:style-name="ce1" office:value-type="string" calcext:value-type="string">
            <text:p>execution time #69 (s)</text:p>
          </table:table-cell>
          <table:table-cell table:style-name="ce1" office:value-type="string" calcext:value-type="string">
            <text:p>execution time #70 (s)</text:p>
          </table:table-cell>
          <table:table-cell table:style-name="ce1" office:value-type="string" calcext:value-type="string">
            <text:p>execution time #71 (s)</text:p>
          </table:table-cell>
          <table:table-cell table:style-name="ce1" office:value-type="string" calcext:value-type="string">
            <text:p>execution time #72 (s)</text:p>
          </table:table-cell>
          <table:table-cell table:style-name="ce1" office:value-type="string" calcext:value-type="string">
            <text:p>execution time #73 (s)</text:p>
          </table:table-cell>
          <table:table-cell table:style-name="ce1" office:value-type="string" calcext:value-type="string">
            <text:p>execution time #74 (s)</text:p>
          </table:table-cell>
          <table:table-cell table:style-name="ce1" office:value-type="string" calcext:value-type="string">
            <text:p>execution time #75 (s)</text:p>
          </table:table-cell>
          <table:table-cell table:style-name="ce1" office:value-type="string" calcext:value-type="string">
            <text:p>execution time #76 (s)</text:p>
          </table:table-cell>
          <table:table-cell table:style-name="ce1" office:value-type="string" calcext:value-type="string">
            <text:p>execution time #77 (s)</text:p>
          </table:table-cell>
          <table:table-cell table:style-name="ce1" office:value-type="string" calcext:value-type="string">
            <text:p>execution time #78 (s)</text:p>
          </table:table-cell>
          <table:table-cell table:style-name="ce1" office:value-type="string" calcext:value-type="string">
            <text:p>execution time #79 (s)</text:p>
          </table:table-cell>
          <table:table-cell table:style-name="ce1" office:value-type="string" calcext:value-type="string">
            <text:p>execution time #80 (s)</text:p>
          </table:table-cell>
          <table:table-cell table:style-name="ce1" office:value-type="string" calcext:value-type="string">
            <text:p>execution time #81 (s)</text:p>
          </table:table-cell>
          <table:table-cell table:style-name="ce1" office:value-type="string" calcext:value-type="string">
            <text:p>execution time #82 (s)</text:p>
          </table:table-cell>
          <table:table-cell table:style-name="ce1" office:value-type="string" calcext:value-type="string">
            <text:p>execution time #83 (s)</text:p>
          </table:table-cell>
          <table:table-cell table:style-name="ce1" office:value-type="string" calcext:value-type="string">
            <text:p>execution time #84 (s)</text:p>
          </table:table-cell>
          <table:table-cell table:style-name="ce1" office:value-type="string" calcext:value-type="string">
            <text:p>execution time #85 (s)</text:p>
          </table:table-cell>
          <table:table-cell table:style-name="ce1" office:value-type="string" calcext:value-type="string">
            <text:p>execution time #86 (s)</text:p>
          </table:table-cell>
          <table:table-cell table:style-name="ce1" office:value-type="string" calcext:value-type="string">
            <text:p>execution time #87 (s)</text:p>
          </table:table-cell>
          <table:table-cell table:style-name="ce1" office:value-type="string" calcext:value-type="string">
            <text:p>execution time #88 (s)</text:p>
          </table:table-cell>
          <table:table-cell table:style-name="ce1" office:value-type="string" calcext:value-type="string">
            <text:p>execution time #89 (s)</text:p>
          </table:table-cell>
          <table:table-cell table:style-name="ce1" office:value-type="string" calcext:value-type="string">
            <text:p>execution time #90 (s)</text:p>
          </table:table-cell>
          <table:table-cell table:style-name="ce1" office:value-type="string" calcext:value-type="string">
            <text:p>execution time #91 (s)</text:p>
          </table:table-cell>
          <table:table-cell table:style-name="ce1" office:value-type="string" calcext:value-type="string">
            <text:p>execution time #92 (s)</text:p>
          </table:table-cell>
          <table:table-cell table:style-name="ce1" office:value-type="string" calcext:value-type="string">
            <text:p>execution time #93 (s)</text:p>
          </table:table-cell>
          <table:table-cell table:style-name="ce1" office:value-type="string" calcext:value-type="string">
            <text:p>execution time #94 (s)</text:p>
          </table:table-cell>
          <table:table-cell table:style-name="ce1" office:value-type="string" calcext:value-type="string">
            <text:p>execution time #95 (s)</text:p>
          </table:table-cell>
          <table:table-cell table:style-name="ce1" office:value-type="string" calcext:value-type="string">
            <text:p>execution time #96 (s)</text:p>
          </table:table-cell>
          <table:table-cell table:style-name="ce1" office:value-type="string" calcext:value-type="string">
            <text:p>execution time #97 (s)</text:p>
          </table:table-cell>
          <table:table-cell table:style-name="ce1" office:value-type="string" calcext:value-type="string">
            <text:p>execution time #98 (s)</text:p>
          </table:table-cell>
          <table:table-cell table:style-name="ce1" office:value-type="string" calcext:value-type="string">
            <text:p>execution time #99 (s)</text:p>
          </table:table-cell>
          <table:table-cell table:style-name="ce16" office:value-type="string" calcext:value-type="string">
            <text:p>Mean execution time (s)</text:p>
          </table:table-cell>
          <table:table-cell table:style-name="ce16" office:value-type="string" calcext:value-type="string">
            <text:p>Variance of execution time</text:p>
          </table:table-cell>
          <table:table-cell table:style-name="ce8" office:value-type="string" calcext:value-type="string">
            <text:p>Number of operations (per iteration)</text:p>
          </table:table-cell>
          <table:table-cell table:style-name="ce16" office:value-type="string" calcext:value-type="string">
            <text:p>Throughput (MFLOPS)</text:p>
          </table:table-cell>
          <table:table-cell table:style-name="ce25" office:value-type="string" calcext:value-type="string">
            <text:p>Speed-up</text:p>
          </table:table-cell>
          <table:table-cell table:style-name="ce15" table:number-columns-repeated="912"/>
        </table:table-row>
        <table:table-row table:style-name="ro2">
          <table:table-cell table:style-name="ce2" office:value-type="string" calcext:value-type="string">
            <text:p>arrayAddSerial</text:p>
          </table:table-cell>
          <table:table-cell table:style-name="ce2" office:value-type="string" calcext:value-type="string">
            <text:p>CPU</text:p>
          </table:table-cell>
          <table:table-cell table:style-name="ce9" office:value-type="string" calcext:value-type="string">
            <text:p>Intel(R) Corporation Intel(R) Core(TM) i7-4790 CPU @ 3.60GHz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2" office:value-type="float" office:value="512" calcext:value-type="float">
            <text:p>512</text:p>
          </table:table-cell>
          <table:table-cell table:style-name="ce9" office:value-type="float" office:value="100" calcext:value-type="float">
            <text:p>100</text:p>
          </table:table-cell>
          <table:table-cell table:style-name="ce2" office:value-type="float" office:value="0.001366553" calcext:value-type="float">
            <text:p>0.001366553</text:p>
          </table:table-cell>
          <table:table-cell table:style-name="ce2" office:value-type="float" office:value="0.001333466" calcext:value-type="float">
            <text:p>0.001333466</text:p>
          </table:table-cell>
          <table:table-cell table:style-name="ce2" office:value-type="float" office:value="0.001331096" calcext:value-type="float">
            <text:p>0.001331096</text:p>
          </table:table-cell>
          <table:table-cell table:style-name="ce2" office:value-type="float" office:value="0.00129751" calcext:value-type="float">
            <text:p>0.00129751</text:p>
          </table:table-cell>
          <table:table-cell table:style-name="ce2" office:value-type="float" office:value="0.001266918" calcext:value-type="float">
            <text:p>0.001266918</text:p>
          </table:table-cell>
          <table:table-cell table:style-name="ce2" office:value-type="float" office:value="0.001263537" calcext:value-type="float">
            <text:p>0.001263537</text:p>
          </table:table-cell>
          <table:table-cell table:style-name="ce2" office:value-type="float" office:value="0.001277334" calcext:value-type="float">
            <text:p>0.001277334</text:p>
          </table:table-cell>
          <table:table-cell table:style-name="ce2" office:value-type="float" office:value="0.001264173" calcext:value-type="float">
            <text:p>0.001264173</text:p>
          </table:table-cell>
          <table:table-cell table:style-name="ce2" office:value-type="float" office:value="0.001263455" calcext:value-type="float">
            <text:p>0.001263455</text:p>
          </table:table-cell>
          <table:table-cell table:style-name="ce2" office:value-type="float" office:value="0.001265141" calcext:value-type="float">
            <text:p>0.001265141</text:p>
          </table:table-cell>
          <table:table-cell table:style-name="ce2" office:value-type="float" office:value="0.001257785" calcext:value-type="float">
            <text:p>0.001257785</text:p>
          </table:table-cell>
          <table:table-cell table:style-name="ce2" office:value-type="float" office:value="0.001257781" calcext:value-type="float">
            <text:p>0.001257781</text:p>
          </table:table-cell>
          <table:table-cell table:style-name="ce2" office:value-type="float" office:value="0.001045911" calcext:value-type="float">
            <text:p>0.001045911</text:p>
          </table:table-cell>
          <table:table-cell table:style-name="ce2" office:value-type="float" office:value="0.000747499" calcext:value-type="float">
            <text:p>0.000747499</text:p>
          </table:table-cell>
          <table:table-cell table:style-name="ce2" office:value-type="float" office:value="0.000747136" calcext:value-type="float">
            <text:p>0.000747136</text:p>
          </table:table-cell>
          <table:table-cell table:style-name="ce2" office:value-type="float" office:value="0.000747429" calcext:value-type="float">
            <text:p>0.000747429</text:p>
          </table:table-cell>
          <table:table-cell table:style-name="ce2" office:value-type="float" office:value="0.000746607" calcext:value-type="float">
            <text:p>0.000746607</text:p>
          </table:table-cell>
          <table:table-cell table:style-name="ce2" office:value-type="float" office:value="0.000751042" calcext:value-type="float">
            <text:p>0.000751042</text:p>
          </table:table-cell>
          <table:table-cell table:style-name="ce2" office:value-type="float" office:value="0.000745387" calcext:value-type="float">
            <text:p>0.000745387</text:p>
          </table:table-cell>
          <table:table-cell table:style-name="ce2" office:value-type="float" office:value="0.000744226" calcext:value-type="float">
            <text:p>0.000744226</text:p>
          </table:table-cell>
          <table:table-cell table:style-name="ce2" office:value-type="float" office:value="0.000744065" calcext:value-type="float">
            <text:p>0.000744065</text:p>
          </table:table-cell>
          <table:table-cell table:style-name="ce2" office:value-type="float" office:value="0.000742622" calcext:value-type="float">
            <text:p>0.000742622</text:p>
          </table:table-cell>
          <table:table-cell table:style-name="ce2" office:value-type="float" office:value="0.000742169" calcext:value-type="float">
            <text:p>0.000742169</text:p>
          </table:table-cell>
          <table:table-cell table:style-name="ce2" office:value-type="float" office:value="0.000745107" calcext:value-type="float">
            <text:p>0.000745107</text:p>
          </table:table-cell>
          <table:table-cell table:style-name="ce2" office:value-type="float" office:value="0.000742162" calcext:value-type="float">
            <text:p>0.000742162</text:p>
          </table:table-cell>
          <table:table-cell table:style-name="ce2" office:value-type="float" office:value="0.000741304" calcext:value-type="float">
            <text:p>0.000741304</text:p>
          </table:table-cell>
          <table:table-cell table:style-name="ce2" office:value-type="float" office:value="0.000739908" calcext:value-type="float">
            <text:p>0.000739908</text:p>
          </table:table-cell>
          <table:table-cell table:style-name="ce2" office:value-type="float" office:value="0.000740551" calcext:value-type="float">
            <text:p>0.000740551</text:p>
          </table:table-cell>
          <table:table-cell table:style-name="ce2" office:value-type="float" office:value="0.000743136" calcext:value-type="float">
            <text:p>0.000743136</text:p>
          </table:table-cell>
          <table:table-cell table:style-name="ce2" office:value-type="float" office:value="0.000740329" calcext:value-type="float">
            <text:p>0.000740329</text:p>
          </table:table-cell>
          <table:table-cell table:style-name="ce2" office:value-type="float" office:value="0.000740426" calcext:value-type="float">
            <text:p>0.000740426</text:p>
          </table:table-cell>
          <table:table-cell table:style-name="ce2" office:value-type="float" office:value="0.000740179" calcext:value-type="float">
            <text:p>0.000740179</text:p>
          </table:table-cell>
          <table:table-cell table:style-name="ce2" office:value-type="float" office:value="0.000739194" calcext:value-type="float">
            <text:p>0.000739194</text:p>
          </table:table-cell>
          <table:table-cell table:style-name="ce2" office:value-type="float" office:value="0.000743446" calcext:value-type="float">
            <text:p>0.000743446</text:p>
          </table:table-cell>
          <table:table-cell table:style-name="ce2" office:value-type="float" office:value="0.00074066" calcext:value-type="float">
            <text:p>0.00074066</text:p>
          </table:table-cell>
          <table:table-cell table:style-name="ce2" office:value-type="float" office:value="0.000739127" calcext:value-type="float">
            <text:p>0.000739127</text:p>
          </table:table-cell>
          <table:table-cell table:style-name="ce2" office:value-type="float" office:value="0.0007391" calcext:value-type="float">
            <text:p>0.0007391</text:p>
          </table:table-cell>
          <table:table-cell table:style-name="ce2" office:value-type="float" office:value="0.000739736" calcext:value-type="float">
            <text:p>0.000739736</text:p>
          </table:table-cell>
          <table:table-cell table:style-name="ce2" office:value-type="float" office:value="0.000739646" calcext:value-type="float">
            <text:p>0.000739646</text:p>
          </table:table-cell>
          <table:table-cell table:style-name="ce2" office:value-type="float" office:value="0.000743096" calcext:value-type="float">
            <text:p>0.000743096</text:p>
          </table:table-cell>
          <table:table-cell table:style-name="ce2" office:value-type="float" office:value="0.000739564" calcext:value-type="float">
            <text:p>0.000739564</text:p>
          </table:table-cell>
          <table:table-cell table:style-name="ce2" office:value-type="float" office:value="0.000739536" calcext:value-type="float">
            <text:p>0.000739536</text:p>
          </table:table-cell>
          <table:table-cell table:style-name="ce2" office:value-type="float" office:value="0.000738733" calcext:value-type="float">
            <text:p>0.000738733</text:p>
          </table:table-cell>
          <table:table-cell table:style-name="ce2" office:value-type="float" office:value="0.000740237" calcext:value-type="float">
            <text:p>0.000740237</text:p>
          </table:table-cell>
          <table:table-cell table:style-name="ce2" office:value-type="float" office:value="0.000741353" calcext:value-type="float">
            <text:p>0.000741353</text:p>
          </table:table-cell>
          <table:table-cell table:style-name="ce2" office:value-type="float" office:value="0.000739411" calcext:value-type="float">
            <text:p>0.000739411</text:p>
          </table:table-cell>
          <table:table-cell table:style-name="ce2" office:value-type="float" office:value="0.000739675" calcext:value-type="float">
            <text:p>0.000739675</text:p>
          </table:table-cell>
          <table:table-cell table:style-name="ce2" office:value-type="float" office:value="0.000739162" calcext:value-type="float">
            <text:p>0.000739162</text:p>
          </table:table-cell>
          <table:table-cell table:style-name="ce2" office:value-type="float" office:value="0.00073864" calcext:value-type="float">
            <text:p>0.00073864</text:p>
          </table:table-cell>
          <table:table-cell table:style-name="ce2" office:value-type="float" office:value="0.000740048" calcext:value-type="float">
            <text:p>0.000740048</text:p>
          </table:table-cell>
          <table:table-cell table:style-name="ce2" office:value-type="float" office:value="0.000742305" calcext:value-type="float">
            <text:p>0.000742305</text:p>
          </table:table-cell>
          <table:table-cell table:style-name="ce2" office:value-type="float" office:value="0.000739053" calcext:value-type="float">
            <text:p>0.000739053</text:p>
          </table:table-cell>
          <table:table-cell table:style-name="ce2" office:value-type="float" office:value="0.00073974" calcext:value-type="float">
            <text:p>0.00073974</text:p>
          </table:table-cell>
          <table:table-cell table:style-name="ce2" office:value-type="float" office:value="0.000737781" calcext:value-type="float">
            <text:p>0.000737781</text:p>
          </table:table-cell>
          <table:table-cell table:style-name="ce2" office:value-type="float" office:value="0.000738681" calcext:value-type="float">
            <text:p>0.000738681</text:p>
          </table:table-cell>
          <table:table-cell table:style-name="ce2" office:value-type="float" office:value="0.000741991" calcext:value-type="float">
            <text:p>0.000741991</text:p>
          </table:table-cell>
          <table:table-cell table:style-name="ce2" office:value-type="float" office:value="0.000738941" calcext:value-type="float">
            <text:p>0.000738941</text:p>
          </table:table-cell>
          <table:table-cell table:style-name="ce2" office:value-type="float" office:value="0.000739558" calcext:value-type="float">
            <text:p>0.000739558</text:p>
          </table:table-cell>
          <table:table-cell table:style-name="ce2" office:value-type="float" office:value="0.000738939" calcext:value-type="float">
            <text:p>0.000738939</text:p>
          </table:table-cell>
          <table:table-cell table:style-name="ce2" office:value-type="float" office:value="0.000738804" calcext:value-type="float">
            <text:p>0.000738804</text:p>
          </table:table-cell>
          <table:table-cell table:style-name="ce2" office:value-type="float" office:value="0.000741293" calcext:value-type="float">
            <text:p>0.000741293</text:p>
          </table:table-cell>
          <table:table-cell table:style-name="ce2" office:value-type="float" office:value="0.000738367" calcext:value-type="float">
            <text:p>0.000738367</text:p>
          </table:table-cell>
          <table:table-cell table:style-name="ce2" office:value-type="float" office:value="0.000739036" calcext:value-type="float">
            <text:p>0.000739036</text:p>
          </table:table-cell>
          <table:table-cell table:style-name="ce2" office:value-type="float" office:value="0.000738975" calcext:value-type="float">
            <text:p>0.000738975</text:p>
          </table:table-cell>
          <table:table-cell table:style-name="ce2" office:value-type="float" office:value="0.000738847" calcext:value-type="float">
            <text:p>0.000738847</text:p>
          </table:table-cell>
          <table:table-cell table:style-name="ce2" office:value-type="float" office:value="0.00073871" calcext:value-type="float">
            <text:p>0.00073871</text:p>
          </table:table-cell>
          <table:table-cell table:style-name="ce2" office:value-type="float" office:value="0.000741644" calcext:value-type="float">
            <text:p>0.000741644</text:p>
          </table:table-cell>
          <table:table-cell table:style-name="ce2" office:value-type="float" office:value="0.000738396" calcext:value-type="float">
            <text:p>0.000738396</text:p>
          </table:table-cell>
          <table:table-cell table:style-name="ce2" office:value-type="float" office:value="0.000738229" calcext:value-type="float">
            <text:p>0.000738229</text:p>
          </table:table-cell>
          <table:table-cell table:style-name="ce2" office:value-type="float" office:value="0.000739414" calcext:value-type="float">
            <text:p>0.000739414</text:p>
          </table:table-cell>
          <table:table-cell table:style-name="ce2" office:value-type="float" office:value="0.000737866" calcext:value-type="float">
            <text:p>0.000737866</text:p>
          </table:table-cell>
          <table:table-cell table:style-name="ce2" office:value-type="float" office:value="0.000739745" calcext:value-type="float">
            <text:p>0.000739745</text:p>
          </table:table-cell>
          <table:table-cell table:style-name="ce2" office:value-type="float" office:value="0.000739645" calcext:value-type="float">
            <text:p>0.000739645</text:p>
          </table:table-cell>
          <table:table-cell table:style-name="ce2" office:value-type="float" office:value="0.000739517" calcext:value-type="float">
            <text:p>0.000739517</text:p>
          </table:table-cell>
          <table:table-cell table:style-name="ce2" office:value-type="float" office:value="0.000738334" calcext:value-type="float">
            <text:p>0.000738334</text:p>
          </table:table-cell>
          <table:table-cell table:style-name="ce2" office:value-type="float" office:value="0.00073855" calcext:value-type="float">
            <text:p>0.00073855</text:p>
          </table:table-cell>
          <table:table-cell table:style-name="ce2" office:value-type="float" office:value="0.000738385" calcext:value-type="float">
            <text:p>0.000738385</text:p>
          </table:table-cell>
          <table:table-cell table:style-name="ce2" office:value-type="float" office:value="0.000741289" calcext:value-type="float">
            <text:p>0.000741289</text:p>
          </table:table-cell>
          <table:table-cell table:style-name="ce2" office:value-type="float" office:value="0.000738391" calcext:value-type="float">
            <text:p>0.000738391</text:p>
          </table:table-cell>
          <table:table-cell table:style-name="ce2" office:value-type="float" office:value="0.000737662" calcext:value-type="float">
            <text:p>0.000737662</text:p>
          </table:table-cell>
          <table:table-cell table:style-name="ce2" office:value-type="float" office:value="0.000739568" calcext:value-type="float">
            <text:p>0.000739568</text:p>
          </table:table-cell>
          <table:table-cell table:style-name="ce2" office:value-type="float" office:value="0.000737863" calcext:value-type="float">
            <text:p>0.000737863</text:p>
          </table:table-cell>
          <table:table-cell table:style-name="ce2" office:value-type="float" office:value="0.000742268" calcext:value-type="float">
            <text:p>0.000742268</text:p>
          </table:table-cell>
          <table:table-cell table:style-name="ce2" office:value-type="float" office:value="0.000738315" calcext:value-type="float">
            <text:p>0.000738315</text:p>
          </table:table-cell>
          <table:table-cell table:style-name="ce2" office:value-type="float" office:value="0.000739414" calcext:value-type="float">
            <text:p>0.000739414</text:p>
          </table:table-cell>
          <table:table-cell table:style-name="ce2" office:value-type="float" office:value="0.000738954" calcext:value-type="float">
            <text:p>0.000738954</text:p>
          </table:table-cell>
          <table:table-cell table:style-name="ce2" office:value-type="float" office:value="0.000739069" calcext:value-type="float">
            <text:p>0.000739069</text:p>
          </table:table-cell>
          <table:table-cell table:style-name="ce2" office:value-type="float" office:value="0.00074233" calcext:value-type="float">
            <text:p>0.00074233</text:p>
          </table:table-cell>
          <table:table-cell table:style-name="ce2" office:value-type="float" office:value="0.00073872" calcext:value-type="float">
            <text:p>0.00073872</text:p>
          </table:table-cell>
          <table:table-cell table:style-name="ce2" office:value-type="float" office:value="0.000739071" calcext:value-type="float">
            <text:p>0.000739071</text:p>
          </table:table-cell>
          <table:table-cell table:style-name="ce2" office:value-type="float" office:value="0.000739348" calcext:value-type="float">
            <text:p>0.000739348</text:p>
          </table:table-cell>
          <table:table-cell table:style-name="ce2" office:value-type="float" office:value="0.000738082" calcext:value-type="float">
            <text:p>0.000738082</text:p>
          </table:table-cell>
          <table:table-cell table:style-name="ce2" office:value-type="float" office:value="0.000738616" calcext:value-type="float">
            <text:p>0.000738616</text:p>
          </table:table-cell>
          <table:table-cell table:style-name="ce2" office:value-type="float" office:value="0.000740219" calcext:value-type="float">
            <text:p>0.000740219</text:p>
          </table:table-cell>
          <table:table-cell table:style-name="ce2" office:value-type="float" office:value="0.000738798" calcext:value-type="float">
            <text:p>0.000738798</text:p>
          </table:table-cell>
          <table:table-cell table:style-name="ce2" office:value-type="float" office:value="0.00073864" calcext:value-type="float">
            <text:p>0.00073864</text:p>
          </table:table-cell>
          <table:table-cell table:style-name="ce2" office:value-type="float" office:value="0.000738729" calcext:value-type="float">
            <text:p>0.000738729</text:p>
          </table:table-cell>
          <table:table-cell table:style-name="ce2" office:value-type="float" office:value="0.000738018" calcext:value-type="float">
            <text:p>0.000738018</text:p>
          </table:table-cell>
          <table:table-cell table:style-name="ce2" office:value-type="float" office:value="0.00074229" calcext:value-type="float">
            <text:p>0.00074229</text:p>
          </table:table-cell>
          <table:table-cell table:style-name="ce2" office:value-type="float" office:value="0.000738577" calcext:value-type="float">
            <text:p>0.000738577</text:p>
          </table:table-cell>
          <table:table-cell table:style-name="ce17" office:value-type="float" office:value="0.00080907285" calcext:value-type="float">
            <text:p>0.000809072850</text:p>
          </table:table-cell>
          <table:table-cell table:style-name="ce17" office:value-type="float" office:value="0.0000000325579469173" calcext:value-type="float">
            <text:p>0.000000032558</text:p>
          </table:table-cell>
          <table:table-cell table:style-name="ce9" office:value-type="float" office:value="262144" calcext:value-type="float">
            <text:p>262144</text:p>
          </table:table-cell>
          <table:table-cell table:style-name="ce17" office:value-type="float" office:value="324.005434121" calcext:value-type="float">
            <text:p>324.005434121000</text:p>
          </table:table-cell>
          <table:table-cell table:style-name="ce23" table:formula="of:=[.$DD$2]/[.$DD2]" office:value-type="float" office:value="1" calcext:value-type="float">
            <text:p>1.000000000000</text:p>
          </table:table-cell>
          <table:table-cell table:number-columns-repeated="912"/>
        </table:table-row>
        <table:table-row table:style-name="ro2">
          <table:table-cell table:style-name="ce3" office:value-type="string" calcext:value-type="string">
            <text:p>arrayAddOpenMP_CPU</text:p>
          </table:table-cell>
          <table:table-cell table:style-name="ce3" office:value-type="string" calcext:value-type="string">
            <text:p>CPU</text:p>
          </table:table-cell>
          <table:table-cell table:style-name="ce10" office:value-type="string" calcext:value-type="string">
            <text:p>Intel(R) Corporation Intel(R) Core(TM) i7-4790 CPU @ 3.60GH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008400272" calcext:value-type="float">
            <text:p>0.008400272</text:p>
          </table:table-cell>
          <table:table-cell table:style-name="ce3" office:value-type="float" office:value="0.000506941" calcext:value-type="float">
            <text:p>0.000506941</text:p>
          </table:table-cell>
          <table:table-cell table:style-name="ce3" office:value-type="float" office:value="0.000503842" calcext:value-type="float">
            <text:p>0.000503842</text:p>
          </table:table-cell>
          <table:table-cell table:style-name="ce3" office:value-type="float" office:value="0.000497569" calcext:value-type="float">
            <text:p>0.000497569</text:p>
          </table:table-cell>
          <table:table-cell table:style-name="ce3" office:value-type="float" office:value="0.000501122" calcext:value-type="float">
            <text:p>0.000501122</text:p>
          </table:table-cell>
          <table:table-cell table:style-name="ce3" office:value-type="float" office:value="0.000501537" calcext:value-type="float">
            <text:p>0.000501537</text:p>
          </table:table-cell>
          <table:table-cell table:style-name="ce3" office:value-type="float" office:value="0.000504614" calcext:value-type="float">
            <text:p>0.000504614</text:p>
          </table:table-cell>
          <table:table-cell table:style-name="ce3" office:value-type="float" office:value="0.000509163" calcext:value-type="float">
            <text:p>0.000509163</text:p>
          </table:table-cell>
          <table:table-cell table:style-name="ce3" office:value-type="float" office:value="0.000505055" calcext:value-type="float">
            <text:p>0.000505055</text:p>
          </table:table-cell>
          <table:table-cell table:style-name="ce3" office:value-type="float" office:value="0.00050169" calcext:value-type="float">
            <text:p>0.00050169</text:p>
          </table:table-cell>
          <table:table-cell table:style-name="ce3" office:value-type="float" office:value="0.000501054" calcext:value-type="float">
            <text:p>0.000501054</text:p>
          </table:table-cell>
          <table:table-cell table:style-name="ce3" office:value-type="float" office:value="0.000504214" calcext:value-type="float">
            <text:p>0.000504214</text:p>
          </table:table-cell>
          <table:table-cell table:style-name="ce3" office:value-type="float" office:value="0.000506444" calcext:value-type="float">
            <text:p>0.000506444</text:p>
          </table:table-cell>
          <table:table-cell table:style-name="ce3" office:value-type="float" office:value="0.000490569" calcext:value-type="float">
            <text:p>0.000490569</text:p>
          </table:table-cell>
          <table:table-cell table:style-name="ce3" office:value-type="float" office:value="0.000505183" calcext:value-type="float">
            <text:p>0.000505183</text:p>
          </table:table-cell>
          <table:table-cell table:style-name="ce3" office:value-type="float" office:value="0.000501727" calcext:value-type="float">
            <text:p>0.000501727</text:p>
          </table:table-cell>
          <table:table-cell table:style-name="ce3" office:value-type="float" office:value="0.000490504" calcext:value-type="float">
            <text:p>0.000490504</text:p>
          </table:table-cell>
          <table:table-cell table:style-name="ce3" office:value-type="float" office:value="0.000498951" calcext:value-type="float">
            <text:p>0.000498951</text:p>
          </table:table-cell>
          <table:table-cell table:style-name="ce3" office:value-type="float" office:value="0.000498505" calcext:value-type="float">
            <text:p>0.000498505</text:p>
          </table:table-cell>
          <table:table-cell table:style-name="ce3" office:value-type="float" office:value="0.000503563" calcext:value-type="float">
            <text:p>0.000503563</text:p>
          </table:table-cell>
          <table:table-cell table:style-name="ce3" office:value-type="float" office:value="0.000502749" calcext:value-type="float">
            <text:p>0.000502749</text:p>
          </table:table-cell>
          <table:table-cell table:style-name="ce3" office:value-type="float" office:value="0.000505723" calcext:value-type="float">
            <text:p>0.000505723</text:p>
          </table:table-cell>
          <table:table-cell table:style-name="ce3" office:value-type="float" office:value="0.000499107" calcext:value-type="float">
            <text:p>0.000499107</text:p>
          </table:table-cell>
          <table:table-cell table:style-name="ce3" office:value-type="float" office:value="0.000495697" calcext:value-type="float">
            <text:p>0.000495697</text:p>
          </table:table-cell>
          <table:table-cell table:style-name="ce3" office:value-type="float" office:value="0.00050979" calcext:value-type="float">
            <text:p>0.00050979</text:p>
          </table:table-cell>
          <table:table-cell table:style-name="ce3" office:value-type="float" office:value="0.000501149" calcext:value-type="float">
            <text:p>0.000501149</text:p>
          </table:table-cell>
          <table:table-cell table:style-name="ce3" office:value-type="float" office:value="0.000499429" calcext:value-type="float">
            <text:p>0.000499429</text:p>
          </table:table-cell>
          <table:table-cell table:style-name="ce3" office:value-type="float" office:value="0.000502713" calcext:value-type="float">
            <text:p>0.000502713</text:p>
          </table:table-cell>
          <table:table-cell table:style-name="ce3" office:value-type="float" office:value="0.000503475" calcext:value-type="float">
            <text:p>0.000503475</text:p>
          </table:table-cell>
          <table:table-cell table:style-name="ce3" office:value-type="float" office:value="0.000500913" calcext:value-type="float">
            <text:p>0.000500913</text:p>
          </table:table-cell>
          <table:table-cell table:style-name="ce3" office:value-type="float" office:value="0.000500301" calcext:value-type="float">
            <text:p>0.000500301</text:p>
          </table:table-cell>
          <table:table-cell table:style-name="ce3" office:value-type="float" office:value="0.000501826" calcext:value-type="float">
            <text:p>0.000501826</text:p>
          </table:table-cell>
          <table:table-cell table:style-name="ce3" office:value-type="float" office:value="0.000501579" calcext:value-type="float">
            <text:p>0.000501579</text:p>
          </table:table-cell>
          <table:table-cell table:style-name="ce3" office:value-type="float" office:value="0.000501823" calcext:value-type="float">
            <text:p>0.000501823</text:p>
          </table:table-cell>
          <table:table-cell table:style-name="ce3" office:value-type="float" office:value="0.000500662" calcext:value-type="float">
            <text:p>0.000500662</text:p>
          </table:table-cell>
          <table:table-cell table:style-name="ce3" office:value-type="float" office:value="0.0004966" calcext:value-type="float">
            <text:p>0.0004966</text:p>
          </table:table-cell>
          <table:table-cell table:style-name="ce3" office:value-type="float" office:value="0.000502694" calcext:value-type="float">
            <text:p>0.000502694</text:p>
          </table:table-cell>
          <table:table-cell table:style-name="ce3" office:value-type="float" office:value="0.0004985" calcext:value-type="float">
            <text:p>0.0004985</text:p>
          </table:table-cell>
          <table:table-cell table:style-name="ce3" office:value-type="float" office:value="0.000592094" calcext:value-type="float">
            <text:p>0.000592094</text:p>
          </table:table-cell>
          <table:table-cell table:style-name="ce3" office:value-type="float" office:value="0.000500064" calcext:value-type="float">
            <text:p>0.000500064</text:p>
          </table:table-cell>
          <table:table-cell table:style-name="ce3" office:value-type="float" office:value="0.000492076" calcext:value-type="float">
            <text:p>0.000492076</text:p>
          </table:table-cell>
          <table:table-cell table:style-name="ce3" office:value-type="float" office:value="0.00049862" calcext:value-type="float">
            <text:p>0.00049862</text:p>
          </table:table-cell>
          <table:table-cell table:style-name="ce3" office:value-type="float" office:value="0.000504725" calcext:value-type="float">
            <text:p>0.000504725</text:p>
          </table:table-cell>
          <table:table-cell table:style-name="ce3" office:value-type="float" office:value="0.000511624" calcext:value-type="float">
            <text:p>0.000511624</text:p>
          </table:table-cell>
          <table:table-cell table:style-name="ce3" office:value-type="float" office:value="0.00049962" calcext:value-type="float">
            <text:p>0.00049962</text:p>
          </table:table-cell>
          <table:table-cell table:style-name="ce3" office:value-type="float" office:value="0.000500717" calcext:value-type="float">
            <text:p>0.000500717</text:p>
          </table:table-cell>
          <table:table-cell table:style-name="ce3" office:value-type="float" office:value="0.000500895" calcext:value-type="float">
            <text:p>0.000500895</text:p>
          </table:table-cell>
          <table:table-cell table:style-name="ce3" office:value-type="float" office:value="0.000500202" calcext:value-type="float">
            <text:p>0.000500202</text:p>
          </table:table-cell>
          <table:table-cell table:style-name="ce3" office:value-type="float" office:value="0.000504453" calcext:value-type="float">
            <text:p>0.000504453</text:p>
          </table:table-cell>
          <table:table-cell table:style-name="ce3" office:value-type="float" office:value="0.000498649" calcext:value-type="float">
            <text:p>0.000498649</text:p>
          </table:table-cell>
          <table:table-cell table:style-name="ce3" office:value-type="float" office:value="0.000511527" calcext:value-type="float">
            <text:p>0.000511527</text:p>
          </table:table-cell>
          <table:table-cell table:style-name="ce3" office:value-type="float" office:value="0.000501584" calcext:value-type="float">
            <text:p>0.000501584</text:p>
          </table:table-cell>
          <table:table-cell table:style-name="ce3" office:value-type="float" office:value="0.000502094" calcext:value-type="float">
            <text:p>0.000502094</text:p>
          </table:table-cell>
          <table:table-cell table:style-name="ce3" office:value-type="float" office:value="0.000506988" calcext:value-type="float">
            <text:p>0.000506988</text:p>
          </table:table-cell>
          <table:table-cell table:style-name="ce3" office:value-type="float" office:value="0.000501525" calcext:value-type="float">
            <text:p>0.000501525</text:p>
          </table:table-cell>
          <table:table-cell table:style-name="ce3" office:value-type="float" office:value="0.000503085" calcext:value-type="float">
            <text:p>0.000503085</text:p>
          </table:table-cell>
          <table:table-cell table:style-name="ce3" office:value-type="float" office:value="0.000499132" calcext:value-type="float">
            <text:p>0.000499132</text:p>
          </table:table-cell>
          <table:table-cell table:style-name="ce3" office:value-type="float" office:value="0.000511131" calcext:value-type="float">
            <text:p>0.000511131</text:p>
          </table:table-cell>
          <table:table-cell table:style-name="ce3" office:value-type="float" office:value="0.00049804" calcext:value-type="float">
            <text:p>0.00049804</text:p>
          </table:table-cell>
          <table:table-cell table:style-name="ce3" office:value-type="float" office:value="0.000498726" calcext:value-type="float">
            <text:p>0.000498726</text:p>
          </table:table-cell>
          <table:table-cell table:style-name="ce3" office:value-type="float" office:value="0.000499626" calcext:value-type="float">
            <text:p>0.000499626</text:p>
          </table:table-cell>
          <table:table-cell table:style-name="ce3" office:value-type="float" office:value="0.000509466" calcext:value-type="float">
            <text:p>0.000509466</text:p>
          </table:table-cell>
          <table:table-cell table:style-name="ce3" office:value-type="float" office:value="0.000499176" calcext:value-type="float">
            <text:p>0.000499176</text:p>
          </table:table-cell>
          <table:table-cell table:style-name="ce3" office:value-type="float" office:value="0.000498743" calcext:value-type="float">
            <text:p>0.000498743</text:p>
          </table:table-cell>
          <table:table-cell table:style-name="ce3" office:value-type="float" office:value="0.000506887" calcext:value-type="float">
            <text:p>0.000506887</text:p>
          </table:table-cell>
          <table:table-cell table:style-name="ce3" office:value-type="float" office:value="0.000492417" calcext:value-type="float">
            <text:p>0.000492417</text:p>
          </table:table-cell>
          <table:table-cell table:style-name="ce3" office:value-type="float" office:value="0.000504818" calcext:value-type="float">
            <text:p>0.000504818</text:p>
          </table:table-cell>
          <table:table-cell table:style-name="ce3" office:value-type="float" office:value="0.000501624" calcext:value-type="float">
            <text:p>0.000501624</text:p>
          </table:table-cell>
          <table:table-cell table:style-name="ce3" office:value-type="float" office:value="0.000511066" calcext:value-type="float">
            <text:p>0.000511066</text:p>
          </table:table-cell>
          <table:table-cell table:style-name="ce3" office:value-type="float" office:value="0.000502279" calcext:value-type="float">
            <text:p>0.000502279</text:p>
          </table:table-cell>
          <table:table-cell table:style-name="ce3" office:value-type="float" office:value="0.000498771" calcext:value-type="float">
            <text:p>0.000498771</text:p>
          </table:table-cell>
          <table:table-cell table:style-name="ce3" office:value-type="float" office:value="0.000495876" calcext:value-type="float">
            <text:p>0.000495876</text:p>
          </table:table-cell>
          <table:table-cell table:style-name="ce3" office:value-type="float" office:value="0.000508892" calcext:value-type="float">
            <text:p>0.000508892</text:p>
          </table:table-cell>
          <table:table-cell table:style-name="ce3" office:value-type="float" office:value="0.000502908" calcext:value-type="float">
            <text:p>0.000502908</text:p>
          </table:table-cell>
          <table:table-cell table:style-name="ce3" office:value-type="float" office:value="0.00050057" calcext:value-type="float">
            <text:p>0.00050057</text:p>
          </table:table-cell>
          <table:table-cell table:style-name="ce3" office:value-type="float" office:value="0.000508709" calcext:value-type="float">
            <text:p>0.000508709</text:p>
          </table:table-cell>
          <table:table-cell table:style-name="ce3" office:value-type="float" office:value="0.000501593" calcext:value-type="float">
            <text:p>0.000501593</text:p>
          </table:table-cell>
          <table:table-cell table:style-name="ce3" office:value-type="float" office:value="0.00050125" calcext:value-type="float">
            <text:p>0.00050125</text:p>
          </table:table-cell>
          <table:table-cell table:style-name="ce3" office:value-type="float" office:value="0.000497666" calcext:value-type="float">
            <text:p>0.000497666</text:p>
          </table:table-cell>
          <table:table-cell table:style-name="ce3" office:value-type="float" office:value="0.000507829" calcext:value-type="float">
            <text:p>0.000507829</text:p>
          </table:table-cell>
          <table:table-cell table:style-name="ce3" office:value-type="float" office:value="0.000498322" calcext:value-type="float">
            <text:p>0.000498322</text:p>
          </table:table-cell>
          <table:table-cell table:style-name="ce3" office:value-type="float" office:value="0.00050179" calcext:value-type="float">
            <text:p>0.00050179</text:p>
          </table:table-cell>
          <table:table-cell table:style-name="ce3" office:value-type="float" office:value="0.00050102" calcext:value-type="float">
            <text:p>0.00050102</text:p>
          </table:table-cell>
          <table:table-cell table:style-name="ce3" office:value-type="float" office:value="0.000512359" calcext:value-type="float">
            <text:p>0.000512359</text:p>
          </table:table-cell>
          <table:table-cell table:style-name="ce3" office:value-type="float" office:value="0.000503249" calcext:value-type="float">
            <text:p>0.000503249</text:p>
          </table:table-cell>
          <table:table-cell table:style-name="ce3" office:value-type="float" office:value="0.000500908" calcext:value-type="float">
            <text:p>0.000500908</text:p>
          </table:table-cell>
          <table:table-cell table:style-name="ce3" office:value-type="float" office:value="0.000502939" calcext:value-type="float">
            <text:p>0.000502939</text:p>
          </table:table-cell>
          <table:table-cell table:style-name="ce3" office:value-type="float" office:value="0.000495611" calcext:value-type="float">
            <text:p>0.000495611</text:p>
          </table:table-cell>
          <table:table-cell table:style-name="ce3" office:value-type="float" office:value="0.000498142" calcext:value-type="float">
            <text:p>0.000498142</text:p>
          </table:table-cell>
          <table:table-cell table:style-name="ce3" office:value-type="float" office:value="0.000508627" calcext:value-type="float">
            <text:p>0.000508627</text:p>
          </table:table-cell>
          <table:table-cell table:style-name="ce3" office:value-type="float" office:value="0.000498972" calcext:value-type="float">
            <text:p>0.000498972</text:p>
          </table:table-cell>
          <table:table-cell table:style-name="ce3" office:value-type="float" office:value="0.000502027" calcext:value-type="float">
            <text:p>0.000502027</text:p>
          </table:table-cell>
          <table:table-cell table:style-name="ce3" office:value-type="float" office:value="0.000497857" calcext:value-type="float">
            <text:p>0.000497857</text:p>
          </table:table-cell>
          <table:table-cell table:style-name="ce3" office:value-type="float" office:value="0.000500967" calcext:value-type="float">
            <text:p>0.000500967</text:p>
          </table:table-cell>
          <table:table-cell table:style-name="ce3" office:value-type="float" office:value="0.000498502" calcext:value-type="float">
            <text:p>0.000498502</text:p>
          </table:table-cell>
          <table:table-cell table:style-name="ce3" office:value-type="float" office:value="0.000500221" calcext:value-type="float">
            <text:p>0.000500221</text:p>
          </table:table-cell>
          <table:table-cell table:style-name="ce3" office:value-type="float" office:value="0.000499021" calcext:value-type="float">
            <text:p>0.000499021</text:p>
          </table:table-cell>
          <table:table-cell table:style-name="ce3" office:value-type="float" office:value="0.000497493" calcext:value-type="float">
            <text:p>0.000497493</text:p>
          </table:table-cell>
          <table:table-cell table:style-name="ce3" office:value-type="float" office:value="0.000498111" calcext:value-type="float">
            <text:p>0.000498111</text:p>
          </table:table-cell>
          <table:table-cell table:style-name="ce3" office:value-type="float" office:value="0.000500467" calcext:value-type="float">
            <text:p>0.000500467</text:p>
          </table:table-cell>
          <table:table-cell table:style-name="ce18" office:value-type="float" office:value="0.00058161591" calcext:value-type="float">
            <text:p>0.000581615910</text:p>
          </table:table-cell>
          <table:table-cell table:style-name="ce18" office:value-type="float" office:value="0.000000623826699739" calcext:value-type="float">
            <text:p>0.000000623827</text:p>
          </table:table-cell>
          <table:table-cell table:style-name="ce3" office:value-type="float" office:value="262144" calcext:value-type="float">
            <text:p>262144</text:p>
          </table:table-cell>
          <table:table-cell table:style-name="ce18" office:value-type="float" office:value="450.716693771" calcext:value-type="float">
            <text:p>450.716693771000</text:p>
          </table:table-cell>
          <table:table-cell table:style-name="ce18" table:formula="of:=[.$DD$2]/[.$DD3]" office:value-type="float" office:value="1.39107757557733" calcext:value-type="float">
            <text:p>1.391077575577</text:p>
          </table:table-cell>
          <table:table-cell table:style-name="ce3" table:number-columns-repeated="912"/>
        </table:table-row>
        <table:table-row table:style-name="ro2">
          <table:table-cell table:style-name="ce4" office:value-type="string" calcext:value-type="string">
            <text:p>arrayAddOpenCLIPER_CPU</text:p>
          </table:table-cell>
          <table:table-cell table:style-name="ce4" office:value-type="string" calcext:value-type="string">
            <text:p>CL_DEVICE_TYPE_CPU</text:p>
          </table:table-cell>
          <table:table-cell table:style-name="ce11" office:value-type="string" calcext:value-type="string">
            <text:p>Intel(R) Corporation Intel(R) Core(TM) i7-4790 CPU @ 3.60GHz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.000463795" calcext:value-type="float">
            <text:p>0.000463795</text:p>
          </table:table-cell>
          <table:table-cell table:style-name="ce4" office:value-type="float" office:value="0.000399904" calcext:value-type="float">
            <text:p>0.000399904</text:p>
          </table:table-cell>
          <table:table-cell table:style-name="ce4" office:value-type="float" office:value="0.000399705" calcext:value-type="float">
            <text:p>0.000399705</text:p>
          </table:table-cell>
          <table:table-cell table:style-name="ce4" office:value-type="float" office:value="0.000405368" calcext:value-type="float">
            <text:p>0.000405368</text:p>
          </table:table-cell>
          <table:table-cell table:style-name="ce4" office:value-type="float" office:value="0.000405141" calcext:value-type="float">
            <text:p>0.000405141</text:p>
          </table:table-cell>
          <table:table-cell table:style-name="ce4" office:value-type="float" office:value="0.000407396" calcext:value-type="float">
            <text:p>0.000407396</text:p>
          </table:table-cell>
          <table:table-cell table:style-name="ce4" office:value-type="float" office:value="0.000398551" calcext:value-type="float">
            <text:p>0.000398551</text:p>
          </table:table-cell>
          <table:table-cell table:style-name="ce4" office:value-type="float" office:value="0.000398594" calcext:value-type="float">
            <text:p>0.000398594</text:p>
          </table:table-cell>
          <table:table-cell table:style-name="ce4" office:value-type="float" office:value="0.000403886" calcext:value-type="float">
            <text:p>0.000403886</text:p>
          </table:table-cell>
          <table:table-cell table:style-name="ce4" office:value-type="float" office:value="0.000409175" calcext:value-type="float">
            <text:p>0.000409175</text:p>
          </table:table-cell>
          <table:table-cell table:style-name="ce4" office:value-type="float" office:value="0.000410839" calcext:value-type="float">
            <text:p>0.000410839</text:p>
          </table:table-cell>
          <table:table-cell table:style-name="ce4" office:value-type="float" office:value="0.000399208" calcext:value-type="float">
            <text:p>0.000399208</text:p>
          </table:table-cell>
          <table:table-cell table:style-name="ce4" office:value-type="float" office:value="0.000403284" calcext:value-type="float">
            <text:p>0.000403284</text:p>
          </table:table-cell>
          <table:table-cell table:style-name="ce4" office:value-type="float" office:value="0.00040298" calcext:value-type="float">
            <text:p>0.00040298</text:p>
          </table:table-cell>
          <table:table-cell table:style-name="ce4" office:value-type="float" office:value="0.000403291" calcext:value-type="float">
            <text:p>0.000403291</text:p>
          </table:table-cell>
          <table:table-cell table:style-name="ce4" office:value-type="float" office:value="0.000407622" calcext:value-type="float">
            <text:p>0.000407622</text:p>
          </table:table-cell>
          <table:table-cell table:style-name="ce4" office:value-type="float" office:value="0.000405899" calcext:value-type="float">
            <text:p>0.000405899</text:p>
          </table:table-cell>
          <table:table-cell table:style-name="ce4" office:value-type="float" office:value="0.000404548" calcext:value-type="float">
            <text:p>0.000404548</text:p>
          </table:table-cell>
          <table:table-cell table:style-name="ce4" office:value-type="float" office:value="0.000422242" calcext:value-type="float">
            <text:p>0.000422242</text:p>
          </table:table-cell>
          <table:table-cell table:style-name="ce4" office:value-type="float" office:value="0.000412696" calcext:value-type="float">
            <text:p>0.000412696</text:p>
          </table:table-cell>
          <table:table-cell table:style-name="ce4" office:value-type="float" office:value="0.000395971" calcext:value-type="float">
            <text:p>0.000395971</text:p>
          </table:table-cell>
          <table:table-cell table:style-name="ce4" office:value-type="float" office:value="0.000400923" calcext:value-type="float">
            <text:p>0.000400923</text:p>
          </table:table-cell>
          <table:table-cell table:style-name="ce4" office:value-type="float" office:value="0.000409329" calcext:value-type="float">
            <text:p>0.000409329</text:p>
          </table:table-cell>
          <table:table-cell table:style-name="ce4" office:value-type="float" office:value="0.000407883" calcext:value-type="float">
            <text:p>0.000407883</text:p>
          </table:table-cell>
          <table:table-cell table:style-name="ce4" office:value-type="float" office:value="0.000407966" calcext:value-type="float">
            <text:p>0.000407966</text:p>
          </table:table-cell>
          <table:table-cell table:style-name="ce4" office:value-type="float" office:value="0.000403566" calcext:value-type="float">
            <text:p>0.000403566</text:p>
          </table:table-cell>
          <table:table-cell table:style-name="ce4" office:value-type="float" office:value="0.000402443" calcext:value-type="float">
            <text:p>0.000402443</text:p>
          </table:table-cell>
          <table:table-cell table:style-name="ce4" office:value-type="float" office:value="0.000399696" calcext:value-type="float">
            <text:p>0.000399696</text:p>
          </table:table-cell>
          <table:table-cell table:style-name="ce4" office:value-type="float" office:value="0.000410263" calcext:value-type="float">
            <text:p>0.000410263</text:p>
          </table:table-cell>
          <table:table-cell table:style-name="ce4" office:value-type="float" office:value="0.000400168" calcext:value-type="float">
            <text:p>0.000400168</text:p>
          </table:table-cell>
          <table:table-cell table:style-name="ce4" office:value-type="float" office:value="0.000406649" calcext:value-type="float">
            <text:p>0.000406649</text:p>
          </table:table-cell>
          <table:table-cell table:style-name="ce4" office:value-type="float" office:value="0.000398721" calcext:value-type="float">
            <text:p>0.000398721</text:p>
          </table:table-cell>
          <table:table-cell table:style-name="ce4" office:value-type="float" office:value="0.000402843" calcext:value-type="float">
            <text:p>0.000402843</text:p>
          </table:table-cell>
          <table:table-cell table:style-name="ce4" office:value-type="float" office:value="0.000408034" calcext:value-type="float">
            <text:p>0.000408034</text:p>
          </table:table-cell>
          <table:table-cell table:style-name="ce4" office:value-type="float" office:value="0.000400715" calcext:value-type="float">
            <text:p>0.000400715</text:p>
          </table:table-cell>
          <table:table-cell table:style-name="ce4" office:value-type="float" office:value="0.000405523" calcext:value-type="float">
            <text:p>0.000405523</text:p>
          </table:table-cell>
          <table:table-cell table:style-name="ce4" office:value-type="float" office:value="0.000396794" calcext:value-type="float">
            <text:p>0.000396794</text:p>
          </table:table-cell>
          <table:table-cell table:style-name="ce4" office:value-type="float" office:value="0.000404713" calcext:value-type="float">
            <text:p>0.000404713</text:p>
          </table:table-cell>
          <table:table-cell table:style-name="ce4" office:value-type="float" office:value="0.000409619" calcext:value-type="float">
            <text:p>0.000409619</text:p>
          </table:table-cell>
          <table:table-cell table:style-name="ce4" office:value-type="float" office:value="0.000405418" calcext:value-type="float">
            <text:p>0.000405418</text:p>
          </table:table-cell>
          <table:table-cell table:style-name="ce4" office:value-type="float" office:value="0.000398904" calcext:value-type="float">
            <text:p>0.000398904</text:p>
          </table:table-cell>
          <table:table-cell table:style-name="ce4" office:value-type="float" office:value="0.000410936" calcext:value-type="float">
            <text:p>0.000410936</text:p>
          </table:table-cell>
          <table:table-cell table:style-name="ce4" office:value-type="float" office:value="0.000404465" calcext:value-type="float">
            <text:p>0.000404465</text:p>
          </table:table-cell>
          <table:table-cell table:style-name="ce4" office:value-type="float" office:value="0.000411915" calcext:value-type="float">
            <text:p>0.000411915</text:p>
          </table:table-cell>
          <table:table-cell table:style-name="ce4" office:value-type="float" office:value="0.000405411" calcext:value-type="float">
            <text:p>0.000405411</text:p>
          </table:table-cell>
          <table:table-cell table:style-name="ce4" office:value-type="float" office:value="0.000410859" calcext:value-type="float">
            <text:p>0.000410859</text:p>
          </table:table-cell>
          <table:table-cell table:style-name="ce4" office:value-type="float" office:value="0.000405261" calcext:value-type="float">
            <text:p>0.000405261</text:p>
          </table:table-cell>
          <table:table-cell table:style-name="ce4" office:value-type="float" office:value="0.000403291" calcext:value-type="float">
            <text:p>0.000403291</text:p>
          </table:table-cell>
          <table:table-cell table:style-name="ce4" office:value-type="float" office:value="0.000412211" calcext:value-type="float">
            <text:p>0.000412211</text:p>
          </table:table-cell>
          <table:table-cell table:style-name="ce4" office:value-type="float" office:value="0.000407201" calcext:value-type="float">
            <text:p>0.000407201</text:p>
          </table:table-cell>
          <table:table-cell table:style-name="ce4" office:value-type="float" office:value="0.000399132" calcext:value-type="float">
            <text:p>0.000399132</text:p>
          </table:table-cell>
          <table:table-cell table:style-name="ce4" office:value-type="float" office:value="0.000399976" calcext:value-type="float">
            <text:p>0.000399976</text:p>
          </table:table-cell>
          <table:table-cell table:style-name="ce4" office:value-type="float" office:value="0.000400504" calcext:value-type="float">
            <text:p>0.000400504</text:p>
          </table:table-cell>
          <table:table-cell table:style-name="ce4" office:value-type="float" office:value="0.00039773" calcext:value-type="float">
            <text:p>0.00039773</text:p>
          </table:table-cell>
          <table:table-cell table:style-name="ce4" office:value-type="float" office:value="0.000404514" calcext:value-type="float">
            <text:p>0.000404514</text:p>
          </table:table-cell>
          <table:table-cell table:style-name="ce4" office:value-type="float" office:value="0.000410166" calcext:value-type="float">
            <text:p>0.000410166</text:p>
          </table:table-cell>
          <table:table-cell table:style-name="ce4" office:value-type="float" office:value="0.000413366" calcext:value-type="float">
            <text:p>0.000413366</text:p>
          </table:table-cell>
          <table:table-cell table:style-name="ce4" office:value-type="float" office:value="0.00039539" calcext:value-type="float">
            <text:p>0.00039539</text:p>
          </table:table-cell>
          <table:table-cell table:style-name="ce4" office:value-type="float" office:value="0.000411683" calcext:value-type="float">
            <text:p>0.000411683</text:p>
          </table:table-cell>
          <table:table-cell table:style-name="ce4" office:value-type="float" office:value="0.000401942" calcext:value-type="float">
            <text:p>0.000401942</text:p>
          </table:table-cell>
          <table:table-cell table:style-name="ce4" office:value-type="float" office:value="0.000405293" calcext:value-type="float">
            <text:p>0.000405293</text:p>
          </table:table-cell>
          <table:table-cell table:style-name="ce4" office:value-type="float" office:value="0.000402947" calcext:value-type="float">
            <text:p>0.000402947</text:p>
          </table:table-cell>
          <table:table-cell table:style-name="ce4" office:value-type="float" office:value="0.000402909" calcext:value-type="float">
            <text:p>0.000402909</text:p>
          </table:table-cell>
          <table:table-cell table:style-name="ce4" office:value-type="float" office:value="0.000404639" calcext:value-type="float">
            <text:p>0.000404639</text:p>
          </table:table-cell>
          <table:table-cell table:style-name="ce4" office:value-type="float" office:value="0.000403257" calcext:value-type="float">
            <text:p>0.000403257</text:p>
          </table:table-cell>
          <table:table-cell table:style-name="ce4" office:value-type="float" office:value="0.000420087" calcext:value-type="float">
            <text:p>0.000420087</text:p>
          </table:table-cell>
          <table:table-cell table:style-name="ce4" office:value-type="float" office:value="0.000408577" calcext:value-type="float">
            <text:p>0.000408577</text:p>
          </table:table-cell>
          <table:table-cell table:style-name="ce4" office:value-type="float" office:value="0.000414149" calcext:value-type="float">
            <text:p>0.000414149</text:p>
          </table:table-cell>
          <table:table-cell table:style-name="ce4" office:value-type="float" office:value="0.000405305" calcext:value-type="float">
            <text:p>0.000405305</text:p>
          </table:table-cell>
          <table:table-cell table:style-name="ce4" office:value-type="float" office:value="0.00040323" calcext:value-type="float">
            <text:p>0.00040323</text:p>
          </table:table-cell>
          <table:table-cell table:style-name="ce4" office:value-type="float" office:value="0.000405654" calcext:value-type="float">
            <text:p>0.000405654</text:p>
          </table:table-cell>
          <table:table-cell table:style-name="ce4" office:value-type="float" office:value="0.000385408" calcext:value-type="float">
            <text:p>0.000385408</text:p>
          </table:table-cell>
          <table:table-cell table:style-name="ce4" office:value-type="float" office:value="0.000395992" calcext:value-type="float">
            <text:p>0.000395992</text:p>
          </table:table-cell>
          <table:table-cell table:style-name="ce4" office:value-type="float" office:value="0.00040391" calcext:value-type="float">
            <text:p>0.00040391</text:p>
          </table:table-cell>
          <table:table-cell table:style-name="ce4" office:value-type="float" office:value="0.000402068" calcext:value-type="float">
            <text:p>0.000402068</text:p>
          </table:table-cell>
          <table:table-cell table:style-name="ce4" office:value-type="float" office:value="0.000401494" calcext:value-type="float">
            <text:p>0.000401494</text:p>
          </table:table-cell>
          <table:table-cell table:style-name="ce4" office:value-type="float" office:value="0.000398774" calcext:value-type="float">
            <text:p>0.000398774</text:p>
          </table:table-cell>
          <table:table-cell table:style-name="ce4" office:value-type="float" office:value="0.000399425" calcext:value-type="float">
            <text:p>0.000399425</text:p>
          </table:table-cell>
          <table:table-cell table:style-name="ce4" office:value-type="float" office:value="0.000400661" calcext:value-type="float">
            <text:p>0.000400661</text:p>
          </table:table-cell>
          <table:table-cell table:style-name="ce4" office:value-type="float" office:value="0.000411831" calcext:value-type="float">
            <text:p>0.000411831</text:p>
          </table:table-cell>
          <table:table-cell table:style-name="ce4" office:value-type="float" office:value="0.000393364" calcext:value-type="float">
            <text:p>0.000393364</text:p>
          </table:table-cell>
          <table:table-cell table:style-name="ce4" office:value-type="float" office:value="0.000396895" calcext:value-type="float">
            <text:p>0.000396895</text:p>
          </table:table-cell>
          <table:table-cell table:style-name="ce4" office:value-type="float" office:value="0.000403362" calcext:value-type="float">
            <text:p>0.000403362</text:p>
          </table:table-cell>
          <table:table-cell table:style-name="ce4" office:value-type="float" office:value="0.000405107" calcext:value-type="float">
            <text:p>0.000405107</text:p>
          </table:table-cell>
          <table:table-cell table:style-name="ce4" office:value-type="float" office:value="0.000411962" calcext:value-type="float">
            <text:p>0.000411962</text:p>
          </table:table-cell>
          <table:table-cell table:style-name="ce4" office:value-type="float" office:value="0.000399773" calcext:value-type="float">
            <text:p>0.000399773</text:p>
          </table:table-cell>
          <table:table-cell table:style-name="ce4" office:value-type="float" office:value="0.000395959" calcext:value-type="float">
            <text:p>0.000395959</text:p>
          </table:table-cell>
          <table:table-cell table:style-name="ce4" office:value-type="float" office:value="0.000398725" calcext:value-type="float">
            <text:p>0.000398725</text:p>
          </table:table-cell>
          <table:table-cell table:style-name="ce4" office:value-type="float" office:value="0.000411469" calcext:value-type="float">
            <text:p>0.000411469</text:p>
          </table:table-cell>
          <table:table-cell table:style-name="ce4" office:value-type="float" office:value="0.000391336" calcext:value-type="float">
            <text:p>0.000391336</text:p>
          </table:table-cell>
          <table:table-cell table:style-name="ce4" office:value-type="float" office:value="0.000414053" calcext:value-type="float">
            <text:p>0.000414053</text:p>
          </table:table-cell>
          <table:table-cell table:style-name="ce4" office:value-type="float" office:value="0.000402697" calcext:value-type="float">
            <text:p>0.000402697</text:p>
          </table:table-cell>
          <table:table-cell table:style-name="ce4" office:value-type="float" office:value="0.0003852" calcext:value-type="float">
            <text:p>0.0003852</text:p>
          </table:table-cell>
          <table:table-cell table:style-name="ce4" office:value-type="float" office:value="0.000405603" calcext:value-type="float">
            <text:p>0.000405603</text:p>
          </table:table-cell>
          <table:table-cell table:style-name="ce4" office:value-type="float" office:value="0.000406244" calcext:value-type="float">
            <text:p>0.000406244</text:p>
          </table:table-cell>
          <table:table-cell table:style-name="ce4" office:value-type="float" office:value="0.000401018" calcext:value-type="float">
            <text:p>0.000401018</text:p>
          </table:table-cell>
          <table:table-cell table:style-name="ce4" office:value-type="float" office:value="0.000397658" calcext:value-type="float">
            <text:p>0.000397658</text:p>
          </table:table-cell>
          <table:table-cell table:style-name="ce4" office:value-type="float" office:value="0.000393542" calcext:value-type="float">
            <text:p>0.000393542</text:p>
          </table:table-cell>
          <table:table-cell table:style-name="ce4" office:value-type="float" office:value="0.000400397" calcext:value-type="float">
            <text:p>0.000400397</text:p>
          </table:table-cell>
          <table:table-cell table:style-name="ce4" office:value-type="float" office:value="0.00040221" calcext:value-type="float">
            <text:p>0.00040221</text:p>
          </table:table-cell>
          <table:table-cell table:style-name="ce19" office:value-type="float" office:value="0.00040438402" calcext:value-type="float">
            <text:p>0.000404384020</text:p>
          </table:table-cell>
          <table:table-cell table:style-name="ce19" office:value-type="float" office:value="0.0000000000737451395956" calcext:value-type="float">
            <text:p>0.000000000074</text:p>
          </table:table-cell>
          <table:table-cell table:style-name="ce4" office:value-type="float" office:value="262144" calcext:value-type="float">
            <text:p>262144</text:p>
          </table:table-cell>
          <table:table-cell table:style-name="ce19" office:value-type="float" office:value="648.255091781" calcext:value-type="float">
            <text:p>648.255091781000</text:p>
          </table:table-cell>
          <table:table-cell table:style-name="ce19" table:formula="of:=[.$DD$2]/[.$DD4]" office:value-type="float" office:value="2.00075376371203" calcext:value-type="float">
            <text:p>2.000753763712</text:p>
          </table:table-cell>
          <table:table-cell table:style-name="ce4" table:number-columns-repeated="912"/>
        </table:table-row>
        <table:table-row table:style-name="ro2">
          <table:table-cell table:style-name="ce5" office:value-type="string" calcext:value-type="string">
            <text:p>arrayAddOpenCLIPER_GPU</text:p>
          </table:table-cell>
          <table:table-cell table:style-name="ce5" office:value-type="string" calcext:value-type="string">
            <text:p>CL_DEVICE_TYPE_GPU</text:p>
          </table:table-cell>
          <table:table-cell table:style-name="ce12" office:value-type="string" calcext:value-type="string">
            <text:p>NVIDIA Corporation GeForce GTX 9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.000037888" calcext:value-type="float">
            <text:p>0.000037888</text:p>
          </table:table-cell>
          <table:table-cell table:style-name="ce5" office:value-type="float" office:value="0.000026624" calcext:value-type="float">
            <text:p>0.000026624</text:p>
          </table:table-cell>
          <table:table-cell table:number-columns-repeated="3" table:style-name="ce5" office:value-type="float" office:value="0.00002688" calcext:value-type="float">
            <text:p>0.00002688</text:p>
          </table:table-cell>
          <table:table-cell table:style-name="ce5" office:value-type="float" office:value="0.000026368" calcext:value-type="float">
            <text:p>0.000026368</text:p>
          </table:table-cell>
          <table:table-cell table:style-name="ce5" office:value-type="float" office:value="0.000027136" calcext:value-type="float">
            <text:p>0.000027136</text:p>
          </table:table-cell>
          <table:table-cell table:number-columns-repeated="2" table:style-name="ce5" office:value-type="float" office:value="0.000026624" calcext:value-type="float">
            <text:p>0.000026624</text:p>
          </table:table-cell>
          <table:table-cell table:number-columns-repeated="2" table:style-name="ce5" office:value-type="float" office:value="0.00002688" calcext:value-type="float">
            <text:p>0.00002688</text:p>
          </table:table-cell>
          <table:table-cell table:style-name="ce5" office:value-type="float" office:value="0.000027136" calcext:value-type="float">
            <text:p>0.000027136</text:p>
          </table:table-cell>
          <table:table-cell table:number-columns-repeated="2" table:style-name="ce5" office:value-type="float" office:value="0.00002688" calcext:value-type="float">
            <text:p>0.00002688</text:p>
          </table:table-cell>
          <table:table-cell table:style-name="ce5" office:value-type="float" office:value="0.000027136" calcext:value-type="float">
            <text:p>0.000027136</text:p>
          </table:table-cell>
          <table:table-cell table:number-columns-repeated="2" table:style-name="ce5" office:value-type="float" office:value="0.00002688" calcext:value-type="float">
            <text:p>0.00002688</text:p>
          </table:table-cell>
          <table:table-cell table:style-name="ce5" office:value-type="float" office:value="0.000026624" calcext:value-type="float">
            <text:p>0.000026624</text:p>
          </table:table-cell>
          <table:table-cell table:style-name="ce5" office:value-type="float" office:value="0.000027136" calcext:value-type="float">
            <text:p>0.000027136</text:p>
          </table:table-cell>
          <table:table-cell table:number-columns-repeated="2" table:style-name="ce5" office:value-type="float" office:value="0.00002688" calcext:value-type="float">
            <text:p>0.00002688</text:p>
          </table:table-cell>
          <table:table-cell table:style-name="ce5" office:value-type="float" office:value="0.000027392" calcext:value-type="float">
            <text:p>0.000027392</text:p>
          </table:table-cell>
          <table:table-cell table:number-columns-repeated="2" table:style-name="ce5" office:value-type="float" office:value="0.00002688" calcext:value-type="float">
            <text:p>0.00002688</text:p>
          </table:table-cell>
          <table:table-cell table:style-name="ce5" office:value-type="float" office:value="0.000026624" calcext:value-type="float">
            <text:p>0.000026624</text:p>
          </table:table-cell>
          <table:table-cell table:style-name="ce5" office:value-type="float" office:value="0.000027136" calcext:value-type="float">
            <text:p>0.000027136</text:p>
          </table:table-cell>
          <table:table-cell table:number-columns-repeated="2" table:style-name="ce5" office:value-type="float" office:value="0.00002688" calcext:value-type="float">
            <text:p>0.00002688</text:p>
          </table:table-cell>
          <table:table-cell table:number-columns-repeated="2" table:style-name="ce5" office:value-type="float" office:value="0.000026624" calcext:value-type="float">
            <text:p>0.000026624</text:p>
          </table:table-cell>
          <table:table-cell table:style-name="ce5" office:value-type="float" office:value="0.000027136" calcext:value-type="float">
            <text:p>0.000027136</text:p>
          </table:table-cell>
          <table:table-cell table:style-name="ce5" office:value-type="float" office:value="0.00002688" calcext:value-type="float">
            <text:p>0.00002688</text:p>
          </table:table-cell>
          <table:table-cell table:style-name="ce5" office:value-type="float" office:value="0.000026624" calcext:value-type="float">
            <text:p>0.000026624</text:p>
          </table:table-cell>
          <table:table-cell table:style-name="ce5" office:value-type="float" office:value="0.00002688" calcext:value-type="float">
            <text:p>0.00002688</text:p>
          </table:table-cell>
          <table:table-cell table:style-name="ce5" office:value-type="float" office:value="0.000026624" calcext:value-type="float">
            <text:p>0.000026624</text:p>
          </table:table-cell>
          <table:table-cell table:style-name="ce5" office:value-type="float" office:value="0.00002688" calcext:value-type="float">
            <text:p>0.00002688</text:p>
          </table:table-cell>
          <table:table-cell table:number-columns-repeated="2" table:style-name="ce5" office:value-type="float" office:value="0.000027136" calcext:value-type="float">
            <text:p>0.000027136</text:p>
          </table:table-cell>
          <table:table-cell table:style-name="ce5" office:value-type="float" office:value="0.000026624" calcext:value-type="float">
            <text:p>0.000026624</text:p>
          </table:table-cell>
          <table:table-cell table:style-name="ce5" office:value-type="float" office:value="0.000027136" calcext:value-type="float">
            <text:p>0.000027136</text:p>
          </table:table-cell>
          <table:table-cell table:style-name="ce5" office:value-type="float" office:value="0.000026624" calcext:value-type="float">
            <text:p>0.000026624</text:p>
          </table:table-cell>
          <table:table-cell table:number-columns-repeated="5" table:style-name="ce5" office:value-type="float" office:value="0.00002688" calcext:value-type="float">
            <text:p>0.00002688</text:p>
          </table:table-cell>
          <table:table-cell table:number-columns-repeated="2" table:style-name="ce5" office:value-type="float" office:value="0.000027136" calcext:value-type="float">
            <text:p>0.000027136</text:p>
          </table:table-cell>
          <table:table-cell table:number-columns-repeated="2" table:style-name="ce5" office:value-type="float" office:value="0.00002688" calcext:value-type="float">
            <text:p>0.00002688</text:p>
          </table:table-cell>
          <table:table-cell table:style-name="ce5" office:value-type="float" office:value="0.000026624" calcext:value-type="float">
            <text:p>0.000026624</text:p>
          </table:table-cell>
          <table:table-cell table:style-name="ce5" office:value-type="float" office:value="0.00002688" calcext:value-type="float">
            <text:p>0.00002688</text:p>
          </table:table-cell>
          <table:table-cell table:style-name="ce5" office:value-type="float" office:value="0.000027136" calcext:value-type="float">
            <text:p>0.000027136</text:p>
          </table:table-cell>
          <table:table-cell table:style-name="ce5" office:value-type="float" office:value="0.000027392" calcext:value-type="float">
            <text:p>0.000027392</text:p>
          </table:table-cell>
          <table:table-cell table:style-name="ce5" office:value-type="float" office:value="0.000026624" calcext:value-type="float">
            <text:p>0.000026624</text:p>
          </table:table-cell>
          <table:table-cell table:style-name="ce5" office:value-type="float" office:value="0.00002688" calcext:value-type="float">
            <text:p>0.00002688</text:p>
          </table:table-cell>
          <table:table-cell table:style-name="ce5" office:value-type="float" office:value="0.000027136" calcext:value-type="float">
            <text:p>0.000027136</text:p>
          </table:table-cell>
          <table:table-cell table:style-name="ce5" office:value-type="float" office:value="0.000026624" calcext:value-type="float">
            <text:p>0.000026624</text:p>
          </table:table-cell>
          <table:table-cell table:style-name="ce5" office:value-type="float" office:value="0.000027136" calcext:value-type="float">
            <text:p>0.000027136</text:p>
          </table:table-cell>
          <table:table-cell table:number-columns-repeated="3" table:style-name="ce5" office:value-type="float" office:value="0.000026624" calcext:value-type="float">
            <text:p>0.000026624</text:p>
          </table:table-cell>
          <table:table-cell table:style-name="ce5" office:value-type="float" office:value="0.00002688" calcext:value-type="float">
            <text:p>0.00002688</text:p>
          </table:table-cell>
          <table:table-cell table:style-name="ce5" office:value-type="float" office:value="0.000026624" calcext:value-type="float">
            <text:p>0.000026624</text:p>
          </table:table-cell>
          <table:table-cell table:style-name="ce5" office:value-type="float" office:value="0.000026368" calcext:value-type="float">
            <text:p>0.000026368</text:p>
          </table:table-cell>
          <table:table-cell table:style-name="ce5" office:value-type="float" office:value="0.000027136" calcext:value-type="float">
            <text:p>0.000027136</text:p>
          </table:table-cell>
          <table:table-cell table:number-columns-repeated="2" table:style-name="ce5" office:value-type="float" office:value="0.00002688" calcext:value-type="float">
            <text:p>0.00002688</text:p>
          </table:table-cell>
          <table:table-cell table:style-name="ce5" office:value-type="float" office:value="0.000027136" calcext:value-type="float">
            <text:p>0.000027136</text:p>
          </table:table-cell>
          <table:table-cell table:style-name="ce5" office:value-type="float" office:value="0.000027648" calcext:value-type="float">
            <text:p>0.000027648</text:p>
          </table:table-cell>
          <table:table-cell table:style-name="ce5" office:value-type="float" office:value="0.00002688" calcext:value-type="float">
            <text:p>0.00002688</text:p>
          </table:table-cell>
          <table:table-cell table:number-columns-repeated="2" table:style-name="ce5" office:value-type="float" office:value="0.000026624" calcext:value-type="float">
            <text:p>0.000026624</text:p>
          </table:table-cell>
          <table:table-cell table:number-columns-repeated="8" table:style-name="ce5" office:value-type="float" office:value="0.00002688" calcext:value-type="float">
            <text:p>0.00002688</text:p>
          </table:table-cell>
          <table:table-cell table:style-name="ce5" office:value-type="float" office:value="0.000027136" calcext:value-type="float">
            <text:p>0.000027136</text:p>
          </table:table-cell>
          <table:table-cell table:style-name="ce5" office:value-type="float" office:value="0.00002688" calcext:value-type="float">
            <text:p>0.00002688</text:p>
          </table:table-cell>
          <table:table-cell table:style-name="ce5" office:value-type="float" office:value="0.000026624" calcext:value-type="float">
            <text:p>0.000026624</text:p>
          </table:table-cell>
          <table:table-cell table:number-columns-repeated="5" table:style-name="ce5" office:value-type="float" office:value="0.00002688" calcext:value-type="float">
            <text:p>0.00002688</text:p>
          </table:table-cell>
          <table:table-cell table:style-name="ce5" office:value-type="float" office:value="0.000027136" calcext:value-type="float">
            <text:p>0.000027136</text:p>
          </table:table-cell>
          <table:table-cell table:number-columns-repeated="2" table:style-name="ce5" office:value-type="float" office:value="0.00002688" calcext:value-type="float">
            <text:p>0.00002688</text:p>
          </table:table-cell>
          <table:table-cell table:number-columns-repeated="2" table:style-name="ce5" office:value-type="float" office:value="0.000026624" calcext:value-type="float">
            <text:p>0.000026624</text:p>
          </table:table-cell>
          <table:table-cell table:style-name="ce5" office:value-type="float" office:value="0.00002688" calcext:value-type="float">
            <text:p>0.00002688</text:p>
          </table:table-cell>
          <table:table-cell table:style-name="ce5" office:value-type="float" office:value="0.000026624" calcext:value-type="float">
            <text:p>0.000026624</text:p>
          </table:table-cell>
          <table:table-cell table:number-columns-repeated="3" table:style-name="ce5" office:value-type="float" office:value="0.00002688" calcext:value-type="float">
            <text:p>0.00002688</text:p>
          </table:table-cell>
          <table:table-cell table:style-name="ce5" office:value-type="float" office:value="0.000027136" calcext:value-type="float">
            <text:p>0.000027136</text:p>
          </table:table-cell>
          <table:table-cell table:style-name="ce20" office:value-type="float" office:value="0.00002698496" calcext:value-type="float">
            <text:p>0.000026984960</text:p>
          </table:table-cell>
          <table:table-cell table:style-name="ce20" office:value-type="float" office:value="0.00000000000125788739232" calcext:value-type="float">
            <text:p>0.000000000001</text:p>
          </table:table-cell>
          <table:table-cell table:style-name="ce5" office:value-type="float" office:value="262144" calcext:value-type="float">
            <text:p>262144</text:p>
          </table:table-cell>
          <table:table-cell table:style-name="ce20" office:value-type="float" office:value="9714.44834456" calcext:value-type="float">
            <text:p>9714.448344560000</text:p>
          </table:table-cell>
          <table:table-cell table:style-name="ce20" table:formula="of:=[.$DD$2]/[.$DD5]" office:value-type="float" office:value="29.9823623974243" calcext:value-type="float">
            <text:p>29.982362397424</text:p>
          </table:table-cell>
          <table:table-cell table:style-name="ce5" table:number-columns-repeated="912"/>
        </table:table-row>
        <table:table-row table:style-name="ro2">
          <table:table-cell table:style-name="ce6" office:value-type="string" calcext:value-type="string">
            <text:p>arrayAddCUDA</text:p>
          </table:table-cell>
          <table:table-cell table:style-name="ce6" office:value-type="string" calcext:value-type="string">
            <text:p>GPU</text:p>
          </table:table-cell>
          <table:table-cell table:style-name="ce13" office:value-type="string" calcext:value-type="string">
            <text:p>NVIDIA Corporation GeForce GTX 9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004368000082" calcext:value-type="float">
            <text:p>0.0004368</text:p>
          </table:table-cell>
          <table:table-cell table:style-name="ce6" office:value-type="float" office:value="0.00002793600106" calcext:value-type="float">
            <text:p>0.000027936</text:p>
          </table:table-cell>
          <table:table-cell table:style-name="ce6" office:value-type="float" office:value="0.00002444799975" calcext:value-type="float">
            <text:p>0.000024448</text:p>
          </table:table-cell>
          <table:table-cell table:style-name="ce6" office:value-type="float" office:value="0.00002511999992" calcext:value-type="float">
            <text:p>0.00002512</text:p>
          </table:table-cell>
          <table:table-cell table:style-name="ce6" office:value-type="float" office:value="0.00002515199958" calcext:value-type="float">
            <text:p>0.000025152</text:p>
          </table:table-cell>
          <table:table-cell table:style-name="ce6" office:value-type="float" office:value="0.0000246719992" calcext:value-type="float">
            <text:p>0.000024672</text:p>
          </table:table-cell>
          <table:table-cell table:style-name="ce6" office:value-type="float" office:value="0.00002480000148" calcext:value-type="float">
            <text:p>0.0000248</text:p>
          </table:table-cell>
          <table:table-cell table:style-name="ce6" office:value-type="float" office:value="0.00002508799844" calcext:value-type="float">
            <text:p>0.000025088</text:p>
          </table:table-cell>
          <table:table-cell table:style-name="ce6" office:value-type="float" office:value="0.00002451200089" calcext:value-type="float">
            <text:p>0.000024512</text:p>
          </table:table-cell>
          <table:table-cell table:style-name="ce6" office:value-type="float" office:value="0.00002390400005" calcext:value-type="float">
            <text:p>0.000023904</text:p>
          </table:table-cell>
          <table:table-cell table:style-name="ce6" office:value-type="float" office:value="0.00002511999992" calcext:value-type="float">
            <text:p>0.00002512</text:p>
          </table:table-cell>
          <table:table-cell table:number-columns-repeated="2" table:style-name="ce6" office:value-type="float" office:value="0.00002441600009" calcext:value-type="float">
            <text:p>0.000024416</text:p>
          </table:table-cell>
          <table:table-cell table:style-name="ce6" office:value-type="float" office:value="0.00002396799937" calcext:value-type="float">
            <text:p>0.000023968</text:p>
          </table:table-cell>
          <table:table-cell table:style-name="ce6" office:value-type="float" office:value="0.00002451200089" calcext:value-type="float">
            <text:p>0.000024512</text:p>
          </table:table-cell>
          <table:table-cell table:style-name="ce6" office:value-type="float" office:value="0.00002454400055" calcext:value-type="float">
            <text:p>0.000024544</text:p>
          </table:table-cell>
          <table:table-cell table:style-name="ce6" office:value-type="float" office:value="0.0000242240003" calcext:value-type="float">
            <text:p>0.000024224</text:p>
          </table:table-cell>
          <table:table-cell table:style-name="ce6" office:value-type="float" office:value="0.00002444799975" calcext:value-type="float">
            <text:p>0.000024448</text:p>
          </table:table-cell>
          <table:table-cell table:style-name="ce6" office:value-type="float" office:value="0.00002425599996" calcext:value-type="float">
            <text:p>0.000024256</text:p>
          </table:table-cell>
          <table:table-cell table:style-name="ce6" office:value-type="float" office:value="0.0000243200011" calcext:value-type="float">
            <text:p>0.00002432</text:p>
          </table:table-cell>
          <table:table-cell table:style-name="ce6" office:value-type="float" office:value="0.00002447999941" calcext:value-type="float">
            <text:p>0.00002448</text:p>
          </table:table-cell>
          <table:table-cell table:style-name="ce6" office:value-type="float" office:value="0.0000243200011" calcext:value-type="float">
            <text:p>0.00002432</text:p>
          </table:table-cell>
          <table:table-cell table:style-name="ce6" office:value-type="float" office:value="0.0000242240003" calcext:value-type="float">
            <text:p>0.000024224</text:p>
          </table:table-cell>
          <table:table-cell table:style-name="ce6" office:value-type="float" office:value="0.00002460799988" calcext:value-type="float">
            <text:p>0.000024608</text:p>
          </table:table-cell>
          <table:table-cell table:style-name="ce6" office:value-type="float" office:value="0.00002454400055" calcext:value-type="float">
            <text:p>0.000024544</text:p>
          </table:table-cell>
          <table:table-cell table:style-name="ce6" office:value-type="float" office:value="0.00002400000085" calcext:value-type="float">
            <text:p>0.000024</text:p>
          </table:table-cell>
          <table:table-cell table:style-name="ce6" office:value-type="float" office:value="0.00002553600098" calcext:value-type="float">
            <text:p>0.000025536</text:p>
          </table:table-cell>
          <table:table-cell table:style-name="ce6" office:value-type="float" office:value="0.00002463999954" calcext:value-type="float">
            <text:p>0.00002464</text:p>
          </table:table-cell>
          <table:table-cell table:style-name="ce6" office:value-type="float" office:value="0.00002358400161" calcext:value-type="float">
            <text:p>0.000023584</text:p>
          </table:table-cell>
          <table:table-cell table:style-name="ce6" office:value-type="float" office:value="0.00002419200064" calcext:value-type="float">
            <text:p>0.000024192</text:p>
          </table:table-cell>
          <table:table-cell table:style-name="ce6" office:value-type="float" office:value="0.00002387199856" calcext:value-type="float">
            <text:p>0.000023872</text:p>
          </table:table-cell>
          <table:table-cell table:style-name="ce6" office:value-type="float" office:value="0.00002425599996" calcext:value-type="float">
            <text:p>0.000024256</text:p>
          </table:table-cell>
          <table:table-cell table:style-name="ce6" office:value-type="float" office:value="0.00002415999916" calcext:value-type="float">
            <text:p>0.00002416</text:p>
          </table:table-cell>
          <table:table-cell table:style-name="ce6" office:value-type="float" office:value="0.00002374399992" calcext:value-type="float">
            <text:p>0.000023744</text:p>
          </table:table-cell>
          <table:table-cell table:style-name="ce6" office:value-type="float" office:value="0.00002406400017" calcext:value-type="float">
            <text:p>0.000024064</text:p>
          </table:table-cell>
          <table:table-cell table:style-name="ce6" office:value-type="float" office:value="0.00002393599971" calcext:value-type="float">
            <text:p>0.000023936</text:p>
          </table:table-cell>
          <table:table-cell table:style-name="ce6" office:value-type="float" office:value="0.00002371200026" calcext:value-type="float">
            <text:p>0.000023712</text:p>
          </table:table-cell>
          <table:table-cell table:style-name="ce6" office:value-type="float" office:value="0.0000246719992" calcext:value-type="float">
            <text:p>0.000024672</text:p>
          </table:table-cell>
          <table:table-cell table:style-name="ce6" office:value-type="float" office:value="0.00002374399992" calcext:value-type="float">
            <text:p>0.000023744</text:p>
          </table:table-cell>
          <table:table-cell table:style-name="ce6" office:value-type="float" office:value="0.00002396799937" calcext:value-type="float">
            <text:p>0.000023968</text:p>
          </table:table-cell>
          <table:table-cell table:style-name="ce6" office:value-type="float" office:value="0.00002329600102" calcext:value-type="float">
            <text:p>0.000023296</text:p>
          </table:table-cell>
          <table:table-cell table:style-name="ce6" office:value-type="float" office:value="0.00002428800144" calcext:value-type="float">
            <text:p>0.000024288</text:p>
          </table:table-cell>
          <table:table-cell table:style-name="ce6" office:value-type="float" office:value="0.00002377599958" calcext:value-type="float">
            <text:p>0.000023776</text:p>
          </table:table-cell>
          <table:table-cell table:style-name="ce6" office:value-type="float" office:value="0.00002425599996" calcext:value-type="float">
            <text:p>0.000024256</text:p>
          </table:table-cell>
          <table:table-cell table:style-name="ce6" office:value-type="float" office:value="0.00002454400055" calcext:value-type="float">
            <text:p>0.000024544</text:p>
          </table:table-cell>
          <table:table-cell table:style-name="ce6" office:value-type="float" office:value="0.00002415999916" calcext:value-type="float">
            <text:p>0.00002416</text:p>
          </table:table-cell>
          <table:table-cell table:style-name="ce6" office:value-type="float" office:value="0.00002390400005" calcext:value-type="float">
            <text:p>0.000023904</text:p>
          </table:table-cell>
          <table:table-cell table:style-name="ce6" office:value-type="float" office:value="0.00002320000021" calcext:value-type="float">
            <text:p>0.0000232</text:p>
          </table:table-cell>
          <table:table-cell table:style-name="ce6" office:value-type="float" office:value="0.00002403200051" calcext:value-type="float">
            <text:p>0.000024032</text:p>
          </table:table-cell>
          <table:table-cell table:style-name="ce6" office:value-type="float" office:value="0.00002380800106" calcext:value-type="float">
            <text:p>0.000023808</text:p>
          </table:table-cell>
          <table:table-cell table:style-name="ce6" office:value-type="float" office:value="0.00002483199933" calcext:value-type="float">
            <text:p>0.000024832</text:p>
          </table:table-cell>
          <table:table-cell table:style-name="ce6" office:value-type="float" office:value="0.00002367999878" calcext:value-type="float">
            <text:p>0.00002368</text:p>
          </table:table-cell>
          <table:table-cell table:style-name="ce6" office:value-type="float" office:value="0.000023392" calcext:value-type="float">
            <text:p>0.000023392</text:p>
          </table:table-cell>
          <table:table-cell table:style-name="ce6" office:value-type="float" office:value="0.00002380800106" calcext:value-type="float">
            <text:p>0.000023808</text:p>
          </table:table-cell>
          <table:table-cell table:style-name="ce6" office:value-type="float" office:value="0.00002348800081" calcext:value-type="float">
            <text:p>0.000023488</text:p>
          </table:table-cell>
          <table:table-cell table:style-name="ce6" office:value-type="float" office:value="0.00002435199895" calcext:value-type="float">
            <text:p>0.000024352</text:p>
          </table:table-cell>
          <table:table-cell table:style-name="ce6" office:value-type="float" office:value="0.0000246719992" calcext:value-type="float">
            <text:p>0.000024672</text:p>
          </table:table-cell>
          <table:table-cell table:style-name="ce6" office:value-type="float" office:value="0.00002435199895" calcext:value-type="float">
            <text:p>0.000024352</text:p>
          </table:table-cell>
          <table:table-cell table:style-name="ce6" office:value-type="float" office:value="0.00002390400005" calcext:value-type="float">
            <text:p>0.000023904</text:p>
          </table:table-cell>
          <table:table-cell table:style-name="ce6" office:value-type="float" office:value="0.00002377599958" calcext:value-type="float">
            <text:p>0.000023776</text:p>
          </table:table-cell>
          <table:table-cell table:style-name="ce6" office:value-type="float" office:value="0.00002400000085" calcext:value-type="float">
            <text:p>0.000024</text:p>
          </table:table-cell>
          <table:table-cell table:style-name="ce6" office:value-type="float" office:value="0.00002515199958" calcext:value-type="float">
            <text:p>0.000025152</text:p>
          </table:table-cell>
          <table:table-cell table:style-name="ce6" office:value-type="float" office:value="0.00002332800068" calcext:value-type="float">
            <text:p>0.000023328</text:p>
          </table:table-cell>
          <table:table-cell table:style-name="ce6" office:value-type="float" office:value="0.0000241279995" calcext:value-type="float">
            <text:p>0.000024128</text:p>
          </table:table-cell>
          <table:table-cell table:style-name="ce6" office:value-type="float" office:value="0.00002384000072" calcext:value-type="float">
            <text:p>0.00002384</text:p>
          </table:table-cell>
          <table:table-cell table:style-name="ce6" office:value-type="float" office:value="0.00002380800106" calcext:value-type="float">
            <text:p>0.000023808</text:p>
          </table:table-cell>
          <table:table-cell table:style-name="ce6" office:value-type="float" office:value="0.00002390400005" calcext:value-type="float">
            <text:p>0.000023904</text:p>
          </table:table-cell>
          <table:table-cell table:style-name="ce6" office:value-type="float" office:value="0.00002358400161" calcext:value-type="float">
            <text:p>0.000023584</text:p>
          </table:table-cell>
          <table:table-cell table:style-name="ce6" office:value-type="float" office:value="0.00002435199895" calcext:value-type="float">
            <text:p>0.000024352</text:p>
          </table:table-cell>
          <table:table-cell table:style-name="ce6" office:value-type="float" office:value="0.00002425599996" calcext:value-type="float">
            <text:p>0.000024256</text:p>
          </table:table-cell>
          <table:table-cell table:style-name="ce6" office:value-type="float" office:value="0.00002358400161" calcext:value-type="float">
            <text:p>0.000023584</text:p>
          </table:table-cell>
          <table:table-cell table:style-name="ce6" office:value-type="float" office:value="0.00002342399966" calcext:value-type="float">
            <text:p>0.000023424</text:p>
          </table:table-cell>
          <table:table-cell table:style-name="ce6" office:value-type="float" office:value="0.00002332800068" calcext:value-type="float">
            <text:p>0.000023328</text:p>
          </table:table-cell>
          <table:table-cell table:style-name="ce6" office:value-type="float" office:value="0.00002329600102" calcext:value-type="float">
            <text:p>0.000023296</text:p>
          </table:table-cell>
          <table:table-cell table:style-name="ce6" office:value-type="float" office:value="0.0000241279995" calcext:value-type="float">
            <text:p>0.000024128</text:p>
          </table:table-cell>
          <table:table-cell table:style-name="ce6" office:value-type="float" office:value="0.00002489600047" calcext:value-type="float">
            <text:p>0.000024896</text:p>
          </table:table-cell>
          <table:table-cell table:style-name="ce6" office:value-type="float" office:value="0.00002326399954" calcext:value-type="float">
            <text:p>0.000023264</text:p>
          </table:table-cell>
          <table:table-cell table:style-name="ce6" office:value-type="float" office:value="0.00002367999878" calcext:value-type="float">
            <text:p>0.00002368</text:p>
          </table:table-cell>
          <table:table-cell table:style-name="ce6" office:value-type="float" office:value="0.00002358400161" calcext:value-type="float">
            <text:p>0.000023584</text:p>
          </table:table-cell>
          <table:table-cell table:style-name="ce6" office:value-type="float" office:value="0.00002352000047" calcext:value-type="float">
            <text:p>0.00002352</text:p>
          </table:table-cell>
          <table:table-cell table:style-name="ce6" office:value-type="float" office:value="0.00002415999916" calcext:value-type="float">
            <text:p>0.00002416</text:p>
          </table:table-cell>
          <table:table-cell table:style-name="ce6" office:value-type="float" office:value="0.00002419200064" calcext:value-type="float">
            <text:p>0.000024192</text:p>
          </table:table-cell>
          <table:table-cell table:style-name="ce6" office:value-type="float" office:value="0.00002393599971" calcext:value-type="float">
            <text:p>0.000023936</text:p>
          </table:table-cell>
          <table:table-cell table:style-name="ce6" office:value-type="float" office:value="0.00002352000047" calcext:value-type="float">
            <text:p>0.00002352</text:p>
          </table:table-cell>
          <table:table-cell table:style-name="ce6" office:value-type="float" office:value="0.00002345599933" calcext:value-type="float">
            <text:p>0.000023456</text:p>
          </table:table-cell>
          <table:table-cell table:style-name="ce6" office:value-type="float" office:value="0.00002403200051" calcext:value-type="float">
            <text:p>0.000024032</text:p>
          </table:table-cell>
          <table:table-cell table:style-name="ce6" office:value-type="float" office:value="0.00002374399992" calcext:value-type="float">
            <text:p>0.000023744</text:p>
          </table:table-cell>
          <table:table-cell table:style-name="ce6" office:value-type="float" office:value="0.00002406400017" calcext:value-type="float">
            <text:p>0.000024064</text:p>
          </table:table-cell>
          <table:table-cell table:style-name="ce6" office:value-type="float" office:value="0.00002419200064" calcext:value-type="float">
            <text:p>0.000024192</text:p>
          </table:table-cell>
          <table:table-cell table:style-name="ce6" office:value-type="float" office:value="0.00002425599996" calcext:value-type="float">
            <text:p>0.000024256</text:p>
          </table:table-cell>
          <table:table-cell table:style-name="ce6" office:value-type="float" office:value="0.00002396799937" calcext:value-type="float">
            <text:p>0.000023968</text:p>
          </table:table-cell>
          <table:table-cell table:style-name="ce6" office:value-type="float" office:value="0.00002358400161" calcext:value-type="float">
            <text:p>0.000023584</text:p>
          </table:table-cell>
          <table:table-cell table:style-name="ce6" office:value-type="float" office:value="0.000023392" calcext:value-type="float">
            <text:p>0.000023392</text:p>
          </table:table-cell>
          <table:table-cell table:style-name="ce6" office:value-type="float" office:value="0.00002387199856" calcext:value-type="float">
            <text:p>0.000023872</text:p>
          </table:table-cell>
          <table:table-cell table:style-name="ce6" office:value-type="float" office:value="0.00002403200051" calcext:value-type="float">
            <text:p>0.000024032</text:p>
          </table:table-cell>
          <table:table-cell table:style-name="ce6" office:value-type="float" office:value="0.0000242240003" calcext:value-type="float">
            <text:p>0.000024224</text:p>
          </table:table-cell>
          <table:table-cell table:style-name="ce6" office:value-type="float" office:value="0.0000243200011" calcext:value-type="float">
            <text:p>0.00002432</text:p>
          </table:table-cell>
          <table:table-cell table:style-name="ce6" office:value-type="float" office:value="0.00002367999878" calcext:value-type="float">
            <text:p>0.00002368</text:p>
          </table:table-cell>
          <table:table-cell table:style-name="ce6" office:value-type="float" office:value="0.00002390400005" calcext:value-type="float">
            <text:p>0.000023904</text:p>
          </table:table-cell>
          <table:table-cell table:style-name="ce6" office:value-type="float" office:value="0.00002393599971" calcext:value-type="float">
            <text:p>0.000023936</text:p>
          </table:table-cell>
          <table:table-cell table:style-name="ce21" office:value-type="float" office:value="0.00002825952019" calcext:value-type="float">
            <text:p>0.000028259520</text:p>
          </table:table-cell>
          <table:table-cell table:style-name="ce21" office:value-type="float" office:value="0.00000000170332094" calcext:value-type="float">
            <text:p>0.000000001703</text:p>
          </table:table-cell>
          <table:table-cell table:style-name="ce6" office:value-type="float" office:value="262144" calcext:value-type="float">
            <text:p>262144</text:p>
          </table:table-cell>
          <table:table-cell table:style-name="ce21" office:value-type="float" office:value="9276.307534" calcext:value-type="float">
            <text:p>9276.307534000000</text:p>
          </table:table-cell>
          <table:table-cell table:style-name="ce21" table:formula="of:=[.$DD$2]/[.$DD6]" office:value-type="float" office:value="28.6300986202271" calcext:value-type="float">
            <text:p>28.630098620227</text:p>
          </table:table-cell>
          <table:table-cell table:style-name="ce6" table:number-columns-repeated="912"/>
        </table:table-row>
        <table:table-row table:style-name="ro3">
          <table:table-cell table:style-name="ce2" table:number-columns-repeated="2"/>
          <table:table-cell table:style-name="ce9" table:number-columns-repeated="3"/>
          <table:table-cell table:style-name="ce2"/>
          <table:table-cell table:style-name="ce9"/>
          <table:table-cell table:style-name="ce2" table:number-columns-repeated="100"/>
          <table:table-cell table:style-name="ce17" table:number-columns-repeated="2"/>
          <table:table-cell table:style-name="ce9"/>
          <table:table-cell table:style-name="ce17"/>
          <table:table-cell table:style-name="ce23"/>
          <table:table-cell table:number-columns-repeated="912"/>
        </table:table-row>
        <table:table-row table:style-name="ro2">
          <table:table-cell table:style-name="ce2" office:value-type="string" calcext:value-type="string">
            <text:p>arrayAddSerial</text:p>
          </table:table-cell>
          <table:table-cell table:style-name="ce2" office:value-type="string" calcext:value-type="string">
            <text:p>CPU</text:p>
          </table:table-cell>
          <table:table-cell table:style-name="ce9" office:value-type="string" calcext:value-type="string">
            <text:p>Intel(R) Corporation Intel(R) Core(TM) i7-4790 CPU @ 3.60GHz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2" office:value-type="float" office:value="1024" calcext:value-type="float">
            <text:p>1024</text:p>
          </table:table-cell>
          <table:table-cell table:style-name="ce9" office:value-type="float" office:value="100" calcext:value-type="float">
            <text:p>100</text:p>
          </table:table-cell>
          <table:table-cell table:style-name="ce2" office:value-type="float" office:value="0.003021589" calcext:value-type="float">
            <text:p>0.003021589</text:p>
          </table:table-cell>
          <table:table-cell table:style-name="ce2" office:value-type="float" office:value="0.003003054" calcext:value-type="float">
            <text:p>0.003003054</text:p>
          </table:table-cell>
          <table:table-cell table:style-name="ce2" office:value-type="float" office:value="0.002947507" calcext:value-type="float">
            <text:p>0.002947507</text:p>
          </table:table-cell>
          <table:table-cell table:style-name="ce2" office:value-type="float" office:value="0.002975079" calcext:value-type="float">
            <text:p>0.002975079</text:p>
          </table:table-cell>
          <table:table-cell table:style-name="ce2" office:value-type="float" office:value="0.002980865" calcext:value-type="float">
            <text:p>0.002980865</text:p>
          </table:table-cell>
          <table:table-cell table:style-name="ce2" office:value-type="float" office:value="0.002971023" calcext:value-type="float">
            <text:p>0.002971023</text:p>
          </table:table-cell>
          <table:table-cell table:style-name="ce2" office:value-type="float" office:value="0.002922424" calcext:value-type="float">
            <text:p>0.002922424</text:p>
          </table:table-cell>
          <table:table-cell table:style-name="ce2" office:value-type="float" office:value="0.002962059" calcext:value-type="float">
            <text:p>0.002962059</text:p>
          </table:table-cell>
          <table:table-cell table:style-name="ce2" office:value-type="float" office:value="0.002962728" calcext:value-type="float">
            <text:p>0.002962728</text:p>
          </table:table-cell>
          <table:table-cell table:style-name="ce2" office:value-type="float" office:value="0.002963861" calcext:value-type="float">
            <text:p>0.002963861</text:p>
          </table:table-cell>
          <table:table-cell table:style-name="ce2" office:value-type="float" office:value="0.002951294" calcext:value-type="float">
            <text:p>0.002951294</text:p>
          </table:table-cell>
          <table:table-cell table:style-name="ce2" office:value-type="float" office:value="0.002952" calcext:value-type="float">
            <text:p>0.002952</text:p>
          </table:table-cell>
          <table:table-cell table:style-name="ce2" office:value-type="float" office:value="0.00295076" calcext:value-type="float">
            <text:p>0.00295076</text:p>
          </table:table-cell>
          <table:table-cell table:style-name="ce2" office:value-type="float" office:value="0.00292439" calcext:value-type="float">
            <text:p>0.00292439</text:p>
          </table:table-cell>
          <table:table-cell table:style-name="ce2" office:value-type="float" office:value="0.002928387" calcext:value-type="float">
            <text:p>0.002928387</text:p>
          </table:table-cell>
          <table:table-cell table:style-name="ce2" office:value-type="float" office:value="0.002957671" calcext:value-type="float">
            <text:p>0.002957671</text:p>
          </table:table-cell>
          <table:table-cell table:style-name="ce2" office:value-type="float" office:value="0.002927983" calcext:value-type="float">
            <text:p>0.002927983</text:p>
          </table:table-cell>
          <table:table-cell table:style-name="ce2" office:value-type="float" office:value="0.002930213" calcext:value-type="float">
            <text:p>0.002930213</text:p>
          </table:table-cell>
          <table:table-cell table:style-name="ce2" office:value-type="float" office:value="0.002929636" calcext:value-type="float">
            <text:p>0.002929636</text:p>
          </table:table-cell>
          <table:table-cell table:style-name="ce2" office:value-type="float" office:value="0.002924072" calcext:value-type="float">
            <text:p>0.002924072</text:p>
          </table:table-cell>
          <table:table-cell table:style-name="ce2" office:value-type="float" office:value="0.002924719" calcext:value-type="float">
            <text:p>0.002924719</text:p>
          </table:table-cell>
          <table:table-cell table:style-name="ce2" office:value-type="float" office:value="0.002921909" calcext:value-type="float">
            <text:p>0.002921909</text:p>
          </table:table-cell>
          <table:table-cell table:style-name="ce2" office:value-type="float" office:value="0.002925993" calcext:value-type="float">
            <text:p>0.002925993</text:p>
          </table:table-cell>
          <table:table-cell table:style-name="ce2" office:value-type="float" office:value="0.002935383" calcext:value-type="float">
            <text:p>0.002935383</text:p>
          </table:table-cell>
          <table:table-cell table:style-name="ce2" office:value-type="float" office:value="0.002931349" calcext:value-type="float">
            <text:p>0.002931349</text:p>
          </table:table-cell>
          <table:table-cell table:style-name="ce2" office:value-type="float" office:value="0.002949983" calcext:value-type="float">
            <text:p>0.002949983</text:p>
          </table:table-cell>
          <table:table-cell table:style-name="ce2" office:value-type="float" office:value="0.002925994" calcext:value-type="float">
            <text:p>0.002925994</text:p>
          </table:table-cell>
          <table:table-cell table:style-name="ce2" office:value-type="float" office:value="0.002927604" calcext:value-type="float">
            <text:p>0.002927604</text:p>
          </table:table-cell>
          <table:table-cell table:style-name="ce2" office:value-type="float" office:value="0.002919941" calcext:value-type="float">
            <text:p>0.002919941</text:p>
          </table:table-cell>
          <table:table-cell table:style-name="ce2" office:value-type="float" office:value="0.002928719" calcext:value-type="float">
            <text:p>0.002928719</text:p>
          </table:table-cell>
          <table:table-cell table:style-name="ce2" office:value-type="float" office:value="0.002909702" calcext:value-type="float">
            <text:p>0.002909702</text:p>
          </table:table-cell>
          <table:table-cell table:style-name="ce2" office:value-type="float" office:value="0.002908085" calcext:value-type="float">
            <text:p>0.002908085</text:p>
          </table:table-cell>
          <table:table-cell table:style-name="ce2" office:value-type="float" office:value="0.002906305" calcext:value-type="float">
            <text:p>0.002906305</text:p>
          </table:table-cell>
          <table:table-cell table:style-name="ce2" office:value-type="float" office:value="0.002911063" calcext:value-type="float">
            <text:p>0.002911063</text:p>
          </table:table-cell>
          <table:table-cell table:style-name="ce2" office:value-type="float" office:value="0.002910603" calcext:value-type="float">
            <text:p>0.002910603</text:p>
          </table:table-cell>
          <table:table-cell table:style-name="ce2" office:value-type="float" office:value="0.00291062" calcext:value-type="float">
            <text:p>0.00291062</text:p>
          </table:table-cell>
          <table:table-cell table:style-name="ce2" office:value-type="float" office:value="0.002901176" calcext:value-type="float">
            <text:p>0.002901176</text:p>
          </table:table-cell>
          <table:table-cell table:style-name="ce2" office:value-type="float" office:value="0.002907897" calcext:value-type="float">
            <text:p>0.002907897</text:p>
          </table:table-cell>
          <table:table-cell table:style-name="ce2" office:value-type="float" office:value="0.002915125" calcext:value-type="float">
            <text:p>0.002915125</text:p>
          </table:table-cell>
          <table:table-cell table:style-name="ce2" office:value-type="float" office:value="0.002914379" calcext:value-type="float">
            <text:p>0.002914379</text:p>
          </table:table-cell>
          <table:table-cell table:style-name="ce2" office:value-type="float" office:value="0.002903363" calcext:value-type="float">
            <text:p>0.002903363</text:p>
          </table:table-cell>
          <table:table-cell table:style-name="ce2" office:value-type="float" office:value="0.002904706" calcext:value-type="float">
            <text:p>0.002904706</text:p>
          </table:table-cell>
          <table:table-cell table:style-name="ce2" office:value-type="float" office:value="0.002914522" calcext:value-type="float">
            <text:p>0.002914522</text:p>
          </table:table-cell>
          <table:table-cell table:style-name="ce2" office:value-type="float" office:value="0.002904045" calcext:value-type="float">
            <text:p>0.002904045</text:p>
          </table:table-cell>
          <table:table-cell table:style-name="ce2" office:value-type="float" office:value="0.002906906" calcext:value-type="float">
            <text:p>0.002906906</text:p>
          </table:table-cell>
          <table:table-cell table:style-name="ce2" office:value-type="float" office:value="0.002912178" calcext:value-type="float">
            <text:p>0.002912178</text:p>
          </table:table-cell>
          <table:table-cell table:style-name="ce2" office:value-type="float" office:value="0.002910315" calcext:value-type="float">
            <text:p>0.002910315</text:p>
          </table:table-cell>
          <table:table-cell table:style-name="ce2" office:value-type="float" office:value="0.00290252" calcext:value-type="float">
            <text:p>0.00290252</text:p>
          </table:table-cell>
          <table:table-cell table:style-name="ce2" office:value-type="float" office:value="0.00290821" calcext:value-type="float">
            <text:p>0.00290821</text:p>
          </table:table-cell>
          <table:table-cell table:style-name="ce2" office:value-type="float" office:value="0.002913081" calcext:value-type="float">
            <text:p>0.002913081</text:p>
          </table:table-cell>
          <table:table-cell table:style-name="ce2" office:value-type="float" office:value="0.00291302" calcext:value-type="float">
            <text:p>0.00291302</text:p>
          </table:table-cell>
          <table:table-cell table:style-name="ce2" office:value-type="float" office:value="0.002902024" calcext:value-type="float">
            <text:p>0.002902024</text:p>
          </table:table-cell>
          <table:table-cell table:style-name="ce2" office:value-type="float" office:value="0.002910429" calcext:value-type="float">
            <text:p>0.002910429</text:p>
          </table:table-cell>
          <table:table-cell table:style-name="ce2" office:value-type="float" office:value="0.002904679" calcext:value-type="float">
            <text:p>0.002904679</text:p>
          </table:table-cell>
          <table:table-cell table:style-name="ce2" office:value-type="float" office:value="0.00290443" calcext:value-type="float">
            <text:p>0.00290443</text:p>
          </table:table-cell>
          <table:table-cell table:style-name="ce2" office:value-type="float" office:value="0.002901631" calcext:value-type="float">
            <text:p>0.002901631</text:p>
          </table:table-cell>
          <table:table-cell table:style-name="ce2" office:value-type="float" office:value="0.002911045" calcext:value-type="float">
            <text:p>0.002911045</text:p>
          </table:table-cell>
          <table:table-cell table:style-name="ce2" office:value-type="float" office:value="0.002907459" calcext:value-type="float">
            <text:p>0.002907459</text:p>
          </table:table-cell>
          <table:table-cell table:style-name="ce2" office:value-type="float" office:value="0.002899683" calcext:value-type="float">
            <text:p>0.002899683</text:p>
          </table:table-cell>
          <table:table-cell table:style-name="ce2" office:value-type="float" office:value="0.002903334" calcext:value-type="float">
            <text:p>0.002903334</text:p>
          </table:table-cell>
          <table:table-cell table:style-name="ce2" office:value-type="float" office:value="0.002910447" calcext:value-type="float">
            <text:p>0.002910447</text:p>
          </table:table-cell>
          <table:table-cell table:style-name="ce2" office:value-type="float" office:value="0.002928731" calcext:value-type="float">
            <text:p>0.002928731</text:p>
          </table:table-cell>
          <table:table-cell table:style-name="ce2" office:value-type="float" office:value="0.002900914" calcext:value-type="float">
            <text:p>0.002900914</text:p>
          </table:table-cell>
          <table:table-cell table:style-name="ce2" office:value-type="float" office:value="0.002909357" calcext:value-type="float">
            <text:p>0.002909357</text:p>
          </table:table-cell>
          <table:table-cell table:style-name="ce2" office:value-type="float" office:value="0.002908742" calcext:value-type="float">
            <text:p>0.002908742</text:p>
          </table:table-cell>
          <table:table-cell table:style-name="ce2" office:value-type="float" office:value="0.002905022" calcext:value-type="float">
            <text:p>0.002905022</text:p>
          </table:table-cell>
          <table:table-cell table:style-name="ce2" office:value-type="float" office:value="0.002911778" calcext:value-type="float">
            <text:p>0.002911778</text:p>
          </table:table-cell>
          <table:table-cell table:style-name="ce2" office:value-type="float" office:value="0.002911863" calcext:value-type="float">
            <text:p>0.002911863</text:p>
          </table:table-cell>
          <table:table-cell table:style-name="ce2" office:value-type="float" office:value="0.00291409" calcext:value-type="float">
            <text:p>0.00291409</text:p>
          </table:table-cell>
          <table:table-cell table:style-name="ce2" office:value-type="float" office:value="0.002904083" calcext:value-type="float">
            <text:p>0.002904083</text:p>
          </table:table-cell>
          <table:table-cell table:style-name="ce2" office:value-type="float" office:value="0.002910341" calcext:value-type="float">
            <text:p>0.002910341</text:p>
          </table:table-cell>
          <table:table-cell table:style-name="ce2" office:value-type="float" office:value="0.002907028" calcext:value-type="float">
            <text:p>0.002907028</text:p>
          </table:table-cell>
          <table:table-cell table:style-name="ce2" office:value-type="float" office:value="0.002910513" calcext:value-type="float">
            <text:p>0.002910513</text:p>
          </table:table-cell>
          <table:table-cell table:style-name="ce2" office:value-type="float" office:value="0.002905203" calcext:value-type="float">
            <text:p>0.002905203</text:p>
          </table:table-cell>
          <table:table-cell table:style-name="ce2" office:value-type="float" office:value="0.002913432" calcext:value-type="float">
            <text:p>0.002913432</text:p>
          </table:table-cell>
          <table:table-cell table:style-name="ce2" office:value-type="float" office:value="0.002907559" calcext:value-type="float">
            <text:p>0.002907559</text:p>
          </table:table-cell>
          <table:table-cell table:style-name="ce2" office:value-type="float" office:value="0.00290257" calcext:value-type="float">
            <text:p>0.00290257</text:p>
          </table:table-cell>
          <table:table-cell table:style-name="ce2" office:value-type="float" office:value="0.002916792" calcext:value-type="float">
            <text:p>0.002916792</text:p>
          </table:table-cell>
          <table:table-cell table:style-name="ce2" office:value-type="float" office:value="0.002913554" calcext:value-type="float">
            <text:p>0.002913554</text:p>
          </table:table-cell>
          <table:table-cell table:style-name="ce2" office:value-type="float" office:value="0.00291648" calcext:value-type="float">
            <text:p>0.00291648</text:p>
          </table:table-cell>
          <table:table-cell table:style-name="ce2" office:value-type="float" office:value="0.00290788" calcext:value-type="float">
            <text:p>0.00290788</text:p>
          </table:table-cell>
          <table:table-cell table:style-name="ce2" office:value-type="float" office:value="0.002918884" calcext:value-type="float">
            <text:p>0.002918884</text:p>
          </table:table-cell>
          <table:table-cell table:style-name="ce2" office:value-type="float" office:value="0.002917437" calcext:value-type="float">
            <text:p>0.002917437</text:p>
          </table:table-cell>
          <table:table-cell table:style-name="ce2" office:value-type="float" office:value="0.002912605" calcext:value-type="float">
            <text:p>0.002912605</text:p>
          </table:table-cell>
          <table:table-cell table:style-name="ce2" office:value-type="float" office:value="0.002903999" calcext:value-type="float">
            <text:p>0.002903999</text:p>
          </table:table-cell>
          <table:table-cell table:style-name="ce2" office:value-type="float" office:value="0.002913182" calcext:value-type="float">
            <text:p>0.002913182</text:p>
          </table:table-cell>
          <table:table-cell table:style-name="ce2" office:value-type="float" office:value="0.002916165" calcext:value-type="float">
            <text:p>0.002916165</text:p>
          </table:table-cell>
          <table:table-cell table:style-name="ce2" office:value-type="float" office:value="0.002905919" calcext:value-type="float">
            <text:p>0.002905919</text:p>
          </table:table-cell>
          <table:table-cell table:style-name="ce2" office:value-type="float" office:value="0.002909326" calcext:value-type="float">
            <text:p>0.002909326</text:p>
          </table:table-cell>
          <table:table-cell table:style-name="ce2" office:value-type="float" office:value="0.002912149" calcext:value-type="float">
            <text:p>0.002912149</text:p>
          </table:table-cell>
          <table:table-cell table:style-name="ce2" office:value-type="float" office:value="0.003019112" calcext:value-type="float">
            <text:p>0.003019112</text:p>
          </table:table-cell>
          <table:table-cell table:style-name="ce2" office:value-type="float" office:value="0.003039598" calcext:value-type="float">
            <text:p>0.003039598</text:p>
          </table:table-cell>
          <table:table-cell table:style-name="ce2" office:value-type="float" office:value="0.003011033" calcext:value-type="float">
            <text:p>0.003011033</text:p>
          </table:table-cell>
          <table:table-cell table:style-name="ce2" office:value-type="float" office:value="0.002967645" calcext:value-type="float">
            <text:p>0.002967645</text:p>
          </table:table-cell>
          <table:table-cell table:style-name="ce2" office:value-type="float" office:value="0.002952779" calcext:value-type="float">
            <text:p>0.002952779</text:p>
          </table:table-cell>
          <table:table-cell table:style-name="ce2" office:value-type="float" office:value="0.002958433" calcext:value-type="float">
            <text:p>0.002958433</text:p>
          </table:table-cell>
          <table:table-cell table:style-name="ce2" office:value-type="float" office:value="0.002947808" calcext:value-type="float">
            <text:p>0.002947808</text:p>
          </table:table-cell>
          <table:table-cell table:style-name="ce2" office:value-type="float" office:value="0.002949811" calcext:value-type="float">
            <text:p>0.002949811</text:p>
          </table:table-cell>
          <table:table-cell table:style-name="ce2" office:value-type="float" office:value="0.002949214" calcext:value-type="float">
            <text:p>0.002949214</text:p>
          </table:table-cell>
          <table:table-cell table:style-name="ce2" office:value-type="float" office:value="0.002964862" calcext:value-type="float">
            <text:p>0.002964862</text:p>
          </table:table-cell>
          <table:table-cell table:style-name="ce17" office:value-type="float" office:value="0.00292697064" calcext:value-type="float">
            <text:p>0.002926970640</text:p>
          </table:table-cell>
          <table:table-cell table:style-name="ce17" office:value-type="float" office:value="0.000000000853538391425" calcext:value-type="float">
            <text:p>0.000000000854</text:p>
          </table:table-cell>
          <table:table-cell table:style-name="ce9" office:value-type="float" office:value="1048576" calcext:value-type="float">
            <text:p>1048576</text:p>
          </table:table-cell>
          <table:table-cell table:style-name="ce17" office:value-type="float" office:value="358.246162661" calcext:value-type="float">
            <text:p>358.246162661000</text:p>
          </table:table-cell>
          <table:table-cell table:style-name="ce23" table:formula="of:=[.$DD$8]/[.$DD8]" office:value-type="float" office:value="1" calcext:value-type="float">
            <text:p>1.000000000000</text:p>
          </table:table-cell>
          <table:table-cell table:number-columns-repeated="912"/>
        </table:table-row>
        <table:table-row table:style-name="ro2">
          <table:table-cell table:style-name="ce3" office:value-type="string" calcext:value-type="string">
            <text:p>arrayAddOpenMP_CPU</text:p>
          </table:table-cell>
          <table:table-cell table:style-name="ce3" office:value-type="string" calcext:value-type="string">
            <text:p>CPU</text:p>
          </table:table-cell>
          <table:table-cell table:style-name="ce10" office:value-type="string" calcext:value-type="string">
            <text:p>Intel(R) Corporation Intel(R) Core(TM) i7-4790 CPU @ 3.60GH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24" calcext:value-type="float">
            <text:p>102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006713307" calcext:value-type="float">
            <text:p>0.006713307</text:p>
          </table:table-cell>
          <table:table-cell table:style-name="ce3" office:value-type="float" office:value="0.005190677" calcext:value-type="float">
            <text:p>0.005190677</text:p>
          </table:table-cell>
          <table:table-cell table:style-name="ce3" office:value-type="float" office:value="0.002560838" calcext:value-type="float">
            <text:p>0.002560838</text:p>
          </table:table-cell>
          <table:table-cell table:style-name="ce3" office:value-type="float" office:value="0.001574895" calcext:value-type="float">
            <text:p>0.001574895</text:p>
          </table:table-cell>
          <table:table-cell table:style-name="ce3" office:value-type="float" office:value="0.00157974" calcext:value-type="float">
            <text:p>0.00157974</text:p>
          </table:table-cell>
          <table:table-cell table:style-name="ce3" office:value-type="float" office:value="0.001686827" calcext:value-type="float">
            <text:p>0.001686827</text:p>
          </table:table-cell>
          <table:table-cell table:style-name="ce3" office:value-type="float" office:value="0.001581186" calcext:value-type="float">
            <text:p>0.001581186</text:p>
          </table:table-cell>
          <table:table-cell table:style-name="ce3" office:value-type="float" office:value="0.001582253" calcext:value-type="float">
            <text:p>0.001582253</text:p>
          </table:table-cell>
          <table:table-cell table:style-name="ce3" office:value-type="float" office:value="0.001577536" calcext:value-type="float">
            <text:p>0.001577536</text:p>
          </table:table-cell>
          <table:table-cell table:style-name="ce3" office:value-type="float" office:value="0.001590168" calcext:value-type="float">
            <text:p>0.001590168</text:p>
          </table:table-cell>
          <table:table-cell table:style-name="ce3" office:value-type="float" office:value="0.001572004" calcext:value-type="float">
            <text:p>0.001572004</text:p>
          </table:table-cell>
          <table:table-cell table:style-name="ce3" office:value-type="float" office:value="0.001599428" calcext:value-type="float">
            <text:p>0.001599428</text:p>
          </table:table-cell>
          <table:table-cell table:style-name="ce3" office:value-type="float" office:value="0.001574693" calcext:value-type="float">
            <text:p>0.001574693</text:p>
          </table:table-cell>
          <table:table-cell table:style-name="ce3" office:value-type="float" office:value="0.001568084" calcext:value-type="float">
            <text:p>0.001568084</text:p>
          </table:table-cell>
          <table:table-cell table:style-name="ce3" office:value-type="float" office:value="0.001631732" calcext:value-type="float">
            <text:p>0.001631732</text:p>
          </table:table-cell>
          <table:table-cell table:style-name="ce3" office:value-type="float" office:value="0.00156845" calcext:value-type="float">
            <text:p>0.00156845</text:p>
          </table:table-cell>
          <table:table-cell table:style-name="ce3" office:value-type="float" office:value="0.001564062" calcext:value-type="float">
            <text:p>0.001564062</text:p>
          </table:table-cell>
          <table:table-cell table:style-name="ce3" office:value-type="float" office:value="0.001575263" calcext:value-type="float">
            <text:p>0.001575263</text:p>
          </table:table-cell>
          <table:table-cell table:style-name="ce3" office:value-type="float" office:value="0.00156225" calcext:value-type="float">
            <text:p>0.00156225</text:p>
          </table:table-cell>
          <table:table-cell table:style-name="ce3" office:value-type="float" office:value="0.001573945" calcext:value-type="float">
            <text:p>0.001573945</text:p>
          </table:table-cell>
          <table:table-cell table:style-name="ce3" office:value-type="float" office:value="0.001568389" calcext:value-type="float">
            <text:p>0.001568389</text:p>
          </table:table-cell>
          <table:table-cell table:style-name="ce3" office:value-type="float" office:value="0.001567153" calcext:value-type="float">
            <text:p>0.001567153</text:p>
          </table:table-cell>
          <table:table-cell table:style-name="ce3" office:value-type="float" office:value="0.001572245" calcext:value-type="float">
            <text:p>0.001572245</text:p>
          </table:table-cell>
          <table:table-cell table:style-name="ce3" office:value-type="float" office:value="0.001569353" calcext:value-type="float">
            <text:p>0.001569353</text:p>
          </table:table-cell>
          <table:table-cell table:style-name="ce3" office:value-type="float" office:value="0.001574426" calcext:value-type="float">
            <text:p>0.001574426</text:p>
          </table:table-cell>
          <table:table-cell table:style-name="ce3" office:value-type="float" office:value="0.001564713" calcext:value-type="float">
            <text:p>0.001564713</text:p>
          </table:table-cell>
          <table:table-cell table:style-name="ce3" office:value-type="float" office:value="0.001578136" calcext:value-type="float">
            <text:p>0.001578136</text:p>
          </table:table-cell>
          <table:table-cell table:style-name="ce3" office:value-type="float" office:value="0.001566805" calcext:value-type="float">
            <text:p>0.001566805</text:p>
          </table:table-cell>
          <table:table-cell table:style-name="ce3" office:value-type="float" office:value="0.001568551" calcext:value-type="float">
            <text:p>0.001568551</text:p>
          </table:table-cell>
          <table:table-cell table:style-name="ce3" office:value-type="float" office:value="0.001575609" calcext:value-type="float">
            <text:p>0.001575609</text:p>
          </table:table-cell>
          <table:table-cell table:style-name="ce3" office:value-type="float" office:value="0.001565408" calcext:value-type="float">
            <text:p>0.001565408</text:p>
          </table:table-cell>
          <table:table-cell table:style-name="ce3" office:value-type="float" office:value="0.001575662" calcext:value-type="float">
            <text:p>0.001575662</text:p>
          </table:table-cell>
          <table:table-cell table:style-name="ce3" office:value-type="float" office:value="0.001568774" calcext:value-type="float">
            <text:p>0.001568774</text:p>
          </table:table-cell>
          <table:table-cell table:style-name="ce3" office:value-type="float" office:value="0.001575973" calcext:value-type="float">
            <text:p>0.001575973</text:p>
          </table:table-cell>
          <table:table-cell table:style-name="ce3" office:value-type="float" office:value="0.001577073" calcext:value-type="float">
            <text:p>0.001577073</text:p>
          </table:table-cell>
          <table:table-cell table:style-name="ce3" office:value-type="float" office:value="0.00156816" calcext:value-type="float">
            <text:p>0.00156816</text:p>
          </table:table-cell>
          <table:table-cell table:style-name="ce3" office:value-type="float" office:value="0.001574622" calcext:value-type="float">
            <text:p>0.001574622</text:p>
          </table:table-cell>
          <table:table-cell table:style-name="ce3" office:value-type="float" office:value="0.001568301" calcext:value-type="float">
            <text:p>0.001568301</text:p>
          </table:table-cell>
          <table:table-cell table:style-name="ce3" office:value-type="float" office:value="0.001568098" calcext:value-type="float">
            <text:p>0.001568098</text:p>
          </table:table-cell>
          <table:table-cell table:style-name="ce3" office:value-type="float" office:value="0.001575217" calcext:value-type="float">
            <text:p>0.001575217</text:p>
          </table:table-cell>
          <table:table-cell table:style-name="ce3" office:value-type="float" office:value="0.001568914" calcext:value-type="float">
            <text:p>0.001568914</text:p>
          </table:table-cell>
          <table:table-cell table:style-name="ce3" office:value-type="float" office:value="0.001574793" calcext:value-type="float">
            <text:p>0.001574793</text:p>
          </table:table-cell>
          <table:table-cell table:style-name="ce3" office:value-type="float" office:value="0.001569892" calcext:value-type="float">
            <text:p>0.001569892</text:p>
          </table:table-cell>
          <table:table-cell table:style-name="ce3" office:value-type="float" office:value="0.001567411" calcext:value-type="float">
            <text:p>0.001567411</text:p>
          </table:table-cell>
          <table:table-cell table:style-name="ce3" office:value-type="float" office:value="0.001577891" calcext:value-type="float">
            <text:p>0.001577891</text:p>
          </table:table-cell>
          <table:table-cell table:style-name="ce3" office:value-type="float" office:value="0.001567934" calcext:value-type="float">
            <text:p>0.001567934</text:p>
          </table:table-cell>
          <table:table-cell table:style-name="ce3" office:value-type="float" office:value="0.001575051" calcext:value-type="float">
            <text:p>0.001575051</text:p>
          </table:table-cell>
          <table:table-cell table:style-name="ce3" office:value-type="float" office:value="0.001568512" calcext:value-type="float">
            <text:p>0.001568512</text:p>
          </table:table-cell>
          <table:table-cell table:style-name="ce3" office:value-type="float" office:value="0.001577496" calcext:value-type="float">
            <text:p>0.001577496</text:p>
          </table:table-cell>
          <table:table-cell table:style-name="ce3" office:value-type="float" office:value="0.001567897" calcext:value-type="float">
            <text:p>0.001567897</text:p>
          </table:table-cell>
          <table:table-cell table:style-name="ce3" office:value-type="float" office:value="0.001568389" calcext:value-type="float">
            <text:p>0.001568389</text:p>
          </table:table-cell>
          <table:table-cell table:style-name="ce3" office:value-type="float" office:value="0.001578759" calcext:value-type="float">
            <text:p>0.001578759</text:p>
          </table:table-cell>
          <table:table-cell table:style-name="ce3" office:value-type="float" office:value="0.001569457" calcext:value-type="float">
            <text:p>0.001569457</text:p>
          </table:table-cell>
          <table:table-cell table:style-name="ce3" office:value-type="float" office:value="0.001573376" calcext:value-type="float">
            <text:p>0.001573376</text:p>
          </table:table-cell>
          <table:table-cell table:style-name="ce3" office:value-type="float" office:value="0.001567728" calcext:value-type="float">
            <text:p>0.001567728</text:p>
          </table:table-cell>
          <table:table-cell table:style-name="ce3" office:value-type="float" office:value="0.001567797" calcext:value-type="float">
            <text:p>0.001567797</text:p>
          </table:table-cell>
          <table:table-cell table:style-name="ce3" office:value-type="float" office:value="0.001573569" calcext:value-type="float">
            <text:p>0.001573569</text:p>
          </table:table-cell>
          <table:table-cell table:style-name="ce3" office:value-type="float" office:value="0.001566296" calcext:value-type="float">
            <text:p>0.001566296</text:p>
          </table:table-cell>
          <table:table-cell table:style-name="ce3" office:value-type="float" office:value="0.001578015" calcext:value-type="float">
            <text:p>0.001578015</text:p>
          </table:table-cell>
          <table:table-cell table:style-name="ce3" office:value-type="float" office:value="0.001566496" calcext:value-type="float">
            <text:p>0.001566496</text:p>
          </table:table-cell>
          <table:table-cell table:style-name="ce3" office:value-type="float" office:value="0.00156609" calcext:value-type="float">
            <text:p>0.00156609</text:p>
          </table:table-cell>
          <table:table-cell table:style-name="ce3" office:value-type="float" office:value="0.001579416" calcext:value-type="float">
            <text:p>0.001579416</text:p>
          </table:table-cell>
          <table:table-cell table:style-name="ce3" office:value-type="float" office:value="0.001568992" calcext:value-type="float">
            <text:p>0.001568992</text:p>
          </table:table-cell>
          <table:table-cell table:style-name="ce3" office:value-type="float" office:value="0.001573624" calcext:value-type="float">
            <text:p>0.001573624</text:p>
          </table:table-cell>
          <table:table-cell table:style-name="ce3" office:value-type="float" office:value="0.001568755" calcext:value-type="float">
            <text:p>0.001568755</text:p>
          </table:table-cell>
          <table:table-cell table:style-name="ce3" office:value-type="float" office:value="0.001569561" calcext:value-type="float">
            <text:p>0.001569561</text:p>
          </table:table-cell>
          <table:table-cell table:style-name="ce3" office:value-type="float" office:value="0.001575298" calcext:value-type="float">
            <text:p>0.001575298</text:p>
          </table:table-cell>
          <table:table-cell table:style-name="ce3" office:value-type="float" office:value="0.001668623" calcext:value-type="float">
            <text:p>0.001668623</text:p>
          </table:table-cell>
          <table:table-cell table:style-name="ce3" office:value-type="float" office:value="0.001576338" calcext:value-type="float">
            <text:p>0.001576338</text:p>
          </table:table-cell>
          <table:table-cell table:style-name="ce3" office:value-type="float" office:value="0.001570727" calcext:value-type="float">
            <text:p>0.001570727</text:p>
          </table:table-cell>
          <table:table-cell table:style-name="ce3" office:value-type="float" office:value="0.001582074" calcext:value-type="float">
            <text:p>0.001582074</text:p>
          </table:table-cell>
          <table:table-cell table:style-name="ce3" office:value-type="float" office:value="0.001566712" calcext:value-type="float">
            <text:p>0.001566712</text:p>
          </table:table-cell>
          <table:table-cell table:style-name="ce3" office:value-type="float" office:value="0.001567573" calcext:value-type="float">
            <text:p>0.001567573</text:p>
          </table:table-cell>
          <table:table-cell table:style-name="ce3" office:value-type="float" office:value="0.001574624" calcext:value-type="float">
            <text:p>0.001574624</text:p>
          </table:table-cell>
          <table:table-cell table:style-name="ce3" office:value-type="float" office:value="0.001567254" calcext:value-type="float">
            <text:p>0.001567254</text:p>
          </table:table-cell>
          <table:table-cell table:style-name="ce3" office:value-type="float" office:value="0.001570919" calcext:value-type="float">
            <text:p>0.001570919</text:p>
          </table:table-cell>
          <table:table-cell table:style-name="ce3" office:value-type="float" office:value="0.001567923" calcext:value-type="float">
            <text:p>0.001567923</text:p>
          </table:table-cell>
          <table:table-cell table:style-name="ce3" office:value-type="float" office:value="0.001566105" calcext:value-type="float">
            <text:p>0.001566105</text:p>
          </table:table-cell>
          <table:table-cell table:style-name="ce3" office:value-type="float" office:value="0.001575253" calcext:value-type="float">
            <text:p>0.001575253</text:p>
          </table:table-cell>
          <table:table-cell table:style-name="ce3" office:value-type="float" office:value="0.001568399" calcext:value-type="float">
            <text:p>0.001568399</text:p>
          </table:table-cell>
          <table:table-cell table:style-name="ce3" office:value-type="float" office:value="0.001572839" calcext:value-type="float">
            <text:p>0.001572839</text:p>
          </table:table-cell>
          <table:table-cell table:style-name="ce3" office:value-type="float" office:value="0.001567369" calcext:value-type="float">
            <text:p>0.001567369</text:p>
          </table:table-cell>
          <table:table-cell table:style-name="ce3" office:value-type="float" office:value="0.001568063" calcext:value-type="float">
            <text:p>0.001568063</text:p>
          </table:table-cell>
          <table:table-cell table:style-name="ce3" office:value-type="float" office:value="0.001579265" calcext:value-type="float">
            <text:p>0.001579265</text:p>
          </table:table-cell>
          <table:table-cell table:style-name="ce3" office:value-type="float" office:value="0.001567079" calcext:value-type="float">
            <text:p>0.001567079</text:p>
          </table:table-cell>
          <table:table-cell table:style-name="ce3" office:value-type="float" office:value="0.001578523" calcext:value-type="float">
            <text:p>0.001578523</text:p>
          </table:table-cell>
          <table:table-cell table:style-name="ce3" office:value-type="float" office:value="0.001566914" calcext:value-type="float">
            <text:p>0.001566914</text:p>
          </table:table-cell>
          <table:table-cell table:style-name="ce3" office:value-type="float" office:value="0.001567009" calcext:value-type="float">
            <text:p>0.001567009</text:p>
          </table:table-cell>
          <table:table-cell table:style-name="ce3" office:value-type="float" office:value="0.001578254" calcext:value-type="float">
            <text:p>0.001578254</text:p>
          </table:table-cell>
          <table:table-cell table:style-name="ce3" office:value-type="float" office:value="0.001569632" calcext:value-type="float">
            <text:p>0.001569632</text:p>
          </table:table-cell>
          <table:table-cell table:style-name="ce3" office:value-type="float" office:value="0.001573088" calcext:value-type="float">
            <text:p>0.001573088</text:p>
          </table:table-cell>
          <table:table-cell table:style-name="ce3" office:value-type="float" office:value="0.001570218" calcext:value-type="float">
            <text:p>0.001570218</text:p>
          </table:table-cell>
          <table:table-cell table:style-name="ce3" office:value-type="float" office:value="0.001576807" calcext:value-type="float">
            <text:p>0.001576807</text:p>
          </table:table-cell>
          <table:table-cell table:style-name="ce3" office:value-type="float" office:value="0.001566606" calcext:value-type="float">
            <text:p>0.001566606</text:p>
          </table:table-cell>
          <table:table-cell table:style-name="ce3" office:value-type="float" office:value="0.001569188" calcext:value-type="float">
            <text:p>0.001569188</text:p>
          </table:table-cell>
          <table:table-cell table:style-name="ce3" office:value-type="float" office:value="0.001571779" calcext:value-type="float">
            <text:p>0.001571779</text:p>
          </table:table-cell>
          <table:table-cell table:style-name="ce3" office:value-type="float" office:value="0.001566457" calcext:value-type="float">
            <text:p>0.001566457</text:p>
          </table:table-cell>
          <table:table-cell table:style-name="ce3" office:value-type="float" office:value="0.001571902" calcext:value-type="float">
            <text:p>0.001571902</text:p>
          </table:table-cell>
          <table:table-cell table:style-name="ce3" office:value-type="float" office:value="0.001565647" calcext:value-type="float">
            <text:p>0.001565647</text:p>
          </table:table-cell>
          <table:table-cell table:style-name="ce3" office:value-type="float" office:value="0.001569185" calcext:value-type="float">
            <text:p>0.001569185</text:p>
          </table:table-cell>
          <table:table-cell table:style-name="ce18" office:value-type="float" office:value="0.00167215763" calcext:value-type="float">
            <text:p>0.001672157630</text:p>
          </table:table-cell>
          <table:table-cell table:style-name="ce18" office:value-type="float" office:value="0.000000399310132464" calcext:value-type="float">
            <text:p>0.000000399310</text:p>
          </table:table-cell>
          <table:table-cell table:style-name="ce3" office:value-type="float" office:value="1048576" calcext:value-type="float">
            <text:p>1048576</text:p>
          </table:table-cell>
          <table:table-cell table:style-name="ce18" office:value-type="float" office:value="627.079637223" calcext:value-type="float">
            <text:p>627.079637223000</text:p>
          </table:table-cell>
          <table:table-cell table:style-name="ce18" table:formula="of:=[.$DD$8]/[.$DD9]" office:value-type="float" office:value="1.75041550359101" calcext:value-type="float">
            <text:p>1.750415503591</text:p>
          </table:table-cell>
          <table:table-cell table:style-name="ce3" table:number-columns-repeated="912"/>
        </table:table-row>
        <table:table-row table:style-name="ro2">
          <table:table-cell table:style-name="ce4" office:value-type="string" calcext:value-type="string">
            <text:p>arrayAddOpenCLIPER_CPU</text:p>
          </table:table-cell>
          <table:table-cell table:style-name="ce4" office:value-type="string" calcext:value-type="string">
            <text:p>CL_DEVICE_TYPE_CPU</text:p>
          </table:table-cell>
          <table:table-cell table:style-name="ce11" office:value-type="string" calcext:value-type="string">
            <text:p>Intel(R) Corporation Intel(R) Core(TM) i7-4790 CPU @ 3.60GHz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24" calcext:value-type="float">
            <text:p>102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.001649192" calcext:value-type="float">
            <text:p>0.001649192</text:p>
          </table:table-cell>
          <table:table-cell table:style-name="ce4" office:value-type="float" office:value="0.001603037" calcext:value-type="float">
            <text:p>0.001603037</text:p>
          </table:table-cell>
          <table:table-cell table:style-name="ce4" office:value-type="float" office:value="0.001592882" calcext:value-type="float">
            <text:p>0.001592882</text:p>
          </table:table-cell>
          <table:table-cell table:style-name="ce4" office:value-type="float" office:value="0.001615509" calcext:value-type="float">
            <text:p>0.001615509</text:p>
          </table:table-cell>
          <table:table-cell table:style-name="ce4" office:value-type="float" office:value="0.001601911" calcext:value-type="float">
            <text:p>0.001601911</text:p>
          </table:table-cell>
          <table:table-cell table:style-name="ce4" office:value-type="float" office:value="0.001605562" calcext:value-type="float">
            <text:p>0.001605562</text:p>
          </table:table-cell>
          <table:table-cell table:style-name="ce4" office:value-type="float" office:value="0.001589666" calcext:value-type="float">
            <text:p>0.001589666</text:p>
          </table:table-cell>
          <table:table-cell table:style-name="ce4" office:value-type="float" office:value="0.00157778" calcext:value-type="float">
            <text:p>0.00157778</text:p>
          </table:table-cell>
          <table:table-cell table:style-name="ce4" office:value-type="float" office:value="0.001583992" calcext:value-type="float">
            <text:p>0.001583992</text:p>
          </table:table-cell>
          <table:table-cell table:style-name="ce4" office:value-type="float" office:value="0.001601657" calcext:value-type="float">
            <text:p>0.001601657</text:p>
          </table:table-cell>
          <table:table-cell table:style-name="ce4" office:value-type="float" office:value="0.001603003" calcext:value-type="float">
            <text:p>0.001603003</text:p>
          </table:table-cell>
          <table:table-cell table:style-name="ce4" office:value-type="float" office:value="0.00158139" calcext:value-type="float">
            <text:p>0.00158139</text:p>
          </table:table-cell>
          <table:table-cell table:style-name="ce4" office:value-type="float" office:value="0.001592094" calcext:value-type="float">
            <text:p>0.001592094</text:p>
          </table:table-cell>
          <table:table-cell table:style-name="ce4" office:value-type="float" office:value="0.001583479" calcext:value-type="float">
            <text:p>0.001583479</text:p>
          </table:table-cell>
          <table:table-cell table:style-name="ce4" office:value-type="float" office:value="0.00159419" calcext:value-type="float">
            <text:p>0.00159419</text:p>
          </table:table-cell>
          <table:table-cell table:style-name="ce4" office:value-type="float" office:value="0.001595822" calcext:value-type="float">
            <text:p>0.001595822</text:p>
          </table:table-cell>
          <table:table-cell table:style-name="ce4" office:value-type="float" office:value="0.001600414" calcext:value-type="float">
            <text:p>0.001600414</text:p>
          </table:table-cell>
          <table:table-cell table:style-name="ce4" office:value-type="float" office:value="0.001617852" calcext:value-type="float">
            <text:p>0.001617852</text:p>
          </table:table-cell>
          <table:table-cell table:style-name="ce4" office:value-type="float" office:value="0.00158389" calcext:value-type="float">
            <text:p>0.00158389</text:p>
          </table:table-cell>
          <table:table-cell table:style-name="ce4" office:value-type="float" office:value="0.001614021" calcext:value-type="float">
            <text:p>0.001614021</text:p>
          </table:table-cell>
          <table:table-cell table:style-name="ce4" office:value-type="float" office:value="0.001563697" calcext:value-type="float">
            <text:p>0.001563697</text:p>
          </table:table-cell>
          <table:table-cell table:style-name="ce4" office:value-type="float" office:value="0.001600526" calcext:value-type="float">
            <text:p>0.001600526</text:p>
          </table:table-cell>
          <table:table-cell table:style-name="ce4" office:value-type="float" office:value="0.001588907" calcext:value-type="float">
            <text:p>0.001588907</text:p>
          </table:table-cell>
          <table:table-cell table:style-name="ce4" office:value-type="float" office:value="0.001596383" calcext:value-type="float">
            <text:p>0.001596383</text:p>
          </table:table-cell>
          <table:table-cell table:style-name="ce4" office:value-type="float" office:value="0.00160887" calcext:value-type="float">
            <text:p>0.00160887</text:p>
          </table:table-cell>
          <table:table-cell table:style-name="ce4" office:value-type="float" office:value="0.001576452" calcext:value-type="float">
            <text:p>0.001576452</text:p>
          </table:table-cell>
          <table:table-cell table:style-name="ce4" office:value-type="float" office:value="0.001591386" calcext:value-type="float">
            <text:p>0.001591386</text:p>
          </table:table-cell>
          <table:table-cell table:style-name="ce4" office:value-type="float" office:value="0.001610184" calcext:value-type="float">
            <text:p>0.001610184</text:p>
          </table:table-cell>
          <table:table-cell table:style-name="ce4" office:value-type="float" office:value="0.001590399" calcext:value-type="float">
            <text:p>0.001590399</text:p>
          </table:table-cell>
          <table:table-cell table:style-name="ce4" office:value-type="float" office:value="0.001601222" calcext:value-type="float">
            <text:p>0.001601222</text:p>
          </table:table-cell>
          <table:table-cell table:style-name="ce4" office:value-type="float" office:value="0.001604139" calcext:value-type="float">
            <text:p>0.001604139</text:p>
          </table:table-cell>
          <table:table-cell table:style-name="ce4" office:value-type="float" office:value="0.001579548" calcext:value-type="float">
            <text:p>0.001579548</text:p>
          </table:table-cell>
          <table:table-cell table:style-name="ce4" office:value-type="float" office:value="0.001597312" calcext:value-type="float">
            <text:p>0.001597312</text:p>
          </table:table-cell>
          <table:table-cell table:style-name="ce4" office:value-type="float" office:value="0.001577905" calcext:value-type="float">
            <text:p>0.001577905</text:p>
          </table:table-cell>
          <table:table-cell table:style-name="ce4" office:value-type="float" office:value="0.001596802" calcext:value-type="float">
            <text:p>0.001596802</text:p>
          </table:table-cell>
          <table:table-cell table:style-name="ce4" office:value-type="float" office:value="0.001586352" calcext:value-type="float">
            <text:p>0.001586352</text:p>
          </table:table-cell>
          <table:table-cell table:style-name="ce4" office:value-type="float" office:value="0.001579004" calcext:value-type="float">
            <text:p>0.001579004</text:p>
          </table:table-cell>
          <table:table-cell table:style-name="ce4" office:value-type="float" office:value="0.001592192" calcext:value-type="float">
            <text:p>0.001592192</text:p>
          </table:table-cell>
          <table:table-cell table:style-name="ce4" office:value-type="float" office:value="0.00158636" calcext:value-type="float">
            <text:p>0.00158636</text:p>
          </table:table-cell>
          <table:table-cell table:style-name="ce4" office:value-type="float" office:value="0.001613917" calcext:value-type="float">
            <text:p>0.001613917</text:p>
          </table:table-cell>
          <table:table-cell table:style-name="ce4" office:value-type="float" office:value="0.001580138" calcext:value-type="float">
            <text:p>0.001580138</text:p>
          </table:table-cell>
          <table:table-cell table:style-name="ce4" office:value-type="float" office:value="0.001603723" calcext:value-type="float">
            <text:p>0.001603723</text:p>
          </table:table-cell>
          <table:table-cell table:style-name="ce4" office:value-type="float" office:value="0.001596279" calcext:value-type="float">
            <text:p>0.001596279</text:p>
          </table:table-cell>
          <table:table-cell table:style-name="ce4" office:value-type="float" office:value="0.001569107" calcext:value-type="float">
            <text:p>0.001569107</text:p>
          </table:table-cell>
          <table:table-cell table:style-name="ce4" office:value-type="float" office:value="0.001609351" calcext:value-type="float">
            <text:p>0.001609351</text:p>
          </table:table-cell>
          <table:table-cell table:style-name="ce4" office:value-type="float" office:value="0.001572774" calcext:value-type="float">
            <text:p>0.001572774</text:p>
          </table:table-cell>
          <table:table-cell table:style-name="ce4" office:value-type="float" office:value="0.00158807" calcext:value-type="float">
            <text:p>0.00158807</text:p>
          </table:table-cell>
          <table:table-cell table:style-name="ce4" office:value-type="float" office:value="0.001585595" calcext:value-type="float">
            <text:p>0.001585595</text:p>
          </table:table-cell>
          <table:table-cell table:style-name="ce4" office:value-type="float" office:value="0.001610644" calcext:value-type="float">
            <text:p>0.001610644</text:p>
          </table:table-cell>
          <table:table-cell table:style-name="ce4" office:value-type="float" office:value="0.001596329" calcext:value-type="float">
            <text:p>0.001596329</text:p>
          </table:table-cell>
          <table:table-cell table:style-name="ce4" office:value-type="float" office:value="0.001597797" calcext:value-type="float">
            <text:p>0.001597797</text:p>
          </table:table-cell>
          <table:table-cell table:style-name="ce4" office:value-type="float" office:value="0.001581937" calcext:value-type="float">
            <text:p>0.001581937</text:p>
          </table:table-cell>
          <table:table-cell table:style-name="ce4" office:value-type="float" office:value="0.001564843" calcext:value-type="float">
            <text:p>0.001564843</text:p>
          </table:table-cell>
          <table:table-cell table:style-name="ce4" office:value-type="float" office:value="0.001604736" calcext:value-type="float">
            <text:p>0.001604736</text:p>
          </table:table-cell>
          <table:table-cell table:style-name="ce4" office:value-type="float" office:value="0.001608015" calcext:value-type="float">
            <text:p>0.001608015</text:p>
          </table:table-cell>
          <table:table-cell table:style-name="ce4" office:value-type="float" office:value="0.00158269" calcext:value-type="float">
            <text:p>0.00158269</text:p>
          </table:table-cell>
          <table:table-cell table:style-name="ce4" office:value-type="float" office:value="0.001585705" calcext:value-type="float">
            <text:p>0.001585705</text:p>
          </table:table-cell>
          <table:table-cell table:style-name="ce4" office:value-type="float" office:value="0.001606226" calcext:value-type="float">
            <text:p>0.001606226</text:p>
          </table:table-cell>
          <table:table-cell table:style-name="ce4" office:value-type="float" office:value="0.00159667" calcext:value-type="float">
            <text:p>0.00159667</text:p>
          </table:table-cell>
          <table:table-cell table:style-name="ce4" office:value-type="float" office:value="0.001595303" calcext:value-type="float">
            <text:p>0.001595303</text:p>
          </table:table-cell>
          <table:table-cell table:style-name="ce4" office:value-type="float" office:value="0.001568213" calcext:value-type="float">
            <text:p>0.001568213</text:p>
          </table:table-cell>
          <table:table-cell table:style-name="ce4" office:value-type="float" office:value="0.001606693" calcext:value-type="float">
            <text:p>0.001606693</text:p>
          </table:table-cell>
          <table:table-cell table:style-name="ce4" office:value-type="float" office:value="0.001580624" calcext:value-type="float">
            <text:p>0.001580624</text:p>
          </table:table-cell>
          <table:table-cell table:style-name="ce4" office:value-type="float" office:value="0.001597642" calcext:value-type="float">
            <text:p>0.001597642</text:p>
          </table:table-cell>
          <table:table-cell table:style-name="ce4" office:value-type="float" office:value="0.001610936" calcext:value-type="float">
            <text:p>0.001610936</text:p>
          </table:table-cell>
          <table:table-cell table:style-name="ce4" office:value-type="float" office:value="0.001576733" calcext:value-type="float">
            <text:p>0.001576733</text:p>
          </table:table-cell>
          <table:table-cell table:style-name="ce4" office:value-type="float" office:value="0.001594958" calcext:value-type="float">
            <text:p>0.001594958</text:p>
          </table:table-cell>
          <table:table-cell table:style-name="ce4" office:value-type="float" office:value="0.001596646" calcext:value-type="float">
            <text:p>0.001596646</text:p>
          </table:table-cell>
          <table:table-cell table:style-name="ce4" office:value-type="float" office:value="0.001583352" calcext:value-type="float">
            <text:p>0.001583352</text:p>
          </table:table-cell>
          <table:table-cell table:style-name="ce4" office:value-type="float" office:value="0.001587407" calcext:value-type="float">
            <text:p>0.001587407</text:p>
          </table:table-cell>
          <table:table-cell table:style-name="ce4" office:value-type="float" office:value="0.001585269" calcext:value-type="float">
            <text:p>0.001585269</text:p>
          </table:table-cell>
          <table:table-cell table:style-name="ce4" office:value-type="float" office:value="0.001582855" calcext:value-type="float">
            <text:p>0.001582855</text:p>
          </table:table-cell>
          <table:table-cell table:style-name="ce4" office:value-type="float" office:value="0.001574659" calcext:value-type="float">
            <text:p>0.001574659</text:p>
          </table:table-cell>
          <table:table-cell table:style-name="ce4" office:value-type="float" office:value="0.001599991" calcext:value-type="float">
            <text:p>0.001599991</text:p>
          </table:table-cell>
          <table:table-cell table:style-name="ce4" office:value-type="float" office:value="0.001591892" calcext:value-type="float">
            <text:p>0.001591892</text:p>
          </table:table-cell>
          <table:table-cell table:style-name="ce4" office:value-type="float" office:value="0.001600762" calcext:value-type="float">
            <text:p>0.001600762</text:p>
          </table:table-cell>
          <table:table-cell table:style-name="ce4" office:value-type="float" office:value="0.001582526" calcext:value-type="float">
            <text:p>0.001582526</text:p>
          </table:table-cell>
          <table:table-cell table:style-name="ce4" office:value-type="float" office:value="0.001700707" calcext:value-type="float">
            <text:p>0.001700707</text:p>
          </table:table-cell>
          <table:table-cell table:style-name="ce4" office:value-type="float" office:value="0.001721413" calcext:value-type="float">
            <text:p>0.001721413</text:p>
          </table:table-cell>
          <table:table-cell table:style-name="ce4" office:value-type="float" office:value="0.001683567" calcext:value-type="float">
            <text:p>0.001683567</text:p>
          </table:table-cell>
          <table:table-cell table:style-name="ce4" office:value-type="float" office:value="0.001602619" calcext:value-type="float">
            <text:p>0.001602619</text:p>
          </table:table-cell>
          <table:table-cell table:style-name="ce4" office:value-type="float" office:value="0.001596884" calcext:value-type="float">
            <text:p>0.001596884</text:p>
          </table:table-cell>
          <table:table-cell table:style-name="ce4" office:value-type="float" office:value="0.001581951" calcext:value-type="float">
            <text:p>0.001581951</text:p>
          </table:table-cell>
          <table:table-cell table:style-name="ce4" office:value-type="float" office:value="0.001573903" calcext:value-type="float">
            <text:p>0.001573903</text:p>
          </table:table-cell>
          <table:table-cell table:style-name="ce4" office:value-type="float" office:value="0.001581842" calcext:value-type="float">
            <text:p>0.001581842</text:p>
          </table:table-cell>
          <table:table-cell table:style-name="ce4" office:value-type="float" office:value="0.001592064" calcext:value-type="float">
            <text:p>0.001592064</text:p>
          </table:table-cell>
          <table:table-cell table:style-name="ce4" office:value-type="float" office:value="0.001600465" calcext:value-type="float">
            <text:p>0.001600465</text:p>
          </table:table-cell>
          <table:table-cell table:style-name="ce4" office:value-type="float" office:value="0.001592992" calcext:value-type="float">
            <text:p>0.001592992</text:p>
          </table:table-cell>
          <table:table-cell table:style-name="ce4" office:value-type="float" office:value="0.001605074" calcext:value-type="float">
            <text:p>0.001605074</text:p>
          </table:table-cell>
          <table:table-cell table:style-name="ce4" office:value-type="float" office:value="0.001572221" calcext:value-type="float">
            <text:p>0.001572221</text:p>
          </table:table-cell>
          <table:table-cell table:style-name="ce4" office:value-type="float" office:value="0.00156235" calcext:value-type="float">
            <text:p>0.00156235</text:p>
          </table:table-cell>
          <table:table-cell table:style-name="ce4" office:value-type="float" office:value="0.00158148" calcext:value-type="float">
            <text:p>0.00158148</text:p>
          </table:table-cell>
          <table:table-cell table:style-name="ce4" office:value-type="float" office:value="0.001576363" calcext:value-type="float">
            <text:p>0.001576363</text:p>
          </table:table-cell>
          <table:table-cell table:style-name="ce4" office:value-type="float" office:value="0.0016069" calcext:value-type="float">
            <text:p>0.0016069</text:p>
          </table:table-cell>
          <table:table-cell table:style-name="ce4" office:value-type="float" office:value="0.001592162" calcext:value-type="float">
            <text:p>0.001592162</text:p>
          </table:table-cell>
          <table:table-cell table:style-name="ce4" office:value-type="float" office:value="0.001599531" calcext:value-type="float">
            <text:p>0.001599531</text:p>
          </table:table-cell>
          <table:table-cell table:style-name="ce4" office:value-type="float" office:value="0.001592762" calcext:value-type="float">
            <text:p>0.001592762</text:p>
          </table:table-cell>
          <table:table-cell table:style-name="ce4" office:value-type="float" office:value="0.001596764" calcext:value-type="float">
            <text:p>0.001596764</text:p>
          </table:table-cell>
          <table:table-cell table:style-name="ce4" office:value-type="float" office:value="0.001562641" calcext:value-type="float">
            <text:p>0.001562641</text:p>
          </table:table-cell>
          <table:table-cell table:style-name="ce4" office:value-type="float" office:value="0.001598481" calcext:value-type="float">
            <text:p>0.001598481</text:p>
          </table:table-cell>
          <table:table-cell table:style-name="ce19" office:value-type="float" office:value="0.00159561126" calcext:value-type="float">
            <text:p>0.001595611260</text:p>
          </table:table-cell>
          <table:table-cell table:style-name="ce19" office:value-type="float" office:value="0.000000000551492756598" calcext:value-type="float">
            <text:p>0.000000000551</text:p>
          </table:table-cell>
          <table:table-cell table:style-name="ce4" office:value-type="float" office:value="1048576" calcext:value-type="float">
            <text:p>1048576</text:p>
          </table:table-cell>
          <table:table-cell table:style-name="ce19" office:value-type="float" office:value="657.162572292" calcext:value-type="float">
            <text:p>657.162572292000</text:p>
          </table:table-cell>
          <table:table-cell table:style-name="ce19" table:formula="of:=[.$DD$8]/[.$DD10]" office:value-type="float" office:value="1.83438830834022" calcext:value-type="float">
            <text:p>1.834388308340</text:p>
          </table:table-cell>
          <table:table-cell table:style-name="ce4" table:number-columns-repeated="912"/>
        </table:table-row>
        <table:table-row table:style-name="ro2">
          <table:table-cell table:style-name="ce5" office:value-type="string" calcext:value-type="string">
            <text:p>arrayAddOpenCLIPER_GPU</text:p>
          </table:table-cell>
          <table:table-cell table:style-name="ce5" office:value-type="string" calcext:value-type="string">
            <text:p>CL_DEVICE_TYPE_GPU</text:p>
          </table:table-cell>
          <table:table-cell table:style-name="ce12" office:value-type="string" calcext:value-type="string">
            <text:p>NVIDIA Corporation GeForce GTX 9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.00010368" calcext:value-type="float">
            <text:p>0.00010368</text:p>
          </table:table-cell>
          <table:table-cell table:style-name="ce5" office:value-type="float" office:value="0.00009216" calcext:value-type="float">
            <text:p>0.00009216</text:p>
          </table:table-cell>
          <table:table-cell table:style-name="ce5" office:value-type="float" office:value="0.000092672" calcext:value-type="float">
            <text:p>0.000092672</text:p>
          </table:table-cell>
          <table:table-cell table:number-columns-repeated="5" table:style-name="ce5" office:value-type="float" office:value="0.000092416" calcext:value-type="float">
            <text:p>0.000092416</text:p>
          </table:table-cell>
          <table:table-cell table:style-name="ce5" office:value-type="float" office:value="0.000092928" calcext:value-type="float">
            <text:p>0.000092928</text:p>
          </table:table-cell>
          <table:table-cell table:style-name="ce5" office:value-type="float" office:value="0.00009216" calcext:value-type="float">
            <text:p>0.00009216</text:p>
          </table:table-cell>
          <table:table-cell table:style-name="ce5" office:value-type="float" office:value="0.000092416" calcext:value-type="float">
            <text:p>0.000092416</text:p>
          </table:table-cell>
          <table:table-cell table:style-name="ce5" office:value-type="float" office:value="0.00009344" calcext:value-type="float">
            <text:p>0.00009344</text:p>
          </table:table-cell>
          <table:table-cell table:number-columns-repeated="2" table:style-name="ce5" office:value-type="float" office:value="0.000092416" calcext:value-type="float">
            <text:p>0.000092416</text:p>
          </table:table-cell>
          <table:table-cell table:style-name="ce5" office:value-type="float" office:value="0.00009216" calcext:value-type="float">
            <text:p>0.00009216</text:p>
          </table:table-cell>
          <table:table-cell table:style-name="ce5" office:value-type="float" office:value="0.000092416" calcext:value-type="float">
            <text:p>0.000092416</text:p>
          </table:table-cell>
          <table:table-cell table:style-name="ce5" office:value-type="float" office:value="0.000092928" calcext:value-type="float">
            <text:p>0.000092928</text:p>
          </table:table-cell>
          <table:table-cell table:style-name="ce5" office:value-type="float" office:value="0.00009216" calcext:value-type="float">
            <text:p>0.00009216</text:p>
          </table:table-cell>
          <table:table-cell table:style-name="ce5" office:value-type="float" office:value="0.000092928" calcext:value-type="float">
            <text:p>0.000092928</text:p>
          </table:table-cell>
          <table:table-cell table:number-columns-repeated="2" table:style-name="ce5" office:value-type="float" office:value="0.000092672" calcext:value-type="float">
            <text:p>0.000092672</text:p>
          </table:table-cell>
          <table:table-cell table:style-name="ce5" office:value-type="float" office:value="0.00009216" calcext:value-type="float">
            <text:p>0.00009216</text:p>
          </table:table-cell>
          <table:table-cell table:style-name="ce5" office:value-type="float" office:value="0.000092928" calcext:value-type="float">
            <text:p>0.000092928</text:p>
          </table:table-cell>
          <table:table-cell table:style-name="ce5" office:value-type="float" office:value="0.00009216" calcext:value-type="float">
            <text:p>0.00009216</text:p>
          </table:table-cell>
          <table:table-cell table:style-name="ce5" office:value-type="float" office:value="0.000091904" calcext:value-type="float">
            <text:p>0.000091904</text:p>
          </table:table-cell>
          <table:table-cell table:number-columns-repeated="6" table:style-name="ce5" office:value-type="float" office:value="0.000092416" calcext:value-type="float">
            <text:p>0.000092416</text:p>
          </table:table-cell>
          <table:table-cell table:style-name="ce5" office:value-type="float" office:value="0.000092672" calcext:value-type="float">
            <text:p>0.000092672</text:p>
          </table:table-cell>
          <table:table-cell table:style-name="ce5" office:value-type="float" office:value="0.000091904" calcext:value-type="float">
            <text:p>0.000091904</text:p>
          </table:table-cell>
          <table:table-cell table:number-columns-repeated="2" table:style-name="ce5" office:value-type="float" office:value="0.000092928" calcext:value-type="float">
            <text:p>0.000092928</text:p>
          </table:table-cell>
          <table:table-cell table:style-name="ce5" office:value-type="float" office:value="0.000092416" calcext:value-type="float">
            <text:p>0.000092416</text:p>
          </table:table-cell>
          <table:table-cell table:style-name="ce5" office:value-type="float" office:value="0.000091904" calcext:value-type="float">
            <text:p>0.000091904</text:p>
          </table:table-cell>
          <table:table-cell table:style-name="ce5" office:value-type="float" office:value="0.000092672" calcext:value-type="float">
            <text:p>0.000092672</text:p>
          </table:table-cell>
          <table:table-cell table:number-columns-repeated="2" table:style-name="ce5" office:value-type="float" office:value="0.000092416" calcext:value-type="float">
            <text:p>0.000092416</text:p>
          </table:table-cell>
          <table:table-cell table:style-name="ce5" office:value-type="float" office:value="0.00009216" calcext:value-type="float">
            <text:p>0.00009216</text:p>
          </table:table-cell>
          <table:table-cell table:style-name="ce5" office:value-type="float" office:value="0.000091904" calcext:value-type="float">
            <text:p>0.000091904</text:p>
          </table:table-cell>
          <table:table-cell table:style-name="ce5" office:value-type="float" office:value="0.000092672" calcext:value-type="float">
            <text:p>0.000092672</text:p>
          </table:table-cell>
          <table:table-cell table:style-name="ce5" office:value-type="float" office:value="0.000091904" calcext:value-type="float">
            <text:p>0.000091904</text:p>
          </table:table-cell>
          <table:table-cell table:style-name="ce5" office:value-type="float" office:value="0.000092416" calcext:value-type="float">
            <text:p>0.000092416</text:p>
          </table:table-cell>
          <table:table-cell table:style-name="ce5" office:value-type="float" office:value="0.000092928" calcext:value-type="float">
            <text:p>0.000092928</text:p>
          </table:table-cell>
          <table:table-cell table:style-name="ce5" office:value-type="float" office:value="0.000092416" calcext:value-type="float">
            <text:p>0.000092416</text:p>
          </table:table-cell>
          <table:table-cell table:style-name="ce5" office:value-type="float" office:value="0.000092672" calcext:value-type="float">
            <text:p>0.000092672</text:p>
          </table:table-cell>
          <table:table-cell table:number-columns-repeated="4" table:style-name="ce5" office:value-type="float" office:value="0.000092416" calcext:value-type="float">
            <text:p>0.000092416</text:p>
          </table:table-cell>
          <table:table-cell table:style-name="ce5" office:value-type="float" office:value="0.000092928" calcext:value-type="float">
            <text:p>0.000092928</text:p>
          </table:table-cell>
          <table:table-cell table:number-columns-repeated="2" table:style-name="ce5" office:value-type="float" office:value="0.000092416" calcext:value-type="float">
            <text:p>0.000092416</text:p>
          </table:table-cell>
          <table:table-cell table:style-name="ce5" office:value-type="float" office:value="0.00009216" calcext:value-type="float">
            <text:p>0.00009216</text:p>
          </table:table-cell>
          <table:table-cell table:style-name="ce5" office:value-type="float" office:value="0.000092416" calcext:value-type="float">
            <text:p>0.000092416</text:p>
          </table:table-cell>
          <table:table-cell table:style-name="ce5" office:value-type="float" office:value="0.00009216" calcext:value-type="float">
            <text:p>0.00009216</text:p>
          </table:table-cell>
          <table:table-cell table:number-columns-repeated="3" table:style-name="ce5" office:value-type="float" office:value="0.000092416" calcext:value-type="float">
            <text:p>0.000092416</text:p>
          </table:table-cell>
          <table:table-cell table:style-name="ce5" office:value-type="float" office:value="0.000092928" calcext:value-type="float">
            <text:p>0.000092928</text:p>
          </table:table-cell>
          <table:table-cell table:number-columns-repeated="2" table:style-name="ce5" office:value-type="float" office:value="0.00009216" calcext:value-type="float">
            <text:p>0.00009216</text:p>
          </table:table-cell>
          <table:table-cell table:style-name="ce5" office:value-type="float" office:value="0.000092672" calcext:value-type="float">
            <text:p>0.000092672</text:p>
          </table:table-cell>
          <table:table-cell table:style-name="ce5" office:value-type="float" office:value="0.000092416" calcext:value-type="float">
            <text:p>0.000092416</text:p>
          </table:table-cell>
          <table:table-cell table:number-columns-repeated="2" table:style-name="ce5" office:value-type="float" office:value="0.00009216" calcext:value-type="float">
            <text:p>0.00009216</text:p>
          </table:table-cell>
          <table:table-cell table:style-name="ce5" office:value-type="float" office:value="0.000092672" calcext:value-type="float">
            <text:p>0.000092672</text:p>
          </table:table-cell>
          <table:table-cell table:style-name="ce5" office:value-type="float" office:value="0.000092928" calcext:value-type="float">
            <text:p>0.000092928</text:p>
          </table:table-cell>
          <table:table-cell table:style-name="ce5" office:value-type="float" office:value="0.000092672" calcext:value-type="float">
            <text:p>0.000092672</text:p>
          </table:table-cell>
          <table:table-cell table:style-name="ce5" office:value-type="float" office:value="0.00009216" calcext:value-type="float">
            <text:p>0.00009216</text:p>
          </table:table-cell>
          <table:table-cell table:style-name="ce5" office:value-type="float" office:value="0.000092672" calcext:value-type="float">
            <text:p>0.000092672</text:p>
          </table:table-cell>
          <table:table-cell table:style-name="ce5" office:value-type="float" office:value="0.000092928" calcext:value-type="float">
            <text:p>0.000092928</text:p>
          </table:table-cell>
          <table:table-cell table:number-columns-repeated="2" table:style-name="ce5" office:value-type="float" office:value="0.000092416" calcext:value-type="float">
            <text:p>0.000092416</text:p>
          </table:table-cell>
          <table:table-cell table:number-columns-repeated="3" table:style-name="ce5" office:value-type="float" office:value="0.00009216" calcext:value-type="float">
            <text:p>0.00009216</text:p>
          </table:table-cell>
          <table:table-cell table:number-columns-repeated="3" table:style-name="ce5" office:value-type="float" office:value="0.000092416" calcext:value-type="float">
            <text:p>0.000092416</text:p>
          </table:table-cell>
          <table:table-cell table:style-name="ce5" office:value-type="float" office:value="0.000092672" calcext:value-type="float">
            <text:p>0.000092672</text:p>
          </table:table-cell>
          <table:table-cell table:style-name="ce5" office:value-type="float" office:value="0.000092416" calcext:value-type="float">
            <text:p>0.000092416</text:p>
          </table:table-cell>
          <table:table-cell table:style-name="ce5" office:value-type="float" office:value="0.000093184" calcext:value-type="float">
            <text:p>0.000093184</text:p>
          </table:table-cell>
          <table:table-cell table:style-name="ce5" office:value-type="float" office:value="0.00009216" calcext:value-type="float">
            <text:p>0.00009216</text:p>
          </table:table-cell>
          <table:table-cell table:style-name="ce5" office:value-type="float" office:value="0.000092416" calcext:value-type="float">
            <text:p>0.000092416</text:p>
          </table:table-cell>
          <table:table-cell table:number-columns-repeated="2" table:style-name="ce5" office:value-type="float" office:value="0.000092672" calcext:value-type="float">
            <text:p>0.000092672</text:p>
          </table:table-cell>
          <table:table-cell table:style-name="ce5" office:value-type="float" office:value="0.000091904" calcext:value-type="float">
            <text:p>0.000091904</text:p>
          </table:table-cell>
          <table:table-cell table:number-columns-repeated="5" table:style-name="ce5" office:value-type="float" office:value="0.000092416" calcext:value-type="float">
            <text:p>0.000092416</text:p>
          </table:table-cell>
          <table:table-cell table:style-name="ce5" office:value-type="float" office:value="0.00009216" calcext:value-type="float">
            <text:p>0.00009216</text:p>
          </table:table-cell>
          <table:table-cell table:number-columns-repeated="4" table:style-name="ce5" office:value-type="float" office:value="0.000092416" calcext:value-type="float">
            <text:p>0.000092416</text:p>
          </table:table-cell>
          <table:table-cell table:style-name="ce20" office:value-type="float" office:value="0.00009255936" calcext:value-type="float">
            <text:p>0.000092559360</text:p>
          </table:table-cell>
          <table:table-cell table:style-name="ce20" office:value-type="float" office:value="0.00000000000134424265697" calcext:value-type="float">
            <text:p>0.000000000001</text:p>
          </table:table-cell>
          <table:table-cell table:style-name="ce5" office:value-type="float" office:value="1048576" calcext:value-type="float">
            <text:p>1048576</text:p>
          </table:table-cell>
          <table:table-cell table:style-name="ce20" office:value-type="float" office:value="11328.6868016" calcext:value-type="float">
            <text:p>11328.686801600000</text:p>
          </table:table-cell>
          <table:table-cell table:style-name="ce20" table:formula="of:=[.$DD$8]/[.$DD11]" office:value-type="float" office:value="31.6226326543312" calcext:value-type="float">
            <text:p>31.622632654331</text:p>
          </table:table-cell>
          <table:table-cell table:style-name="ce5" table:number-columns-repeated="912"/>
        </table:table-row>
        <table:table-row table:style-name="ro2">
          <table:table-cell table:style-name="ce6" office:value-type="string" calcext:value-type="string">
            <text:p>arrayAddCUDA</text:p>
          </table:table-cell>
          <table:table-cell table:style-name="ce6" office:value-type="string" calcext:value-type="string">
            <text:p>GPU</text:p>
          </table:table-cell>
          <table:table-cell table:style-name="ce13" office:value-type="string" calcext:value-type="string">
            <text:p>NVIDIA Corporation GeForce GTX 970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004883519723" calcext:value-type="float">
            <text:p>0.000488352</text:p>
          </table:table-cell>
          <table:table-cell table:style-name="ce6" office:value-type="float" office:value="0.00009030400543" calcext:value-type="float">
            <text:p>0.000090304</text:p>
          </table:table-cell>
          <table:table-cell table:style-name="ce6" office:value-type="float" office:value="0.00008931200136" calcext:value-type="float">
            <text:p>0.000089312</text:p>
          </table:table-cell>
          <table:table-cell table:style-name="ce6" office:value-type="float" office:value="0.00008841600356" calcext:value-type="float">
            <text:p>0.000088416</text:p>
          </table:table-cell>
          <table:table-cell table:style-name="ce6" office:value-type="float" office:value="0.0000874239995" calcext:value-type="float">
            <text:p>0.000087424</text:p>
          </table:table-cell>
          <table:table-cell table:style-name="ce6" office:value-type="float" office:value="0.00008832000458" calcext:value-type="float">
            <text:p>0.00008832</text:p>
          </table:table-cell>
          <table:table-cell table:style-name="ce6" office:value-type="float" office:value="0.00008752000576" calcext:value-type="float">
            <text:p>0.00008752</text:p>
          </table:table-cell>
          <table:table-cell table:style-name="ce6" office:value-type="float" office:value="0.00008908800373" calcext:value-type="float">
            <text:p>0.000089088</text:p>
          </table:table-cell>
          <table:table-cell table:style-name="ce6" office:value-type="float" office:value="0.00008972799696" calcext:value-type="float">
            <text:p>0.000089728</text:p>
          </table:table-cell>
          <table:table-cell table:style-name="ce6" office:value-type="float" office:value="0.00008758399781" calcext:value-type="float">
            <text:p>0.000087584</text:p>
          </table:table-cell>
          <table:table-cell table:style-name="ce6" office:value-type="float" office:value="0.00008780799544" calcext:value-type="float">
            <text:p>0.000087808</text:p>
          </table:table-cell>
          <table:table-cell table:style-name="ce6" office:value-type="float" office:value="0.00008870400052" calcext:value-type="float">
            <text:p>0.000088704</text:p>
          </table:table-cell>
          <table:table-cell table:style-name="ce6" office:value-type="float" office:value="0.00008886399883" calcext:value-type="float">
            <text:p>0.000088864</text:p>
          </table:table-cell>
          <table:table-cell table:style-name="ce6" office:value-type="float" office:value="0.000088159999" calcext:value-type="float">
            <text:p>0.00008816</text:p>
          </table:table-cell>
          <table:table-cell table:style-name="ce6" office:value-type="float" office:value="0.0000879040017" calcext:value-type="float">
            <text:p>0.000087904</text:p>
          </table:table-cell>
          <table:table-cell table:style-name="ce6" office:value-type="float" office:value="0.00008851200255" calcext:value-type="float">
            <text:p>0.000088512</text:p>
          </table:table-cell>
          <table:table-cell table:style-name="ce6" office:value-type="float" office:value="0.0000876799968" calcext:value-type="float">
            <text:p>0.00008768</text:p>
          </table:table-cell>
          <table:table-cell table:style-name="ce6" office:value-type="float" office:value="0.00008819199866" calcext:value-type="float">
            <text:p>0.000088192</text:p>
          </table:table-cell>
          <table:table-cell table:style-name="ce6" office:value-type="float" office:value="0.00008780799544" calcext:value-type="float">
            <text:p>0.000087808</text:p>
          </table:table-cell>
          <table:table-cell table:style-name="ce6" office:value-type="float" office:value="0.00008918400272" calcext:value-type="float">
            <text:p>0.000089184</text:p>
          </table:table-cell>
          <table:table-cell table:style-name="ce6" office:value-type="float" office:value="0.00008819199866" calcext:value-type="float">
            <text:p>0.000088192</text:p>
          </table:table-cell>
          <table:table-cell table:style-name="ce6" office:value-type="float" office:value="0.00008736000018" calcext:value-type="float">
            <text:p>0.00008736</text:p>
          </table:table-cell>
          <table:table-cell table:style-name="ce6" office:value-type="float" office:value="0.00008812799933" calcext:value-type="float">
            <text:p>0.000088128</text:p>
          </table:table-cell>
          <table:table-cell table:style-name="ce6" office:value-type="float" office:value="0.00008732800052" calcext:value-type="float">
            <text:p>0.000087328</text:p>
          </table:table-cell>
          <table:table-cell table:style-name="ce6" office:value-type="float" office:value="0.00008780799544" calcext:value-type="float">
            <text:p>0.000087808</text:p>
          </table:table-cell>
          <table:table-cell table:style-name="ce6" office:value-type="float" office:value="0.00008832000458" calcext:value-type="float">
            <text:p>0.00008832</text:p>
          </table:table-cell>
          <table:table-cell table:style-name="ce6" office:value-type="float" office:value="0.00008934400103" calcext:value-type="float">
            <text:p>0.000089344</text:p>
          </table:table-cell>
          <table:table-cell table:number-columns-repeated="2" table:style-name="ce6" office:value-type="float" office:value="0.00008796800103" calcext:value-type="float">
            <text:p>0.000087968</text:p>
          </table:table-cell>
          <table:table-cell table:style-name="ce6" office:value-type="float" office:value="0.00008889599849" calcext:value-type="float">
            <text:p>0.000088896</text:p>
          </table:table-cell>
          <table:table-cell table:style-name="ce6" office:value-type="float" office:value="0.00008793600136" calcext:value-type="float">
            <text:p>0.000087936</text:p>
          </table:table-cell>
          <table:table-cell table:style-name="ce6" office:value-type="float" office:value="0.00008828800492" calcext:value-type="float">
            <text:p>0.000088288</text:p>
          </table:table-cell>
          <table:table-cell table:style-name="ce6" office:value-type="float" office:value="0.00008752000576" calcext:value-type="float">
            <text:p>0.00008752</text:p>
          </table:table-cell>
          <table:table-cell table:style-name="ce6" office:value-type="float" office:value="0.00008876799984" calcext:value-type="float">
            <text:p>0.000088768</text:p>
          </table:table-cell>
          <table:table-cell table:style-name="ce6" office:value-type="float" office:value="0.00008851200255" calcext:value-type="float">
            <text:p>0.000088512</text:p>
          </table:table-cell>
          <table:table-cell table:style-name="ce6" office:value-type="float" office:value="0.00008771199646" calcext:value-type="float">
            <text:p>0.000087712</text:p>
          </table:table-cell>
          <table:table-cell table:style-name="ce6" office:value-type="float" office:value="0.0000879040017" calcext:value-type="float">
            <text:p>0.000087904</text:p>
          </table:table-cell>
          <table:table-cell table:style-name="ce6" office:value-type="float" office:value="0.000088159999" calcext:value-type="float">
            <text:p>0.00008816</text:p>
          </table:table-cell>
          <table:table-cell table:style-name="ce6" office:value-type="float" office:value="0.0000874239995" calcext:value-type="float">
            <text:p>0.000087424</text:p>
          </table:table-cell>
          <table:table-cell table:style-name="ce6" office:value-type="float" office:value="0.00008832000458" calcext:value-type="float">
            <text:p>0.00008832</text:p>
          </table:table-cell>
          <table:table-cell table:style-name="ce6" office:value-type="float" office:value="0.00008787200204" calcext:value-type="float">
            <text:p>0.000087872</text:p>
          </table:table-cell>
          <table:table-cell table:style-name="ce6" office:value-type="float" office:value="0.00008774399612" calcext:value-type="float">
            <text:p>0.000087744</text:p>
          </table:table-cell>
          <table:table-cell table:style-name="ce6" office:value-type="float" office:value="0.00008835200424" calcext:value-type="float">
            <text:p>0.000088352</text:p>
          </table:table-cell>
          <table:table-cell table:style-name="ce6" office:value-type="float" office:value="0.0000878399951" calcext:value-type="float">
            <text:p>0.00008784</text:p>
          </table:table-cell>
          <table:table-cell table:style-name="ce6" office:value-type="float" office:value="0.0000885759946" calcext:value-type="float">
            <text:p>0.000088576</text:p>
          </table:table-cell>
          <table:table-cell table:style-name="ce6" office:value-type="float" office:value="0.00008745600644" calcext:value-type="float">
            <text:p>0.000087456</text:p>
          </table:table-cell>
          <table:table-cell table:style-name="ce6" office:value-type="float" office:value="0.00008755200543" calcext:value-type="float">
            <text:p>0.000087552</text:p>
          </table:table-cell>
          <table:table-cell table:style-name="ce6" office:value-type="float" office:value="0.00008800000069" calcext:value-type="float">
            <text:p>0.000088</text:p>
          </table:table-cell>
          <table:table-cell table:style-name="ce6" office:value-type="float" office:value="0.00008787200204" calcext:value-type="float">
            <text:p>0.000087872</text:p>
          </table:table-cell>
          <table:table-cell table:style-name="ce6" office:value-type="float" office:value="0.00008819199866" calcext:value-type="float">
            <text:p>0.000088192</text:p>
          </table:table-cell>
          <table:table-cell table:style-name="ce6" office:value-type="float" office:value="0.00008844800323" calcext:value-type="float">
            <text:p>0.000088448</text:p>
          </table:table-cell>
          <table:table-cell table:style-name="ce6" office:value-type="float" office:value="0.00008822399832" calcext:value-type="float">
            <text:p>0.000088224</text:p>
          </table:table-cell>
          <table:table-cell table:style-name="ce6" office:value-type="float" office:value="0.00008886399883" calcext:value-type="float">
            <text:p>0.000088864</text:p>
          </table:table-cell>
          <table:table-cell table:style-name="ce6" office:value-type="float" office:value="0.00008774399612" calcext:value-type="float">
            <text:p>0.000087744</text:p>
          </table:table-cell>
          <table:table-cell table:style-name="ce6" office:value-type="float" office:value="0.00008787200204" calcext:value-type="float">
            <text:p>0.000087872</text:p>
          </table:table-cell>
          <table:table-cell table:style-name="ce6" office:value-type="float" office:value="0.00008736000018" calcext:value-type="float">
            <text:p>0.00008736</text:p>
          </table:table-cell>
          <table:table-cell table:style-name="ce6" office:value-type="float" office:value="0.0000878399951" calcext:value-type="float">
            <text:p>0.00008784</text:p>
          </table:table-cell>
          <table:table-cell table:style-name="ce6" office:value-type="float" office:value="0.00008832000458" calcext:value-type="float">
            <text:p>0.00008832</text:p>
          </table:table-cell>
          <table:table-cell table:style-name="ce6" office:value-type="float" office:value="0.00008848000289" calcext:value-type="float">
            <text:p>0.00008848</text:p>
          </table:table-cell>
          <table:table-cell table:style-name="ce6" office:value-type="float" office:value="0.00008912000339" calcext:value-type="float">
            <text:p>0.00008912</text:p>
          </table:table-cell>
          <table:table-cell table:style-name="ce6" office:value-type="float" office:value="0.00008707200323" calcext:value-type="float">
            <text:p>0.000087072</text:p>
          </table:table-cell>
          <table:table-cell table:style-name="ce6" office:value-type="float" office:value="0.00008876799984" calcext:value-type="float">
            <text:p>0.000088768</text:p>
          </table:table-cell>
          <table:table-cell table:style-name="ce6" office:value-type="float" office:value="0.00008720000187" calcext:value-type="float">
            <text:p>0.0000872</text:p>
          </table:table-cell>
          <table:table-cell table:style-name="ce6" office:value-type="float" office:value="0.00008889599849" calcext:value-type="float">
            <text:p>0.000088896</text:p>
          </table:table-cell>
          <table:table-cell table:style-name="ce6" office:value-type="float" office:value="0.00008726400119" calcext:value-type="float">
            <text:p>0.000087264</text:p>
          </table:table-cell>
          <table:table-cell table:style-name="ce6" office:value-type="float" office:value="0.00008758399781" calcext:value-type="float">
            <text:p>0.000087584</text:p>
          </table:table-cell>
          <table:table-cell table:style-name="ce6" office:value-type="float" office:value="0.0000874880061" calcext:value-type="float">
            <text:p>0.000087488</text:p>
          </table:table-cell>
          <table:table-cell table:style-name="ce6" office:value-type="float" office:value="0.0000883840039" calcext:value-type="float">
            <text:p>0.000088384</text:p>
          </table:table-cell>
          <table:table-cell table:number-columns-repeated="2" table:style-name="ce6" office:value-type="float" office:value="0.00008806400001" calcext:value-type="float">
            <text:p>0.000088064</text:p>
          </table:table-cell>
          <table:table-cell table:style-name="ce6" office:value-type="float" office:value="0.00008854400221" calcext:value-type="float">
            <text:p>0.000088544</text:p>
          </table:table-cell>
          <table:table-cell table:style-name="ce6" office:value-type="float" office:value="0.00008755200543" calcext:value-type="float">
            <text:p>0.000087552</text:p>
          </table:table-cell>
          <table:table-cell table:style-name="ce6" office:value-type="float" office:value="0.00008835200424" calcext:value-type="float">
            <text:p>0.000088352</text:p>
          </table:table-cell>
          <table:table-cell table:style-name="ce6" office:value-type="float" office:value="0.00008873600018" calcext:value-type="float">
            <text:p>0.000088736</text:p>
          </table:table-cell>
          <table:table-cell table:style-name="ce6" office:value-type="float" office:value="0.0000878399951" calcext:value-type="float">
            <text:p>0.00008784</text:p>
          </table:table-cell>
          <table:table-cell table:style-name="ce6" office:value-type="float" office:value="0.00008723200153" calcext:value-type="float">
            <text:p>0.000087232</text:p>
          </table:table-cell>
          <table:table-cell table:style-name="ce6" office:value-type="float" office:value="0.00008771199646" calcext:value-type="float">
            <text:p>0.000087712</text:p>
          </table:table-cell>
          <table:table-cell table:style-name="ce6" office:value-type="float" office:value="0.00008934400103" calcext:value-type="float">
            <text:p>0.000089344</text:p>
          </table:table-cell>
          <table:table-cell table:style-name="ce6" office:value-type="float" office:value="0.0000883840039" calcext:value-type="float">
            <text:p>0.000088384</text:p>
          </table:table-cell>
          <table:table-cell table:style-name="ce6" office:value-type="float" office:value="0.00008752000576" calcext:value-type="float">
            <text:p>0.00008752</text:p>
          </table:table-cell>
          <table:table-cell table:style-name="ce6" office:value-type="float" office:value="0.00008800000069" calcext:value-type="float">
            <text:p>0.000088</text:p>
          </table:table-cell>
          <table:table-cell table:style-name="ce6" office:value-type="float" office:value="0.00008828800492" calcext:value-type="float">
            <text:p>0.000088288</text:p>
          </table:table-cell>
          <table:table-cell table:style-name="ce6" office:value-type="float" office:value="0.00008860799426" calcext:value-type="float">
            <text:p>0.000088608</text:p>
          </table:table-cell>
          <table:table-cell table:style-name="ce6" office:value-type="float" office:value="0.0000878399951" calcext:value-type="float">
            <text:p>0.00008784</text:p>
          </table:table-cell>
          <table:table-cell table:style-name="ce6" office:value-type="float" office:value="0.0000874239995" calcext:value-type="float">
            <text:p>0.000087424</text:p>
          </table:table-cell>
          <table:table-cell table:style-name="ce6" office:value-type="float" office:value="0.00008825599798" calcext:value-type="float">
            <text:p>0.000088256</text:p>
          </table:table-cell>
          <table:table-cell table:style-name="ce6" office:value-type="float" office:value="0.00008883199916" calcext:value-type="float">
            <text:p>0.000088832</text:p>
          </table:table-cell>
          <table:table-cell table:style-name="ce6" office:value-type="float" office:value="0.00008812799933" calcext:value-type="float">
            <text:p>0.000088128</text:p>
          </table:table-cell>
          <table:table-cell table:style-name="ce6" office:value-type="float" office:value="0.00008841600356" calcext:value-type="float">
            <text:p>0.000088416</text:p>
          </table:table-cell>
          <table:table-cell table:style-name="ce6" office:value-type="float" office:value="0.00008876799984" calcext:value-type="float">
            <text:p>0.000088768</text:p>
          </table:table-cell>
          <table:table-cell table:style-name="ce6" office:value-type="float" office:value="0.00008883199916" calcext:value-type="float">
            <text:p>0.000088832</text:p>
          </table:table-cell>
          <table:table-cell table:style-name="ce6" office:value-type="float" office:value="0.00008739199984" calcext:value-type="float">
            <text:p>0.000087392</text:p>
          </table:table-cell>
          <table:table-cell table:style-name="ce6" office:value-type="float" office:value="0.00008886399883" calcext:value-type="float">
            <text:p>0.000088864</text:p>
          </table:table-cell>
          <table:table-cell table:style-name="ce6" office:value-type="float" office:value="0.00008758399781" calcext:value-type="float">
            <text:p>0.000087584</text:p>
          </table:table-cell>
          <table:table-cell table:style-name="ce6" office:value-type="float" office:value="0.00008844800323" calcext:value-type="float">
            <text:p>0.000088448</text:p>
          </table:table-cell>
          <table:table-cell table:style-name="ce6" office:value-type="float" office:value="0.0000876799968" calcext:value-type="float">
            <text:p>0.00008768</text:p>
          </table:table-cell>
          <table:table-cell table:style-name="ce6" office:value-type="float" office:value="0.00008774399612" calcext:value-type="float">
            <text:p>0.000087744</text:p>
          </table:table-cell>
          <table:table-cell table:style-name="ce6" office:value-type="float" office:value="0.00008841600356" calcext:value-type="float">
            <text:p>0.000088416</text:p>
          </table:table-cell>
          <table:table-cell table:style-name="ce6" office:value-type="float" office:value="0.0000874239995" calcext:value-type="float">
            <text:p>0.000087424</text:p>
          </table:table-cell>
          <table:table-cell table:style-name="ce6" office:value-type="float" office:value="0.00008825599798" calcext:value-type="float">
            <text:p>0.000088256</text:p>
          </table:table-cell>
          <table:table-cell table:style-name="ce21" office:value-type="float" office:value="0.00009215648024" calcext:value-type="float">
            <text:p>0.000092156480</text:p>
          </table:table-cell>
          <table:table-cell table:style-name="ce21" office:value-type="float" office:value="0.000000001601943159" calcext:value-type="float">
            <text:p>0.000000001602</text:p>
          </table:table-cell>
          <table:table-cell table:style-name="ce6" office:value-type="float" office:value="1048576" calcext:value-type="float">
            <text:p>1048576</text:p>
          </table:table-cell>
          <table:table-cell table:style-name="ce21" office:value-type="float" office:value="11378.21233" calcext:value-type="float">
            <text:p>11378.212330000000</text:p>
          </table:table-cell>
          <table:table-cell table:style-name="ce21" table:formula="of:=[.$DD$8]/[.$DD12]" office:value-type="float" office:value="31.7608770688441" calcext:value-type="float">
            <text:p>31.760877068844</text:p>
          </table:table-cell>
          <table:table-cell table:style-name="ce6" table:number-columns-repeated="912"/>
        </table:table-row>
        <table:table-row table:style-name="ro3">
          <table:table-cell table:style-name="ce2" table:number-columns-repeated="2"/>
          <table:table-cell table:style-name="ce9" table:number-columns-repeated="3"/>
          <table:table-cell table:style-name="ce2"/>
          <table:table-cell table:style-name="ce9"/>
          <table:table-cell table:style-name="ce2" table:number-columns-repeated="100"/>
          <table:table-cell table:style-name="ce17" table:number-columns-repeated="2"/>
          <table:table-cell table:style-name="ce9"/>
          <table:table-cell table:style-name="ce17"/>
          <table:table-cell table:style-name="ce23"/>
          <table:table-cell table:number-columns-repeated="912"/>
        </table:table-row>
        <table:table-row table:style-name="ro2">
          <table:table-cell table:style-name="ce2" office:value-type="string" calcext:value-type="string">
            <text:p>arrayAddSerial</text:p>
          </table:table-cell>
          <table:table-cell table:style-name="ce2" office:value-type="string" calcext:value-type="string">
            <text:p>CPU</text:p>
          </table:table-cell>
          <table:table-cell table:style-name="ce9" office:value-type="string" calcext:value-type="string">
            <text:p>Intel(R) Corporation Intel(R) Core(TM) i7-4790 CPU @ 3.60GHz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2" office:value-type="float" office:value="2048" calcext:value-type="float">
            <text:p>2048</text:p>
          </table:table-cell>
          <table:table-cell table:style-name="ce9" office:value-type="float" office:value="100" calcext:value-type="float">
            <text:p>100</text:p>
          </table:table-cell>
          <table:table-cell table:style-name="ce2" office:value-type="float" office:value="0.012116387" calcext:value-type="float">
            <text:p>0.012116387</text:p>
          </table:table-cell>
          <table:table-cell table:style-name="ce2" office:value-type="float" office:value="0.011985669" calcext:value-type="float">
            <text:p>0.011985669</text:p>
          </table:table-cell>
          <table:table-cell table:style-name="ce2" office:value-type="float" office:value="0.011968474" calcext:value-type="float">
            <text:p>0.011968474</text:p>
          </table:table-cell>
          <table:table-cell table:style-name="ce2" office:value-type="float" office:value="0.011987855" calcext:value-type="float">
            <text:p>0.011987855</text:p>
          </table:table-cell>
          <table:table-cell table:style-name="ce2" office:value-type="float" office:value="0.011968076" calcext:value-type="float">
            <text:p>0.011968076</text:p>
          </table:table-cell>
          <table:table-cell table:style-name="ce2" office:value-type="float" office:value="0.012004977" calcext:value-type="float">
            <text:p>0.012004977</text:p>
          </table:table-cell>
          <table:table-cell table:style-name="ce2" office:value-type="float" office:value="0.012057987" calcext:value-type="float">
            <text:p>0.012057987</text:p>
          </table:table-cell>
          <table:table-cell table:style-name="ce2" office:value-type="float" office:value="0.012076059" calcext:value-type="float">
            <text:p>0.012076059</text:p>
          </table:table-cell>
          <table:table-cell table:style-name="ce2" office:value-type="float" office:value="0.012135708" calcext:value-type="float">
            <text:p>0.012135708</text:p>
          </table:table-cell>
          <table:table-cell table:style-name="ce2" office:value-type="float" office:value="0.012184654" calcext:value-type="float">
            <text:p>0.012184654</text:p>
          </table:table-cell>
          <table:table-cell table:style-name="ce2" office:value-type="float" office:value="0.012158779" calcext:value-type="float">
            <text:p>0.012158779</text:p>
          </table:table-cell>
          <table:table-cell table:style-name="ce2" office:value-type="float" office:value="0.012149191" calcext:value-type="float">
            <text:p>0.012149191</text:p>
          </table:table-cell>
          <table:table-cell table:style-name="ce2" office:value-type="float" office:value="0.012140393" calcext:value-type="float">
            <text:p>0.012140393</text:p>
          </table:table-cell>
          <table:table-cell table:style-name="ce2" office:value-type="float" office:value="0.01214695" calcext:value-type="float">
            <text:p>0.01214695</text:p>
          </table:table-cell>
          <table:table-cell table:style-name="ce2" office:value-type="float" office:value="0.012154586" calcext:value-type="float">
            <text:p>0.012154586</text:p>
          </table:table-cell>
          <table:table-cell table:style-name="ce2" office:value-type="float" office:value="0.012145555" calcext:value-type="float">
            <text:p>0.012145555</text:p>
          </table:table-cell>
          <table:table-cell table:style-name="ce2" office:value-type="float" office:value="0.012132593" calcext:value-type="float">
            <text:p>0.012132593</text:p>
          </table:table-cell>
          <table:table-cell table:style-name="ce2" office:value-type="float" office:value="0.012138761" calcext:value-type="float">
            <text:p>0.012138761</text:p>
          </table:table-cell>
          <table:table-cell table:style-name="ce2" office:value-type="float" office:value="0.012124875" calcext:value-type="float">
            <text:p>0.012124875</text:p>
          </table:table-cell>
          <table:table-cell table:style-name="ce2" office:value-type="float" office:value="0.012134418" calcext:value-type="float">
            <text:p>0.012134418</text:p>
          </table:table-cell>
          <table:table-cell table:style-name="ce2" office:value-type="float" office:value="0.012127998" calcext:value-type="float">
            <text:p>0.012127998</text:p>
          </table:table-cell>
          <table:table-cell table:style-name="ce2" office:value-type="float" office:value="0.012145304" calcext:value-type="float">
            <text:p>0.012145304</text:p>
          </table:table-cell>
          <table:table-cell table:style-name="ce2" office:value-type="float" office:value="0.012128016" calcext:value-type="float">
            <text:p>0.012128016</text:p>
          </table:table-cell>
          <table:table-cell table:style-name="ce2" office:value-type="float" office:value="0.012123424" calcext:value-type="float">
            <text:p>0.012123424</text:p>
          </table:table-cell>
          <table:table-cell table:style-name="ce2" office:value-type="float" office:value="0.012123692" calcext:value-type="float">
            <text:p>0.012123692</text:p>
          </table:table-cell>
          <table:table-cell table:style-name="ce2" office:value-type="float" office:value="0.012127339" calcext:value-type="float">
            <text:p>0.012127339</text:p>
          </table:table-cell>
          <table:table-cell table:style-name="ce2" office:value-type="float" office:value="0.012126538" calcext:value-type="float">
            <text:p>0.012126538</text:p>
          </table:table-cell>
          <table:table-cell table:style-name="ce2" office:value-type="float" office:value="0.012124495" calcext:value-type="float">
            <text:p>0.012124495</text:p>
          </table:table-cell>
          <table:table-cell table:style-name="ce2" office:value-type="float" office:value="0.012127548" calcext:value-type="float">
            <text:p>0.012127548</text:p>
          </table:table-cell>
          <table:table-cell table:style-name="ce2" office:value-type="float" office:value="0.012116918" calcext:value-type="float">
            <text:p>0.012116918</text:p>
          </table:table-cell>
          <table:table-cell table:style-name="ce2" office:value-type="float" office:value="0.01212964" calcext:value-type="float">
            <text:p>0.01212964</text:p>
          </table:table-cell>
          <table:table-cell table:style-name="ce2" office:value-type="float" office:value="0.012120253" calcext:value-type="float">
            <text:p>0.012120253</text:p>
          </table:table-cell>
          <table:table-cell table:style-name="ce2" office:value-type="float" office:value="0.012121317" calcext:value-type="float">
            <text:p>0.012121317</text:p>
          </table:table-cell>
          <table:table-cell table:style-name="ce2" office:value-type="float" office:value="0.012117779" calcext:value-type="float">
            <text:p>0.012117779</text:p>
          </table:table-cell>
          <table:table-cell table:style-name="ce2" office:value-type="float" office:value="0.012126643" calcext:value-type="float">
            <text:p>0.012126643</text:p>
          </table:table-cell>
          <table:table-cell table:style-name="ce2" office:value-type="float" office:value="0.01212408" calcext:value-type="float">
            <text:p>0.01212408</text:p>
          </table:table-cell>
          <table:table-cell table:style-name="ce2" office:value-type="float" office:value="0.012121148" calcext:value-type="float">
            <text:p>0.012121148</text:p>
          </table:table-cell>
          <table:table-cell table:style-name="ce2" office:value-type="float" office:value="0.012129017" calcext:value-type="float">
            <text:p>0.012129017</text:p>
          </table:table-cell>
          <table:table-cell table:style-name="ce2" office:value-type="float" office:value="0.01211889" calcext:value-type="float">
            <text:p>0.01211889</text:p>
          </table:table-cell>
          <table:table-cell table:style-name="ce2" office:value-type="float" office:value="0.012126371" calcext:value-type="float">
            <text:p>0.012126371</text:p>
          </table:table-cell>
          <table:table-cell table:style-name="ce2" office:value-type="float" office:value="0.012112737" calcext:value-type="float">
            <text:p>0.012112737</text:p>
          </table:table-cell>
          <table:table-cell table:style-name="ce2" office:value-type="float" office:value="0.012008778" calcext:value-type="float">
            <text:p>0.012008778</text:p>
          </table:table-cell>
          <table:table-cell table:style-name="ce2" office:value-type="float" office:value="0.011863575" calcext:value-type="float">
            <text:p>0.011863575</text:p>
          </table:table-cell>
          <table:table-cell table:style-name="ce2" office:value-type="float" office:value="0.011877208" calcext:value-type="float">
            <text:p>0.011877208</text:p>
          </table:table-cell>
          <table:table-cell table:style-name="ce2" office:value-type="float" office:value="0.011852679" calcext:value-type="float">
            <text:p>0.011852679</text:p>
          </table:table-cell>
          <table:table-cell table:style-name="ce2" office:value-type="float" office:value="0.011876972" calcext:value-type="float">
            <text:p>0.011876972</text:p>
          </table:table-cell>
          <table:table-cell table:style-name="ce2" office:value-type="float" office:value="0.011857134" calcext:value-type="float">
            <text:p>0.011857134</text:p>
          </table:table-cell>
          <table:table-cell table:style-name="ce2" office:value-type="float" office:value="0.011878631" calcext:value-type="float">
            <text:p>0.011878631</text:p>
          </table:table-cell>
          <table:table-cell table:style-name="ce2" office:value-type="float" office:value="0.011860941" calcext:value-type="float">
            <text:p>0.011860941</text:p>
          </table:table-cell>
          <table:table-cell table:style-name="ce2" office:value-type="float" office:value="0.011869414" calcext:value-type="float">
            <text:p>0.011869414</text:p>
          </table:table-cell>
          <table:table-cell table:style-name="ce2" office:value-type="float" office:value="0.011853965" calcext:value-type="float">
            <text:p>0.011853965</text:p>
          </table:table-cell>
          <table:table-cell table:style-name="ce2" office:value-type="float" office:value="0.011863542" calcext:value-type="float">
            <text:p>0.011863542</text:p>
          </table:table-cell>
          <table:table-cell table:style-name="ce2" office:value-type="float" office:value="0.011856648" calcext:value-type="float">
            <text:p>0.011856648</text:p>
          </table:table-cell>
          <table:table-cell table:style-name="ce2" office:value-type="float" office:value="0.011859543" calcext:value-type="float">
            <text:p>0.011859543</text:p>
          </table:table-cell>
          <table:table-cell table:style-name="ce2" office:value-type="float" office:value="0.011862489" calcext:value-type="float">
            <text:p>0.011862489</text:p>
          </table:table-cell>
          <table:table-cell table:style-name="ce2" office:value-type="float" office:value="0.01185688" calcext:value-type="float">
            <text:p>0.01185688</text:p>
          </table:table-cell>
          <table:table-cell table:style-name="ce2" office:value-type="float" office:value="0.011852922" calcext:value-type="float">
            <text:p>0.011852922</text:p>
          </table:table-cell>
          <table:table-cell table:style-name="ce2" office:value-type="float" office:value="0.011859286" calcext:value-type="float">
            <text:p>0.011859286</text:p>
          </table:table-cell>
          <table:table-cell table:style-name="ce2" office:value-type="float" office:value="0.011857224" calcext:value-type="float">
            <text:p>0.011857224</text:p>
          </table:table-cell>
          <table:table-cell table:style-name="ce2" office:value-type="float" office:value="0.011866103" calcext:value-type="float">
            <text:p>0.011866103</text:p>
          </table:table-cell>
          <table:table-cell table:style-name="ce2" office:value-type="float" office:value="0.011865323" calcext:value-type="float">
            <text:p>0.011865323</text:p>
          </table:table-cell>
          <table:table-cell table:style-name="ce2" office:value-type="float" office:value="0.011859144" calcext:value-type="float">
            <text:p>0.011859144</text:p>
          </table:table-cell>
          <table:table-cell table:style-name="ce2" office:value-type="float" office:value="0.011854599" calcext:value-type="float">
            <text:p>0.011854599</text:p>
          </table:table-cell>
          <table:table-cell table:style-name="ce2" office:value-type="float" office:value="0.011853623" calcext:value-type="float">
            <text:p>0.011853623</text:p>
          </table:table-cell>
          <table:table-cell table:style-name="ce2" office:value-type="float" office:value="0.011856589" calcext:value-type="float">
            <text:p>0.011856589</text:p>
          </table:table-cell>
          <table:table-cell table:style-name="ce2" office:value-type="float" office:value="0.011868132" calcext:value-type="float">
            <text:p>0.011868132</text:p>
          </table:table-cell>
          <table:table-cell table:style-name="ce2" office:value-type="float" office:value="0.01186255" calcext:value-type="float">
            <text:p>0.01186255</text:p>
          </table:table-cell>
          <table:table-cell table:style-name="ce2" office:value-type="float" office:value="0.011857144" calcext:value-type="float">
            <text:p>0.011857144</text:p>
          </table:table-cell>
          <table:table-cell table:style-name="ce2" office:value-type="float" office:value="0.011860941" calcext:value-type="float">
            <text:p>0.011860941</text:p>
          </table:table-cell>
          <table:table-cell table:style-name="ce2" office:value-type="float" office:value="0.011867565" calcext:value-type="float">
            <text:p>0.011867565</text:p>
          </table:table-cell>
          <table:table-cell table:style-name="ce2" office:value-type="float" office:value="0.011861184" calcext:value-type="float">
            <text:p>0.011861184</text:p>
          </table:table-cell>
          <table:table-cell table:style-name="ce2" office:value-type="float" office:value="0.011858764" calcext:value-type="float">
            <text:p>0.011858764</text:p>
          </table:table-cell>
          <table:table-cell table:style-name="ce2" office:value-type="float" office:value="0.011857101" calcext:value-type="float">
            <text:p>0.011857101</text:p>
          </table:table-cell>
          <table:table-cell table:style-name="ce2" office:value-type="float" office:value="0.011864362" calcext:value-type="float">
            <text:p>0.011864362</text:p>
          </table:table-cell>
          <table:table-cell table:style-name="ce2" office:value-type="float" office:value="0.011861807" calcext:value-type="float">
            <text:p>0.011861807</text:p>
          </table:table-cell>
          <table:table-cell table:style-name="ce2" office:value-type="float" office:value="0.011856685" calcext:value-type="float">
            <text:p>0.011856685</text:p>
          </table:table-cell>
          <table:table-cell table:style-name="ce2" office:value-type="float" office:value="0.011878412" calcext:value-type="float">
            <text:p>0.011878412</text:p>
          </table:table-cell>
          <table:table-cell table:style-name="ce2" office:value-type="float" office:value="0.011863786" calcext:value-type="float">
            <text:p>0.011863786</text:p>
          </table:table-cell>
          <table:table-cell table:style-name="ce2" office:value-type="float" office:value="0.011864592" calcext:value-type="float">
            <text:p>0.011864592</text:p>
          </table:table-cell>
          <table:table-cell table:style-name="ce2" office:value-type="float" office:value="0.011871873" calcext:value-type="float">
            <text:p>0.011871873</text:p>
          </table:table-cell>
          <table:table-cell table:style-name="ce2" office:value-type="float" office:value="0.011863672" calcext:value-type="float">
            <text:p>0.011863672</text:p>
          </table:table-cell>
          <table:table-cell table:style-name="ce2" office:value-type="float" office:value="0.011866422" calcext:value-type="float">
            <text:p>0.011866422</text:p>
          </table:table-cell>
          <table:table-cell table:style-name="ce2" office:value-type="float" office:value="0.011857833" calcext:value-type="float">
            <text:p>0.011857833</text:p>
          </table:table-cell>
          <table:table-cell table:style-name="ce2" office:value-type="float" office:value="0.011939118" calcext:value-type="float">
            <text:p>0.011939118</text:p>
          </table:table-cell>
          <table:table-cell table:style-name="ce2" office:value-type="float" office:value="0.011861122" calcext:value-type="float">
            <text:p>0.011861122</text:p>
          </table:table-cell>
          <table:table-cell table:style-name="ce2" office:value-type="float" office:value="0.011860524" calcext:value-type="float">
            <text:p>0.011860524</text:p>
          </table:table-cell>
          <table:table-cell table:style-name="ce2" office:value-type="float" office:value="0.011850083" calcext:value-type="float">
            <text:p>0.011850083</text:p>
          </table:table-cell>
          <table:table-cell table:style-name="ce2" office:value-type="float" office:value="0.011858931" calcext:value-type="float">
            <text:p>0.011858931</text:p>
          </table:table-cell>
          <table:table-cell table:style-name="ce2" office:value-type="float" office:value="0.011858046" calcext:value-type="float">
            <text:p>0.011858046</text:p>
          </table:table-cell>
          <table:table-cell table:style-name="ce2" office:value-type="float" office:value="0.011867809" calcext:value-type="float">
            <text:p>0.011867809</text:p>
          </table:table-cell>
          <table:table-cell table:style-name="ce2" office:value-type="float" office:value="0.011894962" calcext:value-type="float">
            <text:p>0.011894962</text:p>
          </table:table-cell>
          <table:table-cell table:style-name="ce2" office:value-type="float" office:value="0.01185223" calcext:value-type="float">
            <text:p>0.01185223</text:p>
          </table:table-cell>
          <table:table-cell table:style-name="ce2" office:value-type="float" office:value="0.011866443" calcext:value-type="float">
            <text:p>0.011866443</text:p>
          </table:table-cell>
          <table:table-cell table:style-name="ce2" office:value-type="float" office:value="0.011857377" calcext:value-type="float">
            <text:p>0.011857377</text:p>
          </table:table-cell>
          <table:table-cell table:style-name="ce2" office:value-type="float" office:value="0.011857067" calcext:value-type="float">
            <text:p>0.011857067</text:p>
          </table:table-cell>
          <table:table-cell table:style-name="ce2" office:value-type="float" office:value="0.011848973" calcext:value-type="float">
            <text:p>0.011848973</text:p>
          </table:table-cell>
          <table:table-cell table:style-name="ce2" office:value-type="float" office:value="0.011856535" calcext:value-type="float">
            <text:p>0.011856535</text:p>
          </table:table-cell>
          <table:table-cell table:style-name="ce2" office:value-type="float" office:value="0.011861299" calcext:value-type="float">
            <text:p>0.011861299</text:p>
          </table:table-cell>
          <table:table-cell table:style-name="ce2" office:value-type="float" office:value="0.011855939" calcext:value-type="float">
            <text:p>0.011855939</text:p>
          </table:table-cell>
          <table:table-cell table:style-name="ce2" office:value-type="float" office:value="0.011860668" calcext:value-type="float">
            <text:p>0.011860668</text:p>
          </table:table-cell>
          <table:table-cell table:style-name="ce17" office:value-type="float" office:value="0.01196604257" calcext:value-type="float">
            <text:p>0.011966042570</text:p>
          </table:table-cell>
          <table:table-cell table:style-name="ce17" office:value-type="float" office:value="0.0000000160550890251" calcext:value-type="float">
            <text:p>0.000000016055</text:p>
          </table:table-cell>
          <table:table-cell table:style-name="ce9" office:value-type="float" office:value="4194304" calcext:value-type="float">
            <text:p>4194304</text:p>
          </table:table-cell>
          <table:table-cell table:style-name="ce17" office:value-type="float" office:value="350.517222002" calcext:value-type="float">
            <text:p>350.517222002000</text:p>
          </table:table-cell>
          <table:table-cell table:style-name="ce23" table:formula="of:=[.$DD$14]/[.$DD14]" office:value-type="float" office:value="1" calcext:value-type="float">
            <text:p>1.000000000000</text:p>
          </table:table-cell>
          <table:table-cell table:number-columns-repeated="912"/>
        </table:table-row>
        <table:table-row table:style-name="ro2">
          <table:table-cell table:style-name="ce3" office:value-type="string" calcext:value-type="string">
            <text:p>arrayAddOpenMP_CPU</text:p>
          </table:table-cell>
          <table:table-cell table:style-name="ce3" office:value-type="string" calcext:value-type="string">
            <text:p>CPU</text:p>
          </table:table-cell>
          <table:table-cell table:style-name="ce10" office:value-type="string" calcext:value-type="string">
            <text:p>Intel(R) Corporation Intel(R) Core(TM) i7-4790 CPU @ 3.60GH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48" calcext:value-type="float">
            <text:p>204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015834176" calcext:value-type="float">
            <text:p>0.015834176</text:p>
          </table:table-cell>
          <table:table-cell table:style-name="ce3" office:value-type="float" office:value="0.011471409" calcext:value-type="float">
            <text:p>0.011471409</text:p>
          </table:table-cell>
          <table:table-cell table:style-name="ce3" office:value-type="float" office:value="0.005845781" calcext:value-type="float">
            <text:p>0.005845781</text:p>
          </table:table-cell>
          <table:table-cell table:style-name="ce3" office:value-type="float" office:value="0.005809468" calcext:value-type="float">
            <text:p>0.005809468</text:p>
          </table:table-cell>
          <table:table-cell table:style-name="ce3" office:value-type="float" office:value="0.005793454" calcext:value-type="float">
            <text:p>0.005793454</text:p>
          </table:table-cell>
          <table:table-cell table:style-name="ce3" office:value-type="float" office:value="0.005788938" calcext:value-type="float">
            <text:p>0.005788938</text:p>
          </table:table-cell>
          <table:table-cell table:style-name="ce3" office:value-type="float" office:value="0.005805753" calcext:value-type="float">
            <text:p>0.005805753</text:p>
          </table:table-cell>
          <table:table-cell table:style-name="ce3" office:value-type="float" office:value="0.005791231" calcext:value-type="float">
            <text:p>0.005791231</text:p>
          </table:table-cell>
          <table:table-cell table:style-name="ce3" office:value-type="float" office:value="0.005788184" calcext:value-type="float">
            <text:p>0.005788184</text:p>
          </table:table-cell>
          <table:table-cell table:style-name="ce3" office:value-type="float" office:value="0.005801375" calcext:value-type="float">
            <text:p>0.005801375</text:p>
          </table:table-cell>
          <table:table-cell table:style-name="ce3" office:value-type="float" office:value="0.005794135" calcext:value-type="float">
            <text:p>0.005794135</text:p>
          </table:table-cell>
          <table:table-cell table:style-name="ce3" office:value-type="float" office:value="0.005795068" calcext:value-type="float">
            <text:p>0.005795068</text:p>
          </table:table-cell>
          <table:table-cell table:style-name="ce3" office:value-type="float" office:value="0.005784882" calcext:value-type="float">
            <text:p>0.005784882</text:p>
          </table:table-cell>
          <table:table-cell table:style-name="ce3" office:value-type="float" office:value="0.005789507" calcext:value-type="float">
            <text:p>0.005789507</text:p>
          </table:table-cell>
          <table:table-cell table:style-name="ce3" office:value-type="float" office:value="0.005784895" calcext:value-type="float">
            <text:p>0.005784895</text:p>
          </table:table-cell>
          <table:table-cell table:style-name="ce3" office:value-type="float" office:value="0.005795102" calcext:value-type="float">
            <text:p>0.005795102</text:p>
          </table:table-cell>
          <table:table-cell table:style-name="ce3" office:value-type="float" office:value="0.00578149" calcext:value-type="float">
            <text:p>0.00578149</text:p>
          </table:table-cell>
          <table:table-cell table:style-name="ce3" office:value-type="float" office:value="0.005788241" calcext:value-type="float">
            <text:p>0.005788241</text:p>
          </table:table-cell>
          <table:table-cell table:style-name="ce3" office:value-type="float" office:value="0.005865783" calcext:value-type="float">
            <text:p>0.005865783</text:p>
          </table:table-cell>
          <table:table-cell table:style-name="ce3" office:value-type="float" office:value="0.005818423" calcext:value-type="float">
            <text:p>0.005818423</text:p>
          </table:table-cell>
          <table:table-cell table:style-name="ce3" office:value-type="float" office:value="0.005798463" calcext:value-type="float">
            <text:p>0.005798463</text:p>
          </table:table-cell>
          <table:table-cell table:style-name="ce3" office:value-type="float" office:value="0.005813219" calcext:value-type="float">
            <text:p>0.005813219</text:p>
          </table:table-cell>
          <table:table-cell table:style-name="ce3" office:value-type="float" office:value="0.00579247" calcext:value-type="float">
            <text:p>0.00579247</text:p>
          </table:table-cell>
          <table:table-cell table:style-name="ce3" office:value-type="float" office:value="0.005829109" calcext:value-type="float">
            <text:p>0.005829109</text:p>
          </table:table-cell>
          <table:table-cell table:style-name="ce3" office:value-type="float" office:value="0.005807278" calcext:value-type="float">
            <text:p>0.005807278</text:p>
          </table:table-cell>
          <table:table-cell table:style-name="ce3" office:value-type="float" office:value="0.005797583" calcext:value-type="float">
            <text:p>0.005797583</text:p>
          </table:table-cell>
          <table:table-cell table:style-name="ce3" office:value-type="float" office:value="0.005784901" calcext:value-type="float">
            <text:p>0.005784901</text:p>
          </table:table-cell>
          <table:table-cell table:style-name="ce3" office:value-type="float" office:value="0.005775222" calcext:value-type="float">
            <text:p>0.005775222</text:p>
          </table:table-cell>
          <table:table-cell table:style-name="ce3" office:value-type="float" office:value="0.005777675" calcext:value-type="float">
            <text:p>0.005777675</text:p>
          </table:table-cell>
          <table:table-cell table:style-name="ce3" office:value-type="float" office:value="0.005808737" calcext:value-type="float">
            <text:p>0.005808737</text:p>
          </table:table-cell>
          <table:table-cell table:style-name="ce3" office:value-type="float" office:value="0.005807259" calcext:value-type="float">
            <text:p>0.005807259</text:p>
          </table:table-cell>
          <table:table-cell table:style-name="ce3" office:value-type="float" office:value="0.005886907" calcext:value-type="float">
            <text:p>0.005886907</text:p>
          </table:table-cell>
          <table:table-cell table:style-name="ce3" office:value-type="float" office:value="0.005876817" calcext:value-type="float">
            <text:p>0.005876817</text:p>
          </table:table-cell>
          <table:table-cell table:style-name="ce3" office:value-type="float" office:value="0.005877421" calcext:value-type="float">
            <text:p>0.005877421</text:p>
          </table:table-cell>
          <table:table-cell table:style-name="ce3" office:value-type="float" office:value="0.005889975" calcext:value-type="float">
            <text:p>0.005889975</text:p>
          </table:table-cell>
          <table:table-cell table:style-name="ce3" office:value-type="float" office:value="0.005872016" calcext:value-type="float">
            <text:p>0.005872016</text:p>
          </table:table-cell>
          <table:table-cell table:style-name="ce3" office:value-type="float" office:value="0.00588917" calcext:value-type="float">
            <text:p>0.00588917</text:p>
          </table:table-cell>
          <table:table-cell table:style-name="ce3" office:value-type="float" office:value="0.005892538" calcext:value-type="float">
            <text:p>0.005892538</text:p>
          </table:table-cell>
          <table:table-cell table:style-name="ce3" office:value-type="float" office:value="0.005884519" calcext:value-type="float">
            <text:p>0.005884519</text:p>
          </table:table-cell>
          <table:table-cell table:style-name="ce3" office:value-type="float" office:value="0.005894281" calcext:value-type="float">
            <text:p>0.005894281</text:p>
          </table:table-cell>
          <table:table-cell table:style-name="ce3" office:value-type="float" office:value="0.00587689" calcext:value-type="float">
            <text:p>0.00587689</text:p>
          </table:table-cell>
          <table:table-cell table:style-name="ce3" office:value-type="float" office:value="0.006292987" calcext:value-type="float">
            <text:p>0.006292987</text:p>
          </table:table-cell>
          <table:table-cell table:style-name="ce3" office:value-type="float" office:value="0.005888234" calcext:value-type="float">
            <text:p>0.005888234</text:p>
          </table:table-cell>
          <table:table-cell table:style-name="ce3" office:value-type="float" office:value="0.005896073" calcext:value-type="float">
            <text:p>0.005896073</text:p>
          </table:table-cell>
          <table:table-cell table:style-name="ce3" office:value-type="float" office:value="0.005890355" calcext:value-type="float">
            <text:p>0.005890355</text:p>
          </table:table-cell>
          <table:table-cell table:style-name="ce3" office:value-type="float" office:value="0.005906418" calcext:value-type="float">
            <text:p>0.005906418</text:p>
          </table:table-cell>
          <table:table-cell table:style-name="ce3" office:value-type="float" office:value="0.005881299" calcext:value-type="float">
            <text:p>0.005881299</text:p>
          </table:table-cell>
          <table:table-cell table:style-name="ce3" office:value-type="float" office:value="0.005882339" calcext:value-type="float">
            <text:p>0.005882339</text:p>
          </table:table-cell>
          <table:table-cell table:style-name="ce3" office:value-type="float" office:value="0.005887351" calcext:value-type="float">
            <text:p>0.005887351</text:p>
          </table:table-cell>
          <table:table-cell table:style-name="ce3" office:value-type="float" office:value="0.00591026" calcext:value-type="float">
            <text:p>0.00591026</text:p>
          </table:table-cell>
          <table:table-cell table:style-name="ce3" office:value-type="float" office:value="0.005883866" calcext:value-type="float">
            <text:p>0.005883866</text:p>
          </table:table-cell>
          <table:table-cell table:style-name="ce3" office:value-type="float" office:value="0.005984672" calcext:value-type="float">
            <text:p>0.005984672</text:p>
          </table:table-cell>
          <table:table-cell table:style-name="ce3" office:value-type="float" office:value="0.005885623" calcext:value-type="float">
            <text:p>0.005885623</text:p>
          </table:table-cell>
          <table:table-cell table:style-name="ce3" office:value-type="float" office:value="0.005878613" calcext:value-type="float">
            <text:p>0.005878613</text:p>
          </table:table-cell>
          <table:table-cell table:style-name="ce3" office:value-type="float" office:value="0.005880302" calcext:value-type="float">
            <text:p>0.005880302</text:p>
          </table:table-cell>
          <table:table-cell table:style-name="ce3" office:value-type="float" office:value="0.005892304" calcext:value-type="float">
            <text:p>0.005892304</text:p>
          </table:table-cell>
          <table:table-cell table:style-name="ce3" office:value-type="float" office:value="0.005888719" calcext:value-type="float">
            <text:p>0.005888719</text:p>
          </table:table-cell>
          <table:table-cell table:style-name="ce3" office:value-type="float" office:value="0.005874113" calcext:value-type="float">
            <text:p>0.005874113</text:p>
          </table:table-cell>
          <table:table-cell table:style-name="ce3" office:value-type="float" office:value="0.00588466" calcext:value-type="float">
            <text:p>0.00588466</text:p>
          </table:table-cell>
          <table:table-cell table:style-name="ce3" office:value-type="float" office:value="0.005872592" calcext:value-type="float">
            <text:p>0.005872592</text:p>
          </table:table-cell>
          <table:table-cell table:style-name="ce3" office:value-type="float" office:value="0.005871711" calcext:value-type="float">
            <text:p>0.005871711</text:p>
          </table:table-cell>
          <table:table-cell table:style-name="ce3" office:value-type="float" office:value="0.005867376" calcext:value-type="float">
            <text:p>0.005867376</text:p>
          </table:table-cell>
          <table:table-cell table:style-name="ce3" office:value-type="float" office:value="0.005882432" calcext:value-type="float">
            <text:p>0.005882432</text:p>
          </table:table-cell>
          <table:table-cell table:style-name="ce3" office:value-type="float" office:value="0.005879881" calcext:value-type="float">
            <text:p>0.005879881</text:p>
          </table:table-cell>
          <table:table-cell table:style-name="ce3" office:value-type="float" office:value="0.005872589" calcext:value-type="float">
            <text:p>0.005872589</text:p>
          </table:table-cell>
          <table:table-cell table:number-columns-repeated="2" table:style-name="ce3" office:value-type="float" office:value="0.005876129" calcext:value-type="float">
            <text:p>0.005876129</text:p>
          </table:table-cell>
          <table:table-cell table:style-name="ce3" office:value-type="float" office:value="0.005871415" calcext:value-type="float">
            <text:p>0.005871415</text:p>
          </table:table-cell>
          <table:table-cell table:style-name="ce3" office:value-type="float" office:value="0.005935793" calcext:value-type="float">
            <text:p>0.005935793</text:p>
          </table:table-cell>
          <table:table-cell table:style-name="ce3" office:value-type="float" office:value="0.00586384" calcext:value-type="float">
            <text:p>0.00586384</text:p>
          </table:table-cell>
          <table:table-cell table:style-name="ce3" office:value-type="float" office:value="0.005873899" calcext:value-type="float">
            <text:p>0.005873899</text:p>
          </table:table-cell>
          <table:table-cell table:style-name="ce3" office:value-type="float" office:value="0.00587416" calcext:value-type="float">
            <text:p>0.00587416</text:p>
          </table:table-cell>
          <table:table-cell table:style-name="ce3" office:value-type="float" office:value="0.0058905" calcext:value-type="float">
            <text:p>0.0058905</text:p>
          </table:table-cell>
          <table:table-cell table:style-name="ce3" office:value-type="float" office:value="0.005881835" calcext:value-type="float">
            <text:p>0.005881835</text:p>
          </table:table-cell>
          <table:table-cell table:style-name="ce3" office:value-type="float" office:value="0.00587874" calcext:value-type="float">
            <text:p>0.00587874</text:p>
          </table:table-cell>
          <table:table-cell table:style-name="ce3" office:value-type="float" office:value="0.005889075" calcext:value-type="float">
            <text:p>0.005889075</text:p>
          </table:table-cell>
          <table:table-cell table:style-name="ce3" office:value-type="float" office:value="0.005879191" calcext:value-type="float">
            <text:p>0.005879191</text:p>
          </table:table-cell>
          <table:table-cell table:style-name="ce3" office:value-type="float" office:value="0.005882534" calcext:value-type="float">
            <text:p>0.005882534</text:p>
          </table:table-cell>
          <table:table-cell table:style-name="ce3" office:value-type="float" office:value="0.005884409" calcext:value-type="float">
            <text:p>0.005884409</text:p>
          </table:table-cell>
          <table:table-cell table:style-name="ce3" office:value-type="float" office:value="0.005872499" calcext:value-type="float">
            <text:p>0.005872499</text:p>
          </table:table-cell>
          <table:table-cell table:style-name="ce3" office:value-type="float" office:value="0.005885209" calcext:value-type="float">
            <text:p>0.005885209</text:p>
          </table:table-cell>
          <table:table-cell table:style-name="ce3" office:value-type="float" office:value="0.005876548" calcext:value-type="float">
            <text:p>0.005876548</text:p>
          </table:table-cell>
          <table:table-cell table:style-name="ce3" office:value-type="float" office:value="0.005884739" calcext:value-type="float">
            <text:p>0.005884739</text:p>
          </table:table-cell>
          <table:table-cell table:style-name="ce3" office:value-type="float" office:value="0.005872544" calcext:value-type="float">
            <text:p>0.005872544</text:p>
          </table:table-cell>
          <table:table-cell table:style-name="ce3" office:value-type="float" office:value="0.005890656" calcext:value-type="float">
            <text:p>0.005890656</text:p>
          </table:table-cell>
          <table:table-cell table:style-name="ce3" office:value-type="float" office:value="0.005870994" calcext:value-type="float">
            <text:p>0.005870994</text:p>
          </table:table-cell>
          <table:table-cell table:style-name="ce3" office:value-type="float" office:value="0.005881396" calcext:value-type="float">
            <text:p>0.005881396</text:p>
          </table:table-cell>
          <table:table-cell table:style-name="ce3" office:value-type="float" office:value="0.005886211" calcext:value-type="float">
            <text:p>0.005886211</text:p>
          </table:table-cell>
          <table:table-cell table:style-name="ce3" office:value-type="float" office:value="0.005875032" calcext:value-type="float">
            <text:p>0.005875032</text:p>
          </table:table-cell>
          <table:table-cell table:style-name="ce3" office:value-type="float" office:value="0.005877054" calcext:value-type="float">
            <text:p>0.005877054</text:p>
          </table:table-cell>
          <table:table-cell table:style-name="ce3" office:value-type="float" office:value="0.005885368" calcext:value-type="float">
            <text:p>0.005885368</text:p>
          </table:table-cell>
          <table:table-cell table:style-name="ce3" office:value-type="float" office:value="0.005872309" calcext:value-type="float">
            <text:p>0.005872309</text:p>
          </table:table-cell>
          <table:table-cell table:style-name="ce3" office:value-type="float" office:value="0.00588495" calcext:value-type="float">
            <text:p>0.00588495</text:p>
          </table:table-cell>
          <table:table-cell table:style-name="ce3" office:value-type="float" office:value="0.005898022" calcext:value-type="float">
            <text:p>0.005898022</text:p>
          </table:table-cell>
          <table:table-cell table:style-name="ce3" office:value-type="float" office:value="0.0058808" calcext:value-type="float">
            <text:p>0.0058808</text:p>
          </table:table-cell>
          <table:table-cell table:style-name="ce3" office:value-type="float" office:value="0.005869526" calcext:value-type="float">
            <text:p>0.005869526</text:p>
          </table:table-cell>
          <table:table-cell table:style-name="ce3" office:value-type="float" office:value="0.005885146" calcext:value-type="float">
            <text:p>0.005885146</text:p>
          </table:table-cell>
          <table:table-cell table:style-name="ce3" office:value-type="float" office:value="0.005878166" calcext:value-type="float">
            <text:p>0.005878166</text:p>
          </table:table-cell>
          <table:table-cell table:style-name="ce3" office:value-type="float" office:value="0.005899037" calcext:value-type="float">
            <text:p>0.005899037</text:p>
          </table:table-cell>
          <table:table-cell table:style-name="ce3" office:value-type="float" office:value="0.005884955" calcext:value-type="float">
            <text:p>0.005884955</text:p>
          </table:table-cell>
          <table:table-cell table:style-name="ce18" office:value-type="float" office:value="0.00601963324" calcext:value-type="float">
            <text:p>0.006019633240</text:p>
          </table:table-cell>
          <table:table-cell table:style-name="ce18" office:value-type="float" office:value="0.00000130085192102" calcext:value-type="float">
            <text:p>0.000001300852</text:p>
          </table:table-cell>
          <table:table-cell table:style-name="ce3" office:value-type="float" office:value="4194304" calcext:value-type="float">
            <text:p>4194304</text:p>
          </table:table-cell>
          <table:table-cell table:style-name="ce18" office:value-type="float" office:value="696.770688973" calcext:value-type="float">
            <text:p>696.770688973000</text:p>
          </table:table-cell>
          <table:table-cell table:style-name="ce18" table:formula="of:=[.$DD$14]/[.$DD15]" office:value-type="float" office:value="1.9878358187151" calcext:value-type="float">
            <text:p>1.987835818715</text:p>
          </table:table-cell>
          <table:table-cell table:style-name="ce3" table:number-columns-repeated="912"/>
        </table:table-row>
        <table:table-row table:style-name="ro2">
          <table:table-cell table:style-name="ce4" office:value-type="string" calcext:value-type="string">
            <text:p>arrayAddOpenCLIPER_CPU</text:p>
          </table:table-cell>
          <table:table-cell table:style-name="ce4" office:value-type="string" calcext:value-type="string">
            <text:p>CL_DEVICE_TYPE_CPU</text:p>
          </table:table-cell>
          <table:table-cell table:style-name="ce11" office:value-type="string" calcext:value-type="string">
            <text:p>Intel(R) Corporation Intel(R) Core(TM) i7-4790 CPU @ 3.60GHz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.006314306" calcext:value-type="float">
            <text:p>0.006314306</text:p>
          </table:table-cell>
          <table:table-cell table:style-name="ce4" office:value-type="float" office:value="0.006205613" calcext:value-type="float">
            <text:p>0.006205613</text:p>
          </table:table-cell>
          <table:table-cell table:style-name="ce4" office:value-type="float" office:value="0.006183089" calcext:value-type="float">
            <text:p>0.006183089</text:p>
          </table:table-cell>
          <table:table-cell table:style-name="ce4" office:value-type="float" office:value="0.006220219" calcext:value-type="float">
            <text:p>0.006220219</text:p>
          </table:table-cell>
          <table:table-cell table:style-name="ce4" office:value-type="float" office:value="0.006170505" calcext:value-type="float">
            <text:p>0.006170505</text:p>
          </table:table-cell>
          <table:table-cell table:style-name="ce4" office:value-type="float" office:value="0.006145968" calcext:value-type="float">
            <text:p>0.006145968</text:p>
          </table:table-cell>
          <table:table-cell table:style-name="ce4" office:value-type="float" office:value="0.006207086" calcext:value-type="float">
            <text:p>0.006207086</text:p>
          </table:table-cell>
          <table:table-cell table:style-name="ce4" office:value-type="float" office:value="0.00621635" calcext:value-type="float">
            <text:p>0.00621635</text:p>
          </table:table-cell>
          <table:table-cell table:style-name="ce4" office:value-type="float" office:value="0.006198199" calcext:value-type="float">
            <text:p>0.006198199</text:p>
          </table:table-cell>
          <table:table-cell table:style-name="ce4" office:value-type="float" office:value="0.006162567" calcext:value-type="float">
            <text:p>0.006162567</text:p>
          </table:table-cell>
          <table:table-cell table:style-name="ce4" office:value-type="float" office:value="0.006198832" calcext:value-type="float">
            <text:p>0.006198832</text:p>
          </table:table-cell>
          <table:table-cell table:style-name="ce4" office:value-type="float" office:value="0.006162539" calcext:value-type="float">
            <text:p>0.006162539</text:p>
          </table:table-cell>
          <table:table-cell table:style-name="ce4" office:value-type="float" office:value="0.006170531" calcext:value-type="float">
            <text:p>0.006170531</text:p>
          </table:table-cell>
          <table:table-cell table:style-name="ce4" office:value-type="float" office:value="0.006224972" calcext:value-type="float">
            <text:p>0.006224972</text:p>
          </table:table-cell>
          <table:table-cell table:style-name="ce4" office:value-type="float" office:value="0.006233992" calcext:value-type="float">
            <text:p>0.006233992</text:p>
          </table:table-cell>
          <table:table-cell table:style-name="ce4" office:value-type="float" office:value="0.006194987" calcext:value-type="float">
            <text:p>0.006194987</text:p>
          </table:table-cell>
          <table:table-cell table:style-name="ce4" office:value-type="float" office:value="0.006182819" calcext:value-type="float">
            <text:p>0.006182819</text:p>
          </table:table-cell>
          <table:table-cell table:style-name="ce4" office:value-type="float" office:value="0.00621147" calcext:value-type="float">
            <text:p>0.00621147</text:p>
          </table:table-cell>
          <table:table-cell table:style-name="ce4" office:value-type="float" office:value="0.00619372" calcext:value-type="float">
            <text:p>0.00619372</text:p>
          </table:table-cell>
          <table:table-cell table:style-name="ce4" office:value-type="float" office:value="0.006200204" calcext:value-type="float">
            <text:p>0.006200204</text:p>
          </table:table-cell>
          <table:table-cell table:style-name="ce4" office:value-type="float" office:value="0.006182279" calcext:value-type="float">
            <text:p>0.006182279</text:p>
          </table:table-cell>
          <table:table-cell table:style-name="ce4" office:value-type="float" office:value="0.006681826" calcext:value-type="float">
            <text:p>0.006681826</text:p>
          </table:table-cell>
          <table:table-cell table:style-name="ce4" office:value-type="float" office:value="0.006436096" calcext:value-type="float">
            <text:p>0.006436096</text:p>
          </table:table-cell>
          <table:table-cell table:style-name="ce4" office:value-type="float" office:value="0.006178721" calcext:value-type="float">
            <text:p>0.006178721</text:p>
          </table:table-cell>
          <table:table-cell table:style-name="ce4" office:value-type="float" office:value="0.006233575" calcext:value-type="float">
            <text:p>0.006233575</text:p>
          </table:table-cell>
          <table:table-cell table:style-name="ce4" office:value-type="float" office:value="0.006199806" calcext:value-type="float">
            <text:p>0.006199806</text:p>
          </table:table-cell>
          <table:table-cell table:style-name="ce4" office:value-type="float" office:value="0.006213351" calcext:value-type="float">
            <text:p>0.006213351</text:p>
          </table:table-cell>
          <table:table-cell table:style-name="ce4" office:value-type="float" office:value="0.0061849" calcext:value-type="float">
            <text:p>0.0061849</text:p>
          </table:table-cell>
          <table:table-cell table:style-name="ce4" office:value-type="float" office:value="0.006216075" calcext:value-type="float">
            <text:p>0.006216075</text:p>
          </table:table-cell>
          <table:table-cell table:style-name="ce4" office:value-type="float" office:value="0.00619259" calcext:value-type="float">
            <text:p>0.00619259</text:p>
          </table:table-cell>
          <table:table-cell table:style-name="ce4" office:value-type="float" office:value="0.006204957" calcext:value-type="float">
            <text:p>0.006204957</text:p>
          </table:table-cell>
          <table:table-cell table:style-name="ce4" office:value-type="float" office:value="0.006176174" calcext:value-type="float">
            <text:p>0.006176174</text:p>
          </table:table-cell>
          <table:table-cell table:style-name="ce4" office:value-type="float" office:value="0.006153699" calcext:value-type="float">
            <text:p>0.006153699</text:p>
          </table:table-cell>
          <table:table-cell table:style-name="ce4" office:value-type="float" office:value="0.006228155" calcext:value-type="float">
            <text:p>0.006228155</text:p>
          </table:table-cell>
          <table:table-cell table:style-name="ce4" office:value-type="float" office:value="0.00617094" calcext:value-type="float">
            <text:p>0.00617094</text:p>
          </table:table-cell>
          <table:table-cell table:style-name="ce4" office:value-type="float" office:value="0.006162222" calcext:value-type="float">
            <text:p>0.006162222</text:p>
          </table:table-cell>
          <table:table-cell table:style-name="ce4" office:value-type="float" office:value="0.006195681" calcext:value-type="float">
            <text:p>0.006195681</text:p>
          </table:table-cell>
          <table:table-cell table:style-name="ce4" office:value-type="float" office:value="0.006186754" calcext:value-type="float">
            <text:p>0.006186754</text:p>
          </table:table-cell>
          <table:table-cell table:style-name="ce4" office:value-type="float" office:value="0.006199945" calcext:value-type="float">
            <text:p>0.006199945</text:p>
          </table:table-cell>
          <table:table-cell table:style-name="ce4" office:value-type="float" office:value="0.006165685" calcext:value-type="float">
            <text:p>0.006165685</text:p>
          </table:table-cell>
          <table:table-cell table:style-name="ce4" office:value-type="float" office:value="0.006196068" calcext:value-type="float">
            <text:p>0.006196068</text:p>
          </table:table-cell>
          <table:table-cell table:style-name="ce4" office:value-type="float" office:value="0.006204698" calcext:value-type="float">
            <text:p>0.006204698</text:p>
          </table:table-cell>
          <table:table-cell table:style-name="ce4" office:value-type="float" office:value="0.006156443" calcext:value-type="float">
            <text:p>0.006156443</text:p>
          </table:table-cell>
          <table:table-cell table:style-name="ce4" office:value-type="float" office:value="0.006243086" calcext:value-type="float">
            <text:p>0.006243086</text:p>
          </table:table-cell>
          <table:table-cell table:style-name="ce4" office:value-type="float" office:value="0.006201199" calcext:value-type="float">
            <text:p>0.006201199</text:p>
          </table:table-cell>
          <table:table-cell table:style-name="ce4" office:value-type="float" office:value="0.006207491" calcext:value-type="float">
            <text:p>0.006207491</text:p>
          </table:table-cell>
          <table:table-cell table:style-name="ce4" office:value-type="float" office:value="0.00623635" calcext:value-type="float">
            <text:p>0.00623635</text:p>
          </table:table-cell>
          <table:table-cell table:style-name="ce4" office:value-type="float" office:value="0.006173587" calcext:value-type="float">
            <text:p>0.006173587</text:p>
          </table:table-cell>
          <table:table-cell table:style-name="ce4" office:value-type="float" office:value="0.006229611" calcext:value-type="float">
            <text:p>0.006229611</text:p>
          </table:table-cell>
          <table:table-cell table:style-name="ce4" office:value-type="float" office:value="0.00620222" calcext:value-type="float">
            <text:p>0.00620222</text:p>
          </table:table-cell>
          <table:table-cell table:style-name="ce4" office:value-type="float" office:value="0.006232161" calcext:value-type="float">
            <text:p>0.006232161</text:p>
          </table:table-cell>
          <table:table-cell table:style-name="ce4" office:value-type="float" office:value="0.00621564" calcext:value-type="float">
            <text:p>0.00621564</text:p>
          </table:table-cell>
          <table:table-cell table:style-name="ce4" office:value-type="float" office:value="0.006172522" calcext:value-type="float">
            <text:p>0.006172522</text:p>
          </table:table-cell>
          <table:table-cell table:style-name="ce4" office:value-type="float" office:value="0.006246419" calcext:value-type="float">
            <text:p>0.006246419</text:p>
          </table:table-cell>
          <table:table-cell table:style-name="ce4" office:value-type="float" office:value="0.00616993" calcext:value-type="float">
            <text:p>0.00616993</text:p>
          </table:table-cell>
          <table:table-cell table:style-name="ce4" office:value-type="float" office:value="0.006179688" calcext:value-type="float">
            <text:p>0.006179688</text:p>
          </table:table-cell>
          <table:table-cell table:style-name="ce4" office:value-type="float" office:value="0.006161455" calcext:value-type="float">
            <text:p>0.006161455</text:p>
          </table:table-cell>
          <table:table-cell table:style-name="ce4" office:value-type="float" office:value="0.006159492" calcext:value-type="float">
            <text:p>0.006159492</text:p>
          </table:table-cell>
          <table:table-cell table:style-name="ce4" office:value-type="float" office:value="0.006252486" calcext:value-type="float">
            <text:p>0.006252486</text:p>
          </table:table-cell>
          <table:table-cell table:style-name="ce4" office:value-type="float" office:value="0.006188431" calcext:value-type="float">
            <text:p>0.006188431</text:p>
          </table:table-cell>
          <table:table-cell table:style-name="ce4" office:value-type="float" office:value="0.006165694" calcext:value-type="float">
            <text:p>0.006165694</text:p>
          </table:table-cell>
          <table:table-cell table:style-name="ce4" office:value-type="float" office:value="0.006328269" calcext:value-type="float">
            <text:p>0.006328269</text:p>
          </table:table-cell>
          <table:table-cell table:style-name="ce4" office:value-type="float" office:value="0.006204598" calcext:value-type="float">
            <text:p>0.006204598</text:p>
          </table:table-cell>
          <table:table-cell table:style-name="ce4" office:value-type="float" office:value="0.006191082" calcext:value-type="float">
            <text:p>0.006191082</text:p>
          </table:table-cell>
          <table:table-cell table:style-name="ce4" office:value-type="float" office:value="0.006150727" calcext:value-type="float">
            <text:p>0.006150727</text:p>
          </table:table-cell>
          <table:table-cell table:style-name="ce4" office:value-type="float" office:value="0.00617944" calcext:value-type="float">
            <text:p>0.00617944</text:p>
          </table:table-cell>
          <table:table-cell table:style-name="ce4" office:value-type="float" office:value="0.006195272" calcext:value-type="float">
            <text:p>0.006195272</text:p>
          </table:table-cell>
          <table:table-cell table:style-name="ce4" office:value-type="float" office:value="0.006191869" calcext:value-type="float">
            <text:p>0.006191869</text:p>
          </table:table-cell>
          <table:table-cell table:style-name="ce4" office:value-type="float" office:value="0.006176798" calcext:value-type="float">
            <text:p>0.006176798</text:p>
          </table:table-cell>
          <table:table-cell table:style-name="ce4" office:value-type="float" office:value="0.006192737" calcext:value-type="float">
            <text:p>0.006192737</text:p>
          </table:table-cell>
          <table:table-cell table:style-name="ce4" office:value-type="float" office:value="0.006164205" calcext:value-type="float">
            <text:p>0.006164205</text:p>
          </table:table-cell>
          <table:table-cell table:style-name="ce4" office:value-type="float" office:value="0.006166559" calcext:value-type="float">
            <text:p>0.006166559</text:p>
          </table:table-cell>
          <table:table-cell table:style-name="ce4" office:value-type="float" office:value="0.006153996" calcext:value-type="float">
            <text:p>0.006153996</text:p>
          </table:table-cell>
          <table:table-cell table:style-name="ce4" office:value-type="float" office:value="0.006150969" calcext:value-type="float">
            <text:p>0.006150969</text:p>
          </table:table-cell>
          <table:table-cell table:style-name="ce4" office:value-type="float" office:value="0.006205964" calcext:value-type="float">
            <text:p>0.006205964</text:p>
          </table:table-cell>
          <table:table-cell table:style-name="ce4" office:value-type="float" office:value="0.006212726" calcext:value-type="float">
            <text:p>0.006212726</text:p>
          </table:table-cell>
          <table:table-cell table:style-name="ce4" office:value-type="float" office:value="0.006167211" calcext:value-type="float">
            <text:p>0.006167211</text:p>
          </table:table-cell>
          <table:table-cell table:style-name="ce4" office:value-type="float" office:value="0.006172752" calcext:value-type="float">
            <text:p>0.006172752</text:p>
          </table:table-cell>
          <table:table-cell table:style-name="ce4" office:value-type="float" office:value="0.006245613" calcext:value-type="float">
            <text:p>0.006245613</text:p>
          </table:table-cell>
          <table:table-cell table:style-name="ce4" office:value-type="float" office:value="0.006195979" calcext:value-type="float">
            <text:p>0.006195979</text:p>
          </table:table-cell>
          <table:table-cell table:style-name="ce4" office:value-type="float" office:value="0.006206604" calcext:value-type="float">
            <text:p>0.006206604</text:p>
          </table:table-cell>
          <table:table-cell table:style-name="ce4" office:value-type="float" office:value="0.006221966" calcext:value-type="float">
            <text:p>0.006221966</text:p>
          </table:table-cell>
          <table:table-cell table:style-name="ce4" office:value-type="float" office:value="0.006240932" calcext:value-type="float">
            <text:p>0.006240932</text:p>
          </table:table-cell>
          <table:table-cell table:style-name="ce4" office:value-type="float" office:value="0.006223695" calcext:value-type="float">
            <text:p>0.006223695</text:p>
          </table:table-cell>
          <table:table-cell table:style-name="ce4" office:value-type="float" office:value="0.006185169" calcext:value-type="float">
            <text:p>0.006185169</text:p>
          </table:table-cell>
          <table:table-cell table:style-name="ce4" office:value-type="float" office:value="0.006216971" calcext:value-type="float">
            <text:p>0.006216971</text:p>
          </table:table-cell>
          <table:table-cell table:style-name="ce4" office:value-type="float" office:value="0.006190849" calcext:value-type="float">
            <text:p>0.006190849</text:p>
          </table:table-cell>
          <table:table-cell table:style-name="ce4" office:value-type="float" office:value="0.006213447" calcext:value-type="float">
            <text:p>0.006213447</text:p>
          </table:table-cell>
          <table:table-cell table:style-name="ce4" office:value-type="float" office:value="0.00617995" calcext:value-type="float">
            <text:p>0.00617995</text:p>
          </table:table-cell>
          <table:table-cell table:style-name="ce4" office:value-type="float" office:value="0.006211567" calcext:value-type="float">
            <text:p>0.006211567</text:p>
          </table:table-cell>
          <table:table-cell table:style-name="ce4" office:value-type="float" office:value="0.006175341" calcext:value-type="float">
            <text:p>0.006175341</text:p>
          </table:table-cell>
          <table:table-cell table:style-name="ce4" office:value-type="float" office:value="0.006188623" calcext:value-type="float">
            <text:p>0.006188623</text:p>
          </table:table-cell>
          <table:table-cell table:style-name="ce4" office:value-type="float" office:value="0.006167823" calcext:value-type="float">
            <text:p>0.006167823</text:p>
          </table:table-cell>
          <table:table-cell table:style-name="ce4" office:value-type="float" office:value="0.006232263" calcext:value-type="float">
            <text:p>0.006232263</text:p>
          </table:table-cell>
          <table:table-cell table:style-name="ce4" office:value-type="float" office:value="0.006229656" calcext:value-type="float">
            <text:p>0.006229656</text:p>
          </table:table-cell>
          <table:table-cell table:style-name="ce4" office:value-type="float" office:value="0.006220664" calcext:value-type="float">
            <text:p>0.006220664</text:p>
          </table:table-cell>
          <table:table-cell table:style-name="ce4" office:value-type="float" office:value="0.00620118" calcext:value-type="float">
            <text:p>0.00620118</text:p>
          </table:table-cell>
          <table:table-cell table:style-name="ce4" office:value-type="float" office:value="0.006208021" calcext:value-type="float">
            <text:p>0.006208021</text:p>
          </table:table-cell>
          <table:table-cell table:style-name="ce4" office:value-type="float" office:value="0.006194424" calcext:value-type="float">
            <text:p>0.006194424</text:p>
          </table:table-cell>
          <table:table-cell table:style-name="ce4" office:value-type="float" office:value="0.006185486" calcext:value-type="float">
            <text:p>0.006185486</text:p>
          </table:table-cell>
          <table:table-cell table:style-name="ce19" office:value-type="float" office:value="0.00620497467" calcext:value-type="float">
            <text:p>0.006204974670</text:p>
          </table:table-cell>
          <table:table-cell table:style-name="ce19" office:value-type="float" office:value="0.00000000381936686992" calcext:value-type="float">
            <text:p>0.000000003819</text:p>
          </table:table-cell>
          <table:table-cell table:style-name="ce4" office:value-type="float" office:value="4194304" calcext:value-type="float">
            <text:p>4194304</text:p>
          </table:table-cell>
          <table:table-cell table:style-name="ce19" office:value-type="float" office:value="675.958279133" calcext:value-type="float">
            <text:p>675.958279133000</text:p>
          </table:table-cell>
          <table:table-cell table:style-name="ce19" table:formula="of:=[.$DD$14]/[.$DD16]" office:value-type="float" office:value="1.92845953551652" calcext:value-type="float">
            <text:p>1.928459535517</text:p>
          </table:table-cell>
          <table:table-cell table:style-name="ce4" table:number-columns-repeated="912"/>
        </table:table-row>
        <table:table-row table:style-name="ro2">
          <table:table-cell table:style-name="ce5" office:value-type="string" calcext:value-type="string">
            <text:p>arrayAddOpenCLIPER_GPU</text:p>
          </table:table-cell>
          <table:table-cell table:style-name="ce5" office:value-type="string" calcext:value-type="string">
            <text:p>CL_DEVICE_TYPE_GPU</text:p>
          </table:table-cell>
          <table:table-cell table:style-name="ce12" office:value-type="string" calcext:value-type="string">
            <text:p>NVIDIA Corporation GeForce GTX 9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48" calcext:value-type="float">
            <text:p>204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.000368384" calcext:value-type="float">
            <text:p>0.000368384</text:p>
          </table:table-cell>
          <table:table-cell table:style-name="ce5" office:value-type="float" office:value="0.000354048" calcext:value-type="float">
            <text:p>0.000354048</text:p>
          </table:table-cell>
          <table:table-cell table:style-name="ce5" office:value-type="float" office:value="0.00035456" calcext:value-type="float">
            <text:p>0.00035456</text:p>
          </table:table-cell>
          <table:table-cell table:style-name="ce5" office:value-type="float" office:value="0.000353536" calcext:value-type="float">
            <text:p>0.000353536</text:p>
          </table:table-cell>
          <table:table-cell table:style-name="ce5" office:value-type="float" office:value="0.000354048" calcext:value-type="float">
            <text:p>0.000354048</text:p>
          </table:table-cell>
          <table:table-cell table:number-columns-repeated="3" table:style-name="ce5" office:value-type="float" office:value="0.000353792" calcext:value-type="float">
            <text:p>0.000353792</text:p>
          </table:table-cell>
          <table:table-cell table:number-columns-repeated="3" table:style-name="ce5" office:value-type="float" office:value="0.000353536" calcext:value-type="float">
            <text:p>0.000353536</text:p>
          </table:table-cell>
          <table:table-cell table:style-name="ce5" office:value-type="float" office:value="0.000353792" calcext:value-type="float">
            <text:p>0.000353792</text:p>
          </table:table-cell>
          <table:table-cell table:style-name="ce5" office:value-type="float" office:value="0.000354048" calcext:value-type="float">
            <text:p>0.000354048</text:p>
          </table:table-cell>
          <table:table-cell table:style-name="ce5" office:value-type="float" office:value="0.00035328" calcext:value-type="float">
            <text:p>0.00035328</text:p>
          </table:table-cell>
          <table:table-cell table:style-name="ce5" office:value-type="float" office:value="0.000353024" calcext:value-type="float">
            <text:p>0.000353024</text:p>
          </table:table-cell>
          <table:table-cell table:number-columns-repeated="2" table:style-name="ce5" office:value-type="float" office:value="0.000353792" calcext:value-type="float">
            <text:p>0.000353792</text:p>
          </table:table-cell>
          <table:table-cell table:style-name="ce5" office:value-type="float" office:value="0.000354304" calcext:value-type="float">
            <text:p>0.000354304</text:p>
          </table:table-cell>
          <table:table-cell table:style-name="ce5" office:value-type="float" office:value="0.000353024" calcext:value-type="float">
            <text:p>0.000353024</text:p>
          </table:table-cell>
          <table:table-cell table:style-name="ce5" office:value-type="float" office:value="0.000353792" calcext:value-type="float">
            <text:p>0.000353792</text:p>
          </table:table-cell>
          <table:table-cell table:style-name="ce5" office:value-type="float" office:value="0.000353536" calcext:value-type="float">
            <text:p>0.000353536</text:p>
          </table:table-cell>
          <table:table-cell table:style-name="ce5" office:value-type="float" office:value="0.000352768" calcext:value-type="float">
            <text:p>0.000352768</text:p>
          </table:table-cell>
          <table:table-cell table:style-name="ce5" office:value-type="float" office:value="0.000353536" calcext:value-type="float">
            <text:p>0.000353536</text:p>
          </table:table-cell>
          <table:table-cell table:style-name="ce5" office:value-type="float" office:value="0.000353792" calcext:value-type="float">
            <text:p>0.000353792</text:p>
          </table:table-cell>
          <table:table-cell table:style-name="ce5" office:value-type="float" office:value="0.000354304" calcext:value-type="float">
            <text:p>0.000354304</text:p>
          </table:table-cell>
          <table:table-cell table:style-name="ce5" office:value-type="float" office:value="0.000354048" calcext:value-type="float">
            <text:p>0.000354048</text:p>
          </table:table-cell>
          <table:table-cell table:style-name="ce5" office:value-type="float" office:value="0.000353792" calcext:value-type="float">
            <text:p>0.000353792</text:p>
          </table:table-cell>
          <table:table-cell table:number-columns-repeated="2" table:style-name="ce5" office:value-type="float" office:value="0.000353536" calcext:value-type="float">
            <text:p>0.000353536</text:p>
          </table:table-cell>
          <table:table-cell table:number-columns-repeated="2" table:style-name="ce5" office:value-type="float" office:value="0.00035328" calcext:value-type="float">
            <text:p>0.00035328</text:p>
          </table:table-cell>
          <table:table-cell table:style-name="ce5" office:value-type="float" office:value="0.000354304" calcext:value-type="float">
            <text:p>0.000354304</text:p>
          </table:table-cell>
          <table:table-cell table:style-name="ce5" office:value-type="float" office:value="0.00035328" calcext:value-type="float">
            <text:p>0.00035328</text:p>
          </table:table-cell>
          <table:table-cell table:style-name="ce5" office:value-type="float" office:value="0.000353536" calcext:value-type="float">
            <text:p>0.000353536</text:p>
          </table:table-cell>
          <table:table-cell table:style-name="ce5" office:value-type="float" office:value="0.000353024" calcext:value-type="float">
            <text:p>0.000353024</text:p>
          </table:table-cell>
          <table:table-cell table:style-name="ce5" office:value-type="float" office:value="0.000353536" calcext:value-type="float">
            <text:p>0.000353536</text:p>
          </table:table-cell>
          <table:table-cell table:style-name="ce5" office:value-type="float" office:value="0.00035328" calcext:value-type="float">
            <text:p>0.00035328</text:p>
          </table:table-cell>
          <table:table-cell table:style-name="ce5" office:value-type="float" office:value="0.000353792" calcext:value-type="float">
            <text:p>0.000353792</text:p>
          </table:table-cell>
          <table:table-cell table:style-name="ce5" office:value-type="float" office:value="0.00036096" calcext:value-type="float">
            <text:p>0.00036096</text:p>
          </table:table-cell>
          <table:table-cell table:style-name="ce5" office:value-type="float" office:value="0.000354048" calcext:value-type="float">
            <text:p>0.000354048</text:p>
          </table:table-cell>
          <table:table-cell table:style-name="ce5" office:value-type="float" office:value="0.000353792" calcext:value-type="float">
            <text:p>0.000353792</text:p>
          </table:table-cell>
          <table:table-cell table:style-name="ce5" office:value-type="float" office:value="0.000354048" calcext:value-type="float">
            <text:p>0.000354048</text:p>
          </table:table-cell>
          <table:table-cell table:style-name="ce5" office:value-type="float" office:value="0.00035328" calcext:value-type="float">
            <text:p>0.00035328</text:p>
          </table:table-cell>
          <table:table-cell table:style-name="ce5" office:value-type="float" office:value="0.000354048" calcext:value-type="float">
            <text:p>0.000354048</text:p>
          </table:table-cell>
          <table:table-cell table:style-name="ce5" office:value-type="float" office:value="0.00035456" calcext:value-type="float">
            <text:p>0.00035456</text:p>
          </table:table-cell>
          <table:table-cell table:style-name="ce5" office:value-type="float" office:value="0.000353536" calcext:value-type="float">
            <text:p>0.000353536</text:p>
          </table:table-cell>
          <table:table-cell table:number-columns-repeated="2" table:style-name="ce5" office:value-type="float" office:value="0.00035456" calcext:value-type="float">
            <text:p>0.00035456</text:p>
          </table:table-cell>
          <table:table-cell table:number-columns-repeated="2" table:style-name="ce5" office:value-type="float" office:value="0.000353792" calcext:value-type="float">
            <text:p>0.000353792</text:p>
          </table:table-cell>
          <table:table-cell table:style-name="ce5" office:value-type="float" office:value="0.000352768" calcext:value-type="float">
            <text:p>0.000352768</text:p>
          </table:table-cell>
          <table:table-cell table:number-columns-repeated="3" table:style-name="ce5" office:value-type="float" office:value="0.000353792" calcext:value-type="float">
            <text:p>0.000353792</text:p>
          </table:table-cell>
          <table:table-cell table:style-name="ce5" office:value-type="float" office:value="0.00035328" calcext:value-type="float">
            <text:p>0.00035328</text:p>
          </table:table-cell>
          <table:table-cell table:style-name="ce5" office:value-type="float" office:value="0.000354304" calcext:value-type="float">
            <text:p>0.000354304</text:p>
          </table:table-cell>
          <table:table-cell table:style-name="ce5" office:value-type="float" office:value="0.000353792" calcext:value-type="float">
            <text:p>0.000353792</text:p>
          </table:table-cell>
          <table:table-cell table:style-name="ce5" office:value-type="float" office:value="0.00035328" calcext:value-type="float">
            <text:p>0.00035328</text:p>
          </table:table-cell>
          <table:table-cell table:style-name="ce5" office:value-type="float" office:value="0.000354048" calcext:value-type="float">
            <text:p>0.000354048</text:p>
          </table:table-cell>
          <table:table-cell table:style-name="ce5" office:value-type="float" office:value="0.000353024" calcext:value-type="float">
            <text:p>0.000353024</text:p>
          </table:table-cell>
          <table:table-cell table:style-name="ce5" office:value-type="float" office:value="0.000353536" calcext:value-type="float">
            <text:p>0.000353536</text:p>
          </table:table-cell>
          <table:table-cell table:number-columns-repeated="2" table:style-name="ce5" office:value-type="float" office:value="0.000354048" calcext:value-type="float">
            <text:p>0.000354048</text:p>
          </table:table-cell>
          <table:table-cell table:style-name="ce5" office:value-type="float" office:value="0.000353792" calcext:value-type="float">
            <text:p>0.000353792</text:p>
          </table:table-cell>
          <table:table-cell table:style-name="ce5" office:value-type="float" office:value="0.000354048" calcext:value-type="float">
            <text:p>0.000354048</text:p>
          </table:table-cell>
          <table:table-cell table:style-name="ce5" office:value-type="float" office:value="0.000354304" calcext:value-type="float">
            <text:p>0.000354304</text:p>
          </table:table-cell>
          <table:table-cell table:style-name="ce5" office:value-type="float" office:value="0.000354048" calcext:value-type="float">
            <text:p>0.000354048</text:p>
          </table:table-cell>
          <table:table-cell table:style-name="ce5" office:value-type="float" office:value="0.000353792" calcext:value-type="float">
            <text:p>0.000353792</text:p>
          </table:table-cell>
          <table:table-cell table:style-name="ce5" office:value-type="float" office:value="0.000353536" calcext:value-type="float">
            <text:p>0.000353536</text:p>
          </table:table-cell>
          <table:table-cell table:number-columns-repeated="2" table:style-name="ce5" office:value-type="float" office:value="0.000353792" calcext:value-type="float">
            <text:p>0.000353792</text:p>
          </table:table-cell>
          <table:table-cell table:style-name="ce5" office:value-type="float" office:value="0.000354048" calcext:value-type="float">
            <text:p>0.000354048</text:p>
          </table:table-cell>
          <table:table-cell table:style-name="ce5" office:value-type="float" office:value="0.00035456" calcext:value-type="float">
            <text:p>0.00035456</text:p>
          </table:table-cell>
          <table:table-cell table:style-name="ce5" office:value-type="float" office:value="0.000353536" calcext:value-type="float">
            <text:p>0.000353536</text:p>
          </table:table-cell>
          <table:table-cell table:number-columns-repeated="2" table:style-name="ce5" office:value-type="float" office:value="0.000353792" calcext:value-type="float">
            <text:p>0.000353792</text:p>
          </table:table-cell>
          <table:table-cell table:style-name="ce5" office:value-type="float" office:value="0.000355072" calcext:value-type="float">
            <text:p>0.000355072</text:p>
          </table:table-cell>
          <table:table-cell table:style-name="ce5" office:value-type="float" office:value="0.000353024" calcext:value-type="float">
            <text:p>0.000353024</text:p>
          </table:table-cell>
          <table:table-cell table:number-columns-repeated="2" table:style-name="ce5" office:value-type="float" office:value="0.000354304" calcext:value-type="float">
            <text:p>0.000354304</text:p>
          </table:table-cell>
          <table:table-cell table:style-name="ce5" office:value-type="float" office:value="0.00035328" calcext:value-type="float">
            <text:p>0.00035328</text:p>
          </table:table-cell>
          <table:table-cell table:number-columns-repeated="3" table:style-name="ce5" office:value-type="float" office:value="0.000353536" calcext:value-type="float">
            <text:p>0.000353536</text:p>
          </table:table-cell>
          <table:table-cell table:style-name="ce5" office:value-type="float" office:value="0.00035328" calcext:value-type="float">
            <text:p>0.00035328</text:p>
          </table:table-cell>
          <table:table-cell table:style-name="ce5" office:value-type="float" office:value="0.000353024" calcext:value-type="float">
            <text:p>0.000353024</text:p>
          </table:table-cell>
          <table:table-cell table:style-name="ce5" office:value-type="float" office:value="0.000354048" calcext:value-type="float">
            <text:p>0.000354048</text:p>
          </table:table-cell>
          <table:table-cell table:style-name="ce5" office:value-type="float" office:value="0.00035328" calcext:value-type="float">
            <text:p>0.00035328</text:p>
          </table:table-cell>
          <table:table-cell table:style-name="ce5" office:value-type="float" office:value="0.000353792" calcext:value-type="float">
            <text:p>0.000353792</text:p>
          </table:table-cell>
          <table:table-cell table:style-name="ce5" office:value-type="float" office:value="0.000354304" calcext:value-type="float">
            <text:p>0.000354304</text:p>
          </table:table-cell>
          <table:table-cell table:style-name="ce5" office:value-type="float" office:value="0.000352512" calcext:value-type="float">
            <text:p>0.000352512</text:p>
          </table:table-cell>
          <table:table-cell table:style-name="ce5" office:value-type="float" office:value="0.000354048" calcext:value-type="float">
            <text:p>0.000354048</text:p>
          </table:table-cell>
          <table:table-cell table:style-name="ce5" office:value-type="float" office:value="0.00035328" calcext:value-type="float">
            <text:p>0.00035328</text:p>
          </table:table-cell>
          <table:table-cell table:number-columns-repeated="2" table:style-name="ce5" office:value-type="float" office:value="0.000353536" calcext:value-type="float">
            <text:p>0.000353536</text:p>
          </table:table-cell>
          <table:table-cell table:style-name="ce5" office:value-type="float" office:value="0.00035328" calcext:value-type="float">
            <text:p>0.00035328</text:p>
          </table:table-cell>
          <table:table-cell table:style-name="ce5" office:value-type="float" office:value="0.000354048" calcext:value-type="float">
            <text:p>0.000354048</text:p>
          </table:table-cell>
          <table:table-cell table:style-name="ce5" office:value-type="float" office:value="0.00035456" calcext:value-type="float">
            <text:p>0.00035456</text:p>
          </table:table-cell>
          <table:table-cell table:style-name="ce5" office:value-type="float" office:value="0.000354048" calcext:value-type="float">
            <text:p>0.000354048</text:p>
          </table:table-cell>
          <table:table-cell table:style-name="ce5" office:value-type="float" office:value="0.00035328" calcext:value-type="float">
            <text:p>0.00035328</text:p>
          </table:table-cell>
          <table:table-cell table:style-name="ce20" office:value-type="float" office:value="0.00035395328" calcext:value-type="float">
            <text:p>0.000353953280</text:p>
          </table:table-cell>
          <table:table-cell table:style-name="ce20" office:value-type="float" office:value="0.00000000000285135220364" calcext:value-type="float">
            <text:p>0.000000000003</text:p>
          </table:table-cell>
          <table:table-cell table:style-name="ce5" office:value-type="float" office:value="4194304" calcext:value-type="float">
            <text:p>4194304</text:p>
          </table:table-cell>
          <table:table-cell table:style-name="ce20" office:value-type="float" office:value="11849.8803006" calcext:value-type="float">
            <text:p>11849.880300600000</text:p>
          </table:table-cell>
          <table:table-cell table:style-name="ce20" table:formula="of:=[.$DD$14]/[.$DD17]" office:value-type="float" office:value="33.8068418803747" calcext:value-type="float">
            <text:p>33.806841880375</text:p>
          </table:table-cell>
          <table:table-cell table:style-name="ce5" table:number-columns-repeated="912"/>
        </table:table-row>
        <table:table-row table:style-name="ro2">
          <table:table-cell table:style-name="ce6" office:value-type="string" calcext:value-type="string">
            <text:p>arrayAddCUDA</text:p>
          </table:table-cell>
          <table:table-cell table:style-name="ce6" office:value-type="string" calcext:value-type="string">
            <text:p>GPU</text:p>
          </table:table-cell>
          <table:table-cell table:style-name="ce13" office:value-type="string" calcext:value-type="string">
            <text:p>NVIDIA Corporation GeForce GTX 97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48" calcext:value-type="float">
            <text:p>204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00767007994" calcext:value-type="float">
            <text:p>0.000767008</text:p>
          </table:table-cell>
          <table:table-cell table:style-name="ce6" office:value-type="float" office:value="0.0003413759987" calcext:value-type="float">
            <text:p>0.000341376</text:p>
          </table:table-cell>
          <table:table-cell table:style-name="ce6" office:value-type="float" office:value="0.0003396160027" calcext:value-type="float">
            <text:p>0.000339616</text:p>
          </table:table-cell>
          <table:table-cell table:style-name="ce6" office:value-type="float" office:value="0.000340255996" calcext:value-type="float">
            <text:p>0.000340256</text:p>
          </table:table-cell>
          <table:table-cell table:style-name="ce6" office:value-type="float" office:value="0.0003470079973" calcext:value-type="float">
            <text:p>0.000347008</text:p>
          </table:table-cell>
          <table:table-cell table:style-name="ce6" office:value-type="float" office:value="0.0003461120068" calcext:value-type="float">
            <text:p>0.000346112</text:p>
          </table:table-cell>
          <table:table-cell table:style-name="ce6" office:value-type="float" office:value="0.0003473279939" calcext:value-type="float">
            <text:p>0.000347328</text:p>
          </table:table-cell>
          <table:table-cell table:style-name="ce6" office:value-type="float" office:value="0.0003402880102" calcext:value-type="float">
            <text:p>0.000340288</text:p>
          </table:table-cell>
          <table:table-cell table:style-name="ce6" office:value-type="float" office:value="0.000338687998" calcext:value-type="float">
            <text:p>0.000338688</text:p>
          </table:table-cell>
          <table:table-cell table:style-name="ce6" office:value-type="float" office:value="0.0003406080068" calcext:value-type="float">
            <text:p>0.000340608</text:p>
          </table:table-cell>
          <table:table-cell table:style-name="ce6" office:value-type="float" office:value="0.0003399040143" calcext:value-type="float">
            <text:p>0.000339904</text:p>
          </table:table-cell>
          <table:table-cell table:style-name="ce6" office:value-type="float" office:value="0.0003465279879" calcext:value-type="float">
            <text:p>0.000346528</text:p>
          </table:table-cell>
          <table:table-cell table:style-name="ce6" office:value-type="float" office:value="0.0003462080203" calcext:value-type="float">
            <text:p>0.000346208</text:p>
          </table:table-cell>
          <table:table-cell table:style-name="ce6" office:value-type="float" office:value="0.0003461120068" calcext:value-type="float">
            <text:p>0.000346112</text:p>
          </table:table-cell>
          <table:table-cell table:style-name="ce6" office:value-type="float" office:value="0.000339679973" calcext:value-type="float">
            <text:p>0.00033968</text:p>
          </table:table-cell>
          <table:table-cell table:style-name="ce6" office:value-type="float" office:value="0.0003394559899" calcext:value-type="float">
            <text:p>0.000339456</text:p>
          </table:table-cell>
          <table:table-cell table:style-name="ce6" office:value-type="float" office:value="0.0003391999926" calcext:value-type="float">
            <text:p>0.0003392</text:p>
          </table:table-cell>
          <table:table-cell table:style-name="ce6" office:value-type="float" office:value="0.0003385280143" calcext:value-type="float">
            <text:p>0.000338528</text:p>
          </table:table-cell>
          <table:table-cell table:style-name="ce6" office:value-type="float" office:value="0.0003447360068" calcext:value-type="float">
            <text:p>0.000344736</text:p>
          </table:table-cell>
          <table:table-cell table:style-name="ce6" office:value-type="float" office:value="0.0003405439784" calcext:value-type="float">
            <text:p>0.000340544</text:p>
          </table:table-cell>
          <table:table-cell table:style-name="ce6" office:value-type="float" office:value="0.0003391680075" calcext:value-type="float">
            <text:p>0.000339168</text:p>
          </table:table-cell>
          <table:table-cell table:style-name="ce6" office:value-type="float" office:value="0.0003455359838" calcext:value-type="float">
            <text:p>0.000345536</text:p>
          </table:table-cell>
          <table:table-cell table:style-name="ce6" office:value-type="float" office:value="0.0003401279973" calcext:value-type="float">
            <text:p>0.000340128</text:p>
          </table:table-cell>
          <table:table-cell table:style-name="ce6" office:value-type="float" office:value="0.0003391040082" calcext:value-type="float">
            <text:p>0.000339104</text:p>
          </table:table-cell>
          <table:table-cell table:style-name="ce6" office:value-type="float" office:value="0.0003385280143" calcext:value-type="float">
            <text:p>0.000338528</text:p>
          </table:table-cell>
          <table:table-cell table:style-name="ce6" office:value-type="float" office:value="0.0003395839885" calcext:value-type="float">
            <text:p>0.000339584</text:p>
          </table:table-cell>
          <table:table-cell table:style-name="ce6" office:value-type="float" office:value="0.0003397760156" calcext:value-type="float">
            <text:p>0.000339776</text:p>
          </table:table-cell>
          <table:table-cell table:style-name="ce6" office:value-type="float" office:value="0.0003386560129" calcext:value-type="float">
            <text:p>0.000338656</text:p>
          </table:table-cell>
          <table:table-cell table:style-name="ce6" office:value-type="float" office:value="0.0003447679919" calcext:value-type="float">
            <text:p>0.000344768</text:p>
          </table:table-cell>
          <table:table-cell table:style-name="ce6" office:value-type="float" office:value="0.0003466240014" calcext:value-type="float">
            <text:p>0.000346624</text:p>
          </table:table-cell>
          <table:table-cell table:style-name="ce6" office:value-type="float" office:value="0.0003460159933" calcext:value-type="float">
            <text:p>0.000346016</text:p>
          </table:table-cell>
          <table:table-cell table:style-name="ce6" office:value-type="float" office:value="0.0003397440014" calcext:value-type="float">
            <text:p>0.000339744</text:p>
          </table:table-cell>
          <table:table-cell table:style-name="ce6" office:value-type="float" office:value="0.000338687998" calcext:value-type="float">
            <text:p>0.000338688</text:p>
          </table:table-cell>
          <table:table-cell table:style-name="ce6" office:value-type="float" office:value="0.000339648017" calcext:value-type="float">
            <text:p>0.000339648</text:p>
          </table:table-cell>
          <table:table-cell table:style-name="ce6" office:value-type="float" office:value="0.0003444800095" calcext:value-type="float">
            <text:p>0.00034448</text:p>
          </table:table-cell>
          <table:table-cell table:style-name="ce6" office:value-type="float" office:value="0.0003394240048" calcext:value-type="float">
            <text:p>0.000339424</text:p>
          </table:table-cell>
          <table:table-cell table:style-name="ce6" office:value-type="float" office:value="0.0003395839885" calcext:value-type="float">
            <text:p>0.000339584</text:p>
          </table:table-cell>
          <table:table-cell table:style-name="ce6" office:value-type="float" office:value="0.0003404160088" calcext:value-type="float">
            <text:p>0.000340416</text:p>
          </table:table-cell>
          <table:table-cell table:style-name="ce6" office:value-type="float" office:value="0.0003394240048" calcext:value-type="float">
            <text:p>0.000339424</text:p>
          </table:table-cell>
          <table:table-cell table:style-name="ce6" office:value-type="float" office:value="0.0003399679845" calcext:value-type="float">
            <text:p>0.000339968</text:p>
          </table:table-cell>
          <table:table-cell table:style-name="ce6" office:value-type="float" office:value="0.0003445439797" calcext:value-type="float">
            <text:p>0.000344544</text:p>
          </table:table-cell>
          <table:table-cell table:style-name="ce6" office:value-type="float" office:value="0.0003457919811" calcext:value-type="float">
            <text:p>0.000345792</text:p>
          </table:table-cell>
          <table:table-cell table:style-name="ce6" office:value-type="float" office:value="0.0003461760061" calcext:value-type="float">
            <text:p>0.000346176</text:p>
          </table:table-cell>
          <table:table-cell table:style-name="ce6" office:value-type="float" office:value="0.0003460480075" calcext:value-type="float">
            <text:p>0.000346048</text:p>
          </table:table-cell>
          <table:table-cell table:style-name="ce6" office:value-type="float" office:value="0.0003452799865" calcext:value-type="float">
            <text:p>0.00034528</text:p>
          </table:table-cell>
          <table:table-cell table:style-name="ce6" office:value-type="float" office:value="0.0003470400115" calcext:value-type="float">
            <text:p>0.00034704</text:p>
          </table:table-cell>
          <table:table-cell table:style-name="ce6" office:value-type="float" office:value="0.0003455039987" calcext:value-type="float">
            <text:p>0.000345504</text:p>
          </table:table-cell>
          <table:table-cell table:style-name="ce6" office:value-type="float" office:value="0.0003459200088" calcext:value-type="float">
            <text:p>0.00034592</text:p>
          </table:table-cell>
          <table:table-cell table:style-name="ce6" office:value-type="float" office:value="0.0003462080203" calcext:value-type="float">
            <text:p>0.000346208</text:p>
          </table:table-cell>
          <table:table-cell table:style-name="ce6" office:value-type="float" office:value="0.0003453760291" calcext:value-type="float">
            <text:p>0.000345376</text:p>
          </table:table-cell>
          <table:table-cell table:style-name="ce6" office:value-type="float" office:value="0.0003389120102" calcext:value-type="float">
            <text:p>0.000338912</text:p>
          </table:table-cell>
          <table:table-cell table:style-name="ce6" office:value-type="float" office:value="0.000345567998" calcext:value-type="float">
            <text:p>0.000345568</text:p>
          </table:table-cell>
          <table:table-cell table:style-name="ce6" office:value-type="float" office:value="0.0003452480014" calcext:value-type="float">
            <text:p>0.000345248</text:p>
          </table:table-cell>
          <table:table-cell table:style-name="ce6" office:value-type="float" office:value="0.0003451200027" calcext:value-type="float">
            <text:p>0.00034512</text:p>
          </table:table-cell>
          <table:table-cell table:style-name="ce6" office:value-type="float" office:value="0.0003458239953" calcext:value-type="float">
            <text:p>0.000345824</text:p>
          </table:table-cell>
          <table:table-cell table:style-name="ce6" office:value-type="float" office:value="0.0003460159933" calcext:value-type="float">
            <text:p>0.000346016</text:p>
          </table:table-cell>
          <table:table-cell table:style-name="ce6" office:value-type="float" office:value="0.0003466240014" calcext:value-type="float">
            <text:p>0.000346624</text:p>
          </table:table-cell>
          <table:table-cell table:style-name="ce6" office:value-type="float" office:value="0.0003455039987" calcext:value-type="float">
            <text:p>0.000345504</text:p>
          </table:table-cell>
          <table:table-cell table:style-name="ce6" office:value-type="float" office:value="0.0003450880176" calcext:value-type="float">
            <text:p>0.000345088</text:p>
          </table:table-cell>
          <table:table-cell table:style-name="ce6" office:value-type="float" office:value="0.0003449280048" calcext:value-type="float">
            <text:p>0.000344928</text:p>
          </table:table-cell>
          <table:table-cell table:style-name="ce6" office:value-type="float" office:value="0.0003442560264" calcext:value-type="float">
            <text:p>0.000344256</text:p>
          </table:table-cell>
          <table:table-cell table:style-name="ce6" office:value-type="float" office:value="0.0003448959906" calcext:value-type="float">
            <text:p>0.000344896</text:p>
          </table:table-cell>
          <table:table-cell table:number-columns-repeated="2" table:style-name="ce6" office:value-type="float" office:value="0.0003446080082" calcext:value-type="float">
            <text:p>0.000344608</text:p>
          </table:table-cell>
          <table:table-cell table:style-name="ce6" office:value-type="float" office:value="0.0003467839852" calcext:value-type="float">
            <text:p>0.000346784</text:p>
          </table:table-cell>
          <table:table-cell table:style-name="ce6" office:value-type="float" office:value="0.0003478080034" calcext:value-type="float">
            <text:p>0.000347808</text:p>
          </table:table-cell>
          <table:table-cell table:style-name="ce6" office:value-type="float" office:value="0.0003450239892" calcext:value-type="float">
            <text:p>0.000345024</text:p>
          </table:table-cell>
          <table:table-cell table:style-name="ce6" office:value-type="float" office:value="0.000345567998" calcext:value-type="float">
            <text:p>0.000345568</text:p>
          </table:table-cell>
          <table:table-cell table:style-name="ce6" office:value-type="float" office:value="0.0003455039987" calcext:value-type="float">
            <text:p>0.000345504</text:p>
          </table:table-cell>
          <table:table-cell table:style-name="ce6" office:value-type="float" office:value="0.0003472320095" calcext:value-type="float">
            <text:p>0.000347232</text:p>
          </table:table-cell>
          <table:table-cell table:style-name="ce6" office:value-type="float" office:value="0.0003451519879" calcext:value-type="float">
            <text:p>0.000345152</text:p>
          </table:table-cell>
          <table:table-cell table:style-name="ce6" office:value-type="float" office:value="0.0003456319973" calcext:value-type="float">
            <text:p>0.000345632</text:p>
          </table:table-cell>
          <table:table-cell table:style-name="ce6" office:value-type="float" office:value="0.0003477759892" calcext:value-type="float">
            <text:p>0.000347776</text:p>
          </table:table-cell>
          <table:table-cell table:style-name="ce6" office:value-type="float" office:value="0.0003455039987" calcext:value-type="float">
            <text:p>0.000345504</text:p>
          </table:table-cell>
          <table:table-cell table:style-name="ce6" office:value-type="float" office:value="0.0003442560264" calcext:value-type="float">
            <text:p>0.000344256</text:p>
          </table:table-cell>
          <table:table-cell table:style-name="ce6" office:value-type="float" office:value="0.0003480000014" calcext:value-type="float">
            <text:p>0.000348</text:p>
          </table:table-cell>
          <table:table-cell table:style-name="ce6" office:value-type="float" office:value="0.0003467839852" calcext:value-type="float">
            <text:p>0.000346784</text:p>
          </table:table-cell>
          <table:table-cell table:style-name="ce6" office:value-type="float" office:value="0.0003448319912" calcext:value-type="float">
            <text:p>0.000344832</text:p>
          </table:table-cell>
          <table:table-cell table:style-name="ce6" office:value-type="float" office:value="0.0003453120007" calcext:value-type="float">
            <text:p>0.000345312</text:p>
          </table:table-cell>
          <table:table-cell table:style-name="ce6" office:value-type="float" office:value="0.0003468799987" calcext:value-type="float">
            <text:p>0.00034688</text:p>
          </table:table-cell>
          <table:table-cell table:style-name="ce6" office:value-type="float" office:value="0.0003466559865" calcext:value-type="float">
            <text:p>0.000346656</text:p>
          </table:table-cell>
          <table:table-cell table:style-name="ce6" office:value-type="float" office:value="0.0003446720075" calcext:value-type="float">
            <text:p>0.000344672</text:p>
          </table:table-cell>
          <table:table-cell table:style-name="ce6" office:value-type="float" office:value="0.0003445759939" calcext:value-type="float">
            <text:p>0.000344576</text:p>
          </table:table-cell>
          <table:table-cell table:style-name="ce6" office:value-type="float" office:value="0.000346336019" calcext:value-type="float">
            <text:p>0.000346336</text:p>
          </table:table-cell>
          <table:table-cell table:style-name="ce6" office:value-type="float" office:value="0.0003451200027" calcext:value-type="float">
            <text:p>0.00034512</text:p>
          </table:table-cell>
          <table:table-cell table:style-name="ce6" office:value-type="float" office:value="0.0003478400176" calcext:value-type="float">
            <text:p>0.00034784</text:p>
          </table:table-cell>
          <table:table-cell table:style-name="ce6" office:value-type="float" office:value="0.000344191998" calcext:value-type="float">
            <text:p>0.000344192</text:p>
          </table:table-cell>
          <table:table-cell table:style-name="ce6" office:value-type="float" office:value="0.000346336019" calcext:value-type="float">
            <text:p>0.000346336</text:p>
          </table:table-cell>
          <table:table-cell table:style-name="ce6" office:value-type="float" office:value="0.0003474560217" calcext:value-type="float">
            <text:p>0.000347456</text:p>
          </table:table-cell>
          <table:table-cell table:style-name="ce6" office:value-type="float" office:value="0.000346943998" calcext:value-type="float">
            <text:p>0.000346944</text:p>
          </table:table-cell>
          <table:table-cell table:style-name="ce6" office:value-type="float" office:value="0.0003462400055" calcext:value-type="float">
            <text:p>0.00034624</text:p>
          </table:table-cell>
          <table:table-cell table:style-name="ce6" office:value-type="float" office:value="0.0003460159933" calcext:value-type="float">
            <text:p>0.000346016</text:p>
          </table:table-cell>
          <table:table-cell table:style-name="ce6" office:value-type="float" office:value="0.0003441279987" calcext:value-type="float">
            <text:p>0.000344128</text:p>
          </table:table-cell>
          <table:table-cell table:style-name="ce6" office:value-type="float" office:value="0.0003436800034" calcext:value-type="float">
            <text:p>0.00034368</text:p>
          </table:table-cell>
          <table:table-cell table:style-name="ce6" office:value-type="float" office:value="0.0003473919933" calcext:value-type="float">
            <text:p>0.000347392</text:p>
          </table:table-cell>
          <table:table-cell table:style-name="ce6" office:value-type="float" office:value="0.0003462400055" calcext:value-type="float">
            <text:p>0.00034624</text:p>
          </table:table-cell>
          <table:table-cell table:style-name="ce6" office:value-type="float" office:value="0.0003449280048" calcext:value-type="float">
            <text:p>0.000344928</text:p>
          </table:table-cell>
          <table:table-cell table:style-name="ce6" office:value-type="float" office:value="0.0003458239953" calcext:value-type="float">
            <text:p>0.000345824</text:p>
          </table:table-cell>
          <table:table-cell table:style-name="ce6" office:value-type="float" office:value="0.0003451519879" calcext:value-type="float">
            <text:p>0.000345152</text:p>
          </table:table-cell>
          <table:table-cell table:style-name="ce6" office:value-type="float" office:value="0.0003459840082" calcext:value-type="float">
            <text:p>0.000345984</text:p>
          </table:table-cell>
          <table:table-cell table:style-name="ce21" office:value-type="float" office:value="0.0003482729613" calcext:value-type="float">
            <text:p>0.000348272961</text:p>
          </table:table-cell>
          <table:table-cell table:style-name="ce21" office:value-type="float" office:value="0.000000001797625574" calcext:value-type="float">
            <text:p>0.000000001798</text:p>
          </table:table-cell>
          <table:table-cell table:style-name="ce6" office:value-type="float" office:value="4194304" calcext:value-type="float">
            <text:p>4194304</text:p>
          </table:table-cell>
          <table:table-cell table:style-name="ce21" office:value-type="float" office:value="12043.1514" calcext:value-type="float">
            <text:p>12043.151400000000</text:p>
          </table:table-cell>
          <table:table-cell table:style-name="ce21" table:formula="of:=[.$DD$14]/[.$DD18]" office:value-type="float" office:value="34.3582301805294" calcext:value-type="float">
            <text:p>34.358230180529</text:p>
          </table:table-cell>
          <table:table-cell table:style-name="ce6" table:number-columns-repeated="912"/>
        </table:table-row>
        <table:table-row table:style-name="ro3">
          <table:table-cell table:style-name="ce2" table:number-columns-repeated="2"/>
          <table:table-cell table:style-name="ce9" table:number-columns-repeated="3"/>
          <table:table-cell table:style-name="ce2"/>
          <table:table-cell table:style-name="ce9"/>
          <table:table-cell table:style-name="ce2" table:number-columns-repeated="100"/>
          <table:table-cell table:style-name="ce17" table:number-columns-repeated="2"/>
          <table:table-cell table:style-name="ce9"/>
          <table:table-cell table:style-name="ce17"/>
          <table:table-cell table:style-name="ce23"/>
          <table:table-cell/>
          <table:table-cell table:style-name="Default"/>
          <table:table-cell table:number-columns-repeated="910"/>
        </table:table-row>
        <table:table-row table:style-name="ro2">
          <table:table-cell table:style-name="ce2" office:value-type="string" calcext:value-type="string">
            <text:p>arrayAddSerial</text:p>
          </table:table-cell>
          <table:table-cell table:style-name="ce2" office:value-type="string" calcext:value-type="string">
            <text:p>CPU</text:p>
          </table:table-cell>
          <table:table-cell table:style-name="ce9" office:value-type="string" calcext:value-type="string">
            <text:p>Intel(R) Corporation Intel(R) Core(TM) i7-4790 CPU @ 3.60GHz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2" office:value-type="float" office:value="4096" calcext:value-type="float">
            <text:p>4096</text:p>
          </table:table-cell>
          <table:table-cell table:style-name="ce9" office:value-type="float" office:value="100" calcext:value-type="float">
            <text:p>100</text:p>
          </table:table-cell>
          <table:table-cell table:style-name="ce2" office:value-type="float" office:value="0.047722736" calcext:value-type="float">
            <text:p>0.047722736</text:p>
          </table:table-cell>
          <table:table-cell table:style-name="ce2" office:value-type="float" office:value="0.047193407" calcext:value-type="float">
            <text:p>0.047193407</text:p>
          </table:table-cell>
          <table:table-cell table:style-name="ce2" office:value-type="float" office:value="0.046738919" calcext:value-type="float">
            <text:p>0.046738919</text:p>
          </table:table-cell>
          <table:table-cell table:style-name="ce2" office:value-type="float" office:value="0.046644574" calcext:value-type="float">
            <text:p>0.046644574</text:p>
          </table:table-cell>
          <table:table-cell table:style-name="ce2" office:value-type="float" office:value="0.046658653" calcext:value-type="float">
            <text:p>0.046658653</text:p>
          </table:table-cell>
          <table:table-cell table:style-name="ce2" office:value-type="float" office:value="0.046638006" calcext:value-type="float">
            <text:p>0.046638006</text:p>
          </table:table-cell>
          <table:table-cell table:style-name="ce2" office:value-type="float" office:value="0.04666951" calcext:value-type="float">
            <text:p>0.04666951</text:p>
          </table:table-cell>
          <table:table-cell table:style-name="ce2" office:value-type="float" office:value="0.046685604" calcext:value-type="float">
            <text:p>0.046685604</text:p>
          </table:table-cell>
          <table:table-cell table:style-name="ce2" office:value-type="float" office:value="0.046636947" calcext:value-type="float">
            <text:p>0.046636947</text:p>
          </table:table-cell>
          <table:table-cell table:style-name="ce2" office:value-type="float" office:value="0.046722091" calcext:value-type="float">
            <text:p>0.046722091</text:p>
          </table:table-cell>
          <table:table-cell table:style-name="ce2" office:value-type="float" office:value="0.046659955" calcext:value-type="float">
            <text:p>0.046659955</text:p>
          </table:table-cell>
          <table:table-cell table:style-name="ce2" office:value-type="float" office:value="0.046692423" calcext:value-type="float">
            <text:p>0.046692423</text:p>
          </table:table-cell>
          <table:table-cell table:style-name="ce2" office:value-type="float" office:value="0.046677422" calcext:value-type="float">
            <text:p>0.046677422</text:p>
          </table:table-cell>
          <table:table-cell table:style-name="ce2" office:value-type="float" office:value="0.046672399" calcext:value-type="float">
            <text:p>0.046672399</text:p>
          </table:table-cell>
          <table:table-cell table:style-name="ce2" office:value-type="float" office:value="0.046662827" calcext:value-type="float">
            <text:p>0.046662827</text:p>
          </table:table-cell>
          <table:table-cell table:style-name="ce2" office:value-type="float" office:value="0.046673327" calcext:value-type="float">
            <text:p>0.046673327</text:p>
          </table:table-cell>
          <table:table-cell table:style-name="ce2" office:value-type="float" office:value="0.046663099" calcext:value-type="float">
            <text:p>0.046663099</text:p>
          </table:table-cell>
          <table:table-cell table:style-name="ce2" office:value-type="float" office:value="0.046643279" calcext:value-type="float">
            <text:p>0.046643279</text:p>
          </table:table-cell>
          <table:table-cell table:style-name="ce2" office:value-type="float" office:value="0.046691828" calcext:value-type="float">
            <text:p>0.046691828</text:p>
          </table:table-cell>
          <table:table-cell table:style-name="ce2" office:value-type="float" office:value="0.046641767" calcext:value-type="float">
            <text:p>0.046641767</text:p>
          </table:table-cell>
          <table:table-cell table:style-name="ce2" office:value-type="float" office:value="0.046743787" calcext:value-type="float">
            <text:p>0.046743787</text:p>
          </table:table-cell>
          <table:table-cell table:style-name="ce2" office:value-type="float" office:value="0.046773595" calcext:value-type="float">
            <text:p>0.046773595</text:p>
          </table:table-cell>
          <table:table-cell table:style-name="ce2" office:value-type="float" office:value="0.046708735" calcext:value-type="float">
            <text:p>0.046708735</text:p>
          </table:table-cell>
          <table:table-cell table:style-name="ce2" office:value-type="float" office:value="0.04662894" calcext:value-type="float">
            <text:p>0.04662894</text:p>
          </table:table-cell>
          <table:table-cell table:style-name="ce2" office:value-type="float" office:value="0.046678571" calcext:value-type="float">
            <text:p>0.046678571</text:p>
          </table:table-cell>
          <table:table-cell table:style-name="ce2" office:value-type="float" office:value="0.046648001" calcext:value-type="float">
            <text:p>0.046648001</text:p>
          </table:table-cell>
          <table:table-cell table:style-name="ce2" office:value-type="float" office:value="0.046649024" calcext:value-type="float">
            <text:p>0.046649024</text:p>
          </table:table-cell>
          <table:table-cell table:style-name="ce2" office:value-type="float" office:value="0.046670961" calcext:value-type="float">
            <text:p>0.046670961</text:p>
          </table:table-cell>
          <table:table-cell table:style-name="ce2" office:value-type="float" office:value="0.04665642" calcext:value-type="float">
            <text:p>0.04665642</text:p>
          </table:table-cell>
          <table:table-cell table:style-name="ce2" office:value-type="float" office:value="0.04666738" calcext:value-type="float">
            <text:p>0.04666738</text:p>
          </table:table-cell>
          <table:table-cell table:style-name="ce2" office:value-type="float" office:value="0.046799722" calcext:value-type="float">
            <text:p>0.046799722</text:p>
          </table:table-cell>
          <table:table-cell table:style-name="ce2" office:value-type="float" office:value="0.046671049" calcext:value-type="float">
            <text:p>0.046671049</text:p>
          </table:table-cell>
          <table:table-cell table:style-name="ce2" office:value-type="float" office:value="0.046684845" calcext:value-type="float">
            <text:p>0.046684845</text:p>
          </table:table-cell>
          <table:table-cell table:style-name="ce2" office:value-type="float" office:value="0.046674718" calcext:value-type="float">
            <text:p>0.046674718</text:p>
          </table:table-cell>
          <table:table-cell table:style-name="ce2" office:value-type="float" office:value="0.046678632" calcext:value-type="float">
            <text:p>0.046678632</text:p>
          </table:table-cell>
          <table:table-cell table:style-name="ce2" office:value-type="float" office:value="0.046670836" calcext:value-type="float">
            <text:p>0.046670836</text:p>
          </table:table-cell>
          <table:table-cell table:style-name="ce2" office:value-type="float" office:value="0.046674172" calcext:value-type="float">
            <text:p>0.046674172</text:p>
          </table:table-cell>
          <table:table-cell table:style-name="ce2" office:value-type="float" office:value="0.046693818" calcext:value-type="float">
            <text:p>0.046693818</text:p>
          </table:table-cell>
          <table:table-cell table:style-name="ce2" office:value-type="float" office:value="0.046667788" calcext:value-type="float">
            <text:p>0.046667788</text:p>
          </table:table-cell>
          <table:table-cell table:style-name="ce2" office:value-type="float" office:value="0.046658895" calcext:value-type="float">
            <text:p>0.046658895</text:p>
          </table:table-cell>
          <table:table-cell table:style-name="ce2" office:value-type="float" office:value="0.046674406" calcext:value-type="float">
            <text:p>0.046674406</text:p>
          </table:table-cell>
          <table:table-cell table:style-name="ce2" office:value-type="float" office:value="0.046740882" calcext:value-type="float">
            <text:p>0.046740882</text:p>
          </table:table-cell>
          <table:table-cell table:style-name="ce2" office:value-type="float" office:value="0.046657856" calcext:value-type="float">
            <text:p>0.046657856</text:p>
          </table:table-cell>
          <table:table-cell table:style-name="ce2" office:value-type="float" office:value="0.046713248" calcext:value-type="float">
            <text:p>0.046713248</text:p>
          </table:table-cell>
          <table:table-cell table:style-name="ce2" office:value-type="float" office:value="0.046685154" calcext:value-type="float">
            <text:p>0.046685154</text:p>
          </table:table-cell>
          <table:table-cell table:style-name="ce2" office:value-type="float" office:value="0.046670707" calcext:value-type="float">
            <text:p>0.046670707</text:p>
          </table:table-cell>
          <table:table-cell table:style-name="ce2" office:value-type="float" office:value="0.0466775" calcext:value-type="float">
            <text:p>0.0466775</text:p>
          </table:table-cell>
          <table:table-cell table:style-name="ce2" office:value-type="float" office:value="0.046664679" calcext:value-type="float">
            <text:p>0.046664679</text:p>
          </table:table-cell>
          <table:table-cell table:style-name="ce2" office:value-type="float" office:value="0.046657253" calcext:value-type="float">
            <text:p>0.046657253</text:p>
          </table:table-cell>
          <table:table-cell table:style-name="ce2" office:value-type="float" office:value="0.046672444" calcext:value-type="float">
            <text:p>0.046672444</text:p>
          </table:table-cell>
          <table:table-cell table:style-name="ce2" office:value-type="float" office:value="0.046696459" calcext:value-type="float">
            <text:p>0.046696459</text:p>
          </table:table-cell>
          <table:table-cell table:style-name="ce2" office:value-type="float" office:value="0.046679551" calcext:value-type="float">
            <text:p>0.046679551</text:p>
          </table:table-cell>
          <table:table-cell table:style-name="ce2" office:value-type="float" office:value="0.046772727" calcext:value-type="float">
            <text:p>0.046772727</text:p>
          </table:table-cell>
          <table:table-cell table:style-name="ce2" office:value-type="float" office:value="0.046735821" calcext:value-type="float">
            <text:p>0.046735821</text:p>
          </table:table-cell>
          <table:table-cell table:style-name="ce2" office:value-type="float" office:value="0.046753158" calcext:value-type="float">
            <text:p>0.046753158</text:p>
          </table:table-cell>
          <table:table-cell table:style-name="ce2" office:value-type="float" office:value="0.046674078" calcext:value-type="float">
            <text:p>0.046674078</text:p>
          </table:table-cell>
          <table:table-cell table:style-name="ce2" office:value-type="float" office:value="0.046671023" calcext:value-type="float">
            <text:p>0.046671023</text:p>
          </table:table-cell>
          <table:table-cell table:style-name="ce2" office:value-type="float" office:value="0.046666686" calcext:value-type="float">
            <text:p>0.046666686</text:p>
          </table:table-cell>
          <table:table-cell table:style-name="ce2" office:value-type="float" office:value="0.046683428" calcext:value-type="float">
            <text:p>0.046683428</text:p>
          </table:table-cell>
          <table:table-cell table:style-name="ce2" office:value-type="float" office:value="0.046672475" calcext:value-type="float">
            <text:p>0.046672475</text:p>
          </table:table-cell>
          <table:table-cell table:style-name="ce2" office:value-type="float" office:value="0.046656775" calcext:value-type="float">
            <text:p>0.046656775</text:p>
          </table:table-cell>
          <table:table-cell table:style-name="ce2" office:value-type="float" office:value="0.046684327" calcext:value-type="float">
            <text:p>0.046684327</text:p>
          </table:table-cell>
          <table:table-cell table:style-name="ce2" office:value-type="float" office:value="0.046669765" calcext:value-type="float">
            <text:p>0.046669765</text:p>
          </table:table-cell>
          <table:table-cell table:style-name="ce2" office:value-type="float" office:value="0.046765684" calcext:value-type="float">
            <text:p>0.046765684</text:p>
          </table:table-cell>
          <table:table-cell table:style-name="ce2" office:value-type="float" office:value="0.046696662" calcext:value-type="float">
            <text:p>0.046696662</text:p>
          </table:table-cell>
          <table:table-cell table:style-name="ce2" office:value-type="float" office:value="0.046675855" calcext:value-type="float">
            <text:p>0.046675855</text:p>
          </table:table-cell>
          <table:table-cell table:style-name="ce2" office:value-type="float" office:value="0.046659706" calcext:value-type="float">
            <text:p>0.046659706</text:p>
          </table:table-cell>
          <table:table-cell table:style-name="ce2" office:value-type="float" office:value="0.046679659" calcext:value-type="float">
            <text:p>0.046679659</text:p>
          </table:table-cell>
          <table:table-cell table:style-name="ce2" office:value-type="float" office:value="0.04666282" calcext:value-type="float">
            <text:p>0.04666282</text:p>
          </table:table-cell>
          <table:table-cell table:style-name="ce2" office:value-type="float" office:value="0.046656075" calcext:value-type="float">
            <text:p>0.046656075</text:p>
          </table:table-cell>
          <table:table-cell table:style-name="ce2" office:value-type="float" office:value="0.046682806" calcext:value-type="float">
            <text:p>0.046682806</text:p>
          </table:table-cell>
          <table:table-cell table:style-name="ce2" office:value-type="float" office:value="0.046695646" calcext:value-type="float">
            <text:p>0.046695646</text:p>
          </table:table-cell>
          <table:table-cell table:style-name="ce2" office:value-type="float" office:value="0.046659631" calcext:value-type="float">
            <text:p>0.046659631</text:p>
          </table:table-cell>
          <table:table-cell table:style-name="ce2" office:value-type="float" office:value="0.046781949" calcext:value-type="float">
            <text:p>0.046781949</text:p>
          </table:table-cell>
          <table:table-cell table:style-name="ce2" office:value-type="float" office:value="0.046708512" calcext:value-type="float">
            <text:p>0.046708512</text:p>
          </table:table-cell>
          <table:table-cell table:style-name="ce2" office:value-type="float" office:value="0.046916357" calcext:value-type="float">
            <text:p>0.046916357</text:p>
          </table:table-cell>
          <table:table-cell table:style-name="ce2" office:value-type="float" office:value="0.046677521" calcext:value-type="float">
            <text:p>0.046677521</text:p>
          </table:table-cell>
          <table:table-cell table:style-name="ce2" office:value-type="float" office:value="0.046689636" calcext:value-type="float">
            <text:p>0.046689636</text:p>
          </table:table-cell>
          <table:table-cell table:style-name="ce2" office:value-type="float" office:value="0.046675705" calcext:value-type="float">
            <text:p>0.046675705</text:p>
          </table:table-cell>
          <table:table-cell table:style-name="ce2" office:value-type="float" office:value="0.046665806" calcext:value-type="float">
            <text:p>0.046665806</text:p>
          </table:table-cell>
          <table:table-cell table:style-name="ce2" office:value-type="float" office:value="0.046673083" calcext:value-type="float">
            <text:p>0.046673083</text:p>
          </table:table-cell>
          <table:table-cell table:style-name="ce2" office:value-type="float" office:value="0.046668358" calcext:value-type="float">
            <text:p>0.046668358</text:p>
          </table:table-cell>
          <table:table-cell table:style-name="ce2" office:value-type="float" office:value="0.046694432" calcext:value-type="float">
            <text:p>0.046694432</text:p>
          </table:table-cell>
          <table:table-cell table:style-name="ce2" office:value-type="float" office:value="0.046672649" calcext:value-type="float">
            <text:p>0.046672649</text:p>
          </table:table-cell>
          <table:table-cell table:style-name="ce2" office:value-type="float" office:value="0.046805993" calcext:value-type="float">
            <text:p>0.046805993</text:p>
          </table:table-cell>
          <table:table-cell table:style-name="ce2" office:value-type="float" office:value="0.046674426" calcext:value-type="float">
            <text:p>0.046674426</text:p>
          </table:table-cell>
          <table:table-cell table:style-name="ce2" office:value-type="float" office:value="0.046673418" calcext:value-type="float">
            <text:p>0.046673418</text:p>
          </table:table-cell>
          <table:table-cell table:style-name="ce2" office:value-type="float" office:value="0.046677773" calcext:value-type="float">
            <text:p>0.046677773</text:p>
          </table:table-cell>
          <table:table-cell table:style-name="ce2" office:value-type="float" office:value="0.046679805" calcext:value-type="float">
            <text:p>0.046679805</text:p>
          </table:table-cell>
          <table:table-cell table:style-name="ce2" office:value-type="float" office:value="0.046683428" calcext:value-type="float">
            <text:p>0.046683428</text:p>
          </table:table-cell>
          <table:table-cell table:style-name="ce2" office:value-type="float" office:value="0.046685806" calcext:value-type="float">
            <text:p>0.046685806</text:p>
          </table:table-cell>
          <table:table-cell table:style-name="ce2" office:value-type="float" office:value="0.046662072" calcext:value-type="float">
            <text:p>0.046662072</text:p>
          </table:table-cell>
          <table:table-cell table:style-name="ce2" office:value-type="float" office:value="0.046660808" calcext:value-type="float">
            <text:p>0.046660808</text:p>
          </table:table-cell>
          <table:table-cell table:style-name="ce2" office:value-type="float" office:value="0.046688409" calcext:value-type="float">
            <text:p>0.046688409</text:p>
          </table:table-cell>
          <table:table-cell table:style-name="ce2" office:value-type="float" office:value="0.046673911" calcext:value-type="float">
            <text:p>0.046673911</text:p>
          </table:table-cell>
          <table:table-cell table:style-name="ce2" office:value-type="float" office:value="0.046772777" calcext:value-type="float">
            <text:p>0.046772777</text:p>
          </table:table-cell>
          <table:table-cell table:style-name="ce2" office:value-type="float" office:value="0.046725309" calcext:value-type="float">
            <text:p>0.046725309</text:p>
          </table:table-cell>
          <table:table-cell table:style-name="ce2" office:value-type="float" office:value="0.046661407" calcext:value-type="float">
            <text:p>0.046661407</text:p>
          </table:table-cell>
          <table:table-cell table:style-name="ce2" office:value-type="float" office:value="0.046660887" calcext:value-type="float">
            <text:p>0.046660887</text:p>
          </table:table-cell>
          <table:table-cell table:style-name="ce2" office:value-type="float" office:value="0.046653635" calcext:value-type="float">
            <text:p>0.046653635</text:p>
          </table:table-cell>
          <table:table-cell table:style-name="ce17" office:value-type="float" office:value="0.0467021748" calcext:value-type="float">
            <text:p>0.046702174800</text:p>
          </table:table-cell>
          <table:table-cell table:style-name="ce17" office:value-type="float" office:value="0.0000000149691074755" calcext:value-type="float">
            <text:p>0.000000014969</text:p>
          </table:table-cell>
          <table:table-cell table:style-name="ce9" office:value-type="float" office:value="16777216" calcext:value-type="float">
            <text:p>16777216</text:p>
          </table:table-cell>
          <table:table-cell table:style-name="ce17" office:value-type="float" office:value="359.238431012" calcext:value-type="float">
            <text:p>359.238431012000</text:p>
          </table:table-cell>
          <table:table-cell table:style-name="ce23" table:formula="of:=[.$DD$20]/[.$DD20]" office:value-type="float" office:value="1" calcext:value-type="float">
            <text:p>1.000000000000</text:p>
          </table:table-cell>
          <table:table-cell/>
          <table:table-cell table:style-name="Default"/>
          <table:table-cell table:number-columns-repeated="910"/>
        </table:table-row>
        <table:table-row table:style-name="ro2">
          <table:table-cell table:style-name="ce3" office:value-type="string" calcext:value-type="string">
            <text:p>arrayAddOpenMP_CPU</text:p>
          </table:table-cell>
          <table:table-cell table:style-name="ce3" office:value-type="string" calcext:value-type="string">
            <text:p>CPU</text:p>
          </table:table-cell>
          <table:table-cell table:style-name="ce10" office:value-type="string" calcext:value-type="string">
            <text:p>Intel(R) Corporation Intel(R) Core(TM) i7-4790 CPU @ 3.60GH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096" calcext:value-type="float">
            <text:p>409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029493414" calcext:value-type="float">
            <text:p>0.029493414</text:p>
          </table:table-cell>
          <table:table-cell table:style-name="ce3" office:value-type="float" office:value="0.022513357" calcext:value-type="float">
            <text:p>0.022513357</text:p>
          </table:table-cell>
          <table:table-cell table:style-name="ce3" office:value-type="float" office:value="0.022476408" calcext:value-type="float">
            <text:p>0.022476408</text:p>
          </table:table-cell>
          <table:table-cell table:style-name="ce3" office:value-type="float" office:value="0.022458672" calcext:value-type="float">
            <text:p>0.022458672</text:p>
          </table:table-cell>
          <table:table-cell table:style-name="ce3" office:value-type="float" office:value="0.022681901" calcext:value-type="float">
            <text:p>0.022681901</text:p>
          </table:table-cell>
          <table:table-cell table:style-name="ce3" office:value-type="float" office:value="0.022465382" calcext:value-type="float">
            <text:p>0.022465382</text:p>
          </table:table-cell>
          <table:table-cell table:style-name="ce3" office:value-type="float" office:value="0.022463376" calcext:value-type="float">
            <text:p>0.022463376</text:p>
          </table:table-cell>
          <table:table-cell table:style-name="ce3" office:value-type="float" office:value="0.022459828" calcext:value-type="float">
            <text:p>0.022459828</text:p>
          </table:table-cell>
          <table:table-cell table:style-name="ce3" office:value-type="float" office:value="0.022464949" calcext:value-type="float">
            <text:p>0.022464949</text:p>
          </table:table-cell>
          <table:table-cell table:style-name="ce3" office:value-type="float" office:value="0.02247811" calcext:value-type="float">
            <text:p>0.02247811</text:p>
          </table:table-cell>
          <table:table-cell table:style-name="ce3" office:value-type="float" office:value="0.022466522" calcext:value-type="float">
            <text:p>0.022466522</text:p>
          </table:table-cell>
          <table:table-cell table:style-name="ce3" office:value-type="float" office:value="0.022462901" calcext:value-type="float">
            <text:p>0.022462901</text:p>
          </table:table-cell>
          <table:table-cell table:style-name="ce3" office:value-type="float" office:value="0.022635735" calcext:value-type="float">
            <text:p>0.022635735</text:p>
          </table:table-cell>
          <table:table-cell table:style-name="ce3" office:value-type="float" office:value="0.022472275" calcext:value-type="float">
            <text:p>0.022472275</text:p>
          </table:table-cell>
          <table:table-cell table:style-name="ce3" office:value-type="float" office:value="0.022462632" calcext:value-type="float">
            <text:p>0.022462632</text:p>
          </table:table-cell>
          <table:table-cell table:style-name="ce3" office:value-type="float" office:value="0.022473849" calcext:value-type="float">
            <text:p>0.022473849</text:p>
          </table:table-cell>
          <table:table-cell table:style-name="ce3" office:value-type="float" office:value="0.022511651" calcext:value-type="float">
            <text:p>0.022511651</text:p>
          </table:table-cell>
          <table:table-cell table:style-name="ce3" office:value-type="float" office:value="0.022490714" calcext:value-type="float">
            <text:p>0.022490714</text:p>
          </table:table-cell>
          <table:table-cell table:style-name="ce3" office:value-type="float" office:value="0.022506546" calcext:value-type="float">
            <text:p>0.022506546</text:p>
          </table:table-cell>
          <table:table-cell table:style-name="ce3" office:value-type="float" office:value="0.022498532" calcext:value-type="float">
            <text:p>0.022498532</text:p>
          </table:table-cell>
          <table:table-cell table:style-name="ce3" office:value-type="float" office:value="0.022454736" calcext:value-type="float">
            <text:p>0.022454736</text:p>
          </table:table-cell>
          <table:table-cell table:style-name="ce3" office:value-type="float" office:value="0.022474711" calcext:value-type="float">
            <text:p>0.022474711</text:p>
          </table:table-cell>
          <table:table-cell table:style-name="ce3" office:value-type="float" office:value="0.022471636" calcext:value-type="float">
            <text:p>0.022471636</text:p>
          </table:table-cell>
          <table:table-cell table:style-name="ce3" office:value-type="float" office:value="0.022467099" calcext:value-type="float">
            <text:p>0.022467099</text:p>
          </table:table-cell>
          <table:table-cell table:style-name="ce3" office:value-type="float" office:value="0.022469037" calcext:value-type="float">
            <text:p>0.022469037</text:p>
          </table:table-cell>
          <table:table-cell table:style-name="ce3" office:value-type="float" office:value="0.022455267" calcext:value-type="float">
            <text:p>0.022455267</text:p>
          </table:table-cell>
          <table:table-cell table:style-name="ce3" office:value-type="float" office:value="0.022710995" calcext:value-type="float">
            <text:p>0.022710995</text:p>
          </table:table-cell>
          <table:table-cell table:style-name="ce3" office:value-type="float" office:value="0.022472491" calcext:value-type="float">
            <text:p>0.022472491</text:p>
          </table:table-cell>
          <table:table-cell table:style-name="ce3" office:value-type="float" office:value="0.022495908" calcext:value-type="float">
            <text:p>0.022495908</text:p>
          </table:table-cell>
          <table:table-cell table:style-name="ce3" office:value-type="float" office:value="0.022463918" calcext:value-type="float">
            <text:p>0.022463918</text:p>
          </table:table-cell>
          <table:table-cell table:style-name="ce3" office:value-type="float" office:value="0.022462189" calcext:value-type="float">
            <text:p>0.022462189</text:p>
          </table:table-cell>
          <table:table-cell table:style-name="ce3" office:value-type="float" office:value="0.022452083" calcext:value-type="float">
            <text:p>0.022452083</text:p>
          </table:table-cell>
          <table:table-cell table:style-name="ce3" office:value-type="float" office:value="0.022460575" calcext:value-type="float">
            <text:p>0.022460575</text:p>
          </table:table-cell>
          <table:table-cell table:style-name="ce3" office:value-type="float" office:value="0.022484201" calcext:value-type="float">
            <text:p>0.022484201</text:p>
          </table:table-cell>
          <table:table-cell table:style-name="ce3" office:value-type="float" office:value="0.022444738" calcext:value-type="float">
            <text:p>0.022444738</text:p>
          </table:table-cell>
          <table:table-cell table:style-name="ce3" office:value-type="float" office:value="0.022470186" calcext:value-type="float">
            <text:p>0.022470186</text:p>
          </table:table-cell>
          <table:table-cell table:style-name="ce3" office:value-type="float" office:value="0.022507795" calcext:value-type="float">
            <text:p>0.022507795</text:p>
          </table:table-cell>
          <table:table-cell table:style-name="ce3" office:value-type="float" office:value="0.022452506" calcext:value-type="float">
            <text:p>0.022452506</text:p>
          </table:table-cell>
          <table:table-cell table:style-name="ce3" office:value-type="float" office:value="0.02246037" calcext:value-type="float">
            <text:p>0.02246037</text:p>
          </table:table-cell>
          <table:table-cell table:style-name="ce3" office:value-type="float" office:value="0.022480587" calcext:value-type="float">
            <text:p>0.022480587</text:p>
          </table:table-cell>
          <table:table-cell table:style-name="ce3" office:value-type="float" office:value="0.022465178" calcext:value-type="float">
            <text:p>0.022465178</text:p>
          </table:table-cell>
          <table:table-cell table:style-name="ce3" office:value-type="float" office:value="0.022447259" calcext:value-type="float">
            <text:p>0.022447259</text:p>
          </table:table-cell>
          <table:table-cell table:style-name="ce3" office:value-type="float" office:value="0.022460204" calcext:value-type="float">
            <text:p>0.022460204</text:p>
          </table:table-cell>
          <table:table-cell table:style-name="ce3" office:value-type="float" office:value="0.02246696" calcext:value-type="float">
            <text:p>0.02246696</text:p>
          </table:table-cell>
          <table:table-cell table:style-name="ce3" office:value-type="float" office:value="0.022466893" calcext:value-type="float">
            <text:p>0.022466893</text:p>
          </table:table-cell>
          <table:table-cell table:style-name="ce3" office:value-type="float" office:value="0.022477198" calcext:value-type="float">
            <text:p>0.022477198</text:p>
          </table:table-cell>
          <table:table-cell table:style-name="ce3" office:value-type="float" office:value="0.022469765" calcext:value-type="float">
            <text:p>0.022469765</text:p>
          </table:table-cell>
          <table:table-cell table:style-name="ce3" office:value-type="float" office:value="0.02249226" calcext:value-type="float">
            <text:p>0.02249226</text:p>
          </table:table-cell>
          <table:table-cell table:style-name="ce3" office:value-type="float" office:value="0.022645066" calcext:value-type="float">
            <text:p>0.022645066</text:p>
          </table:table-cell>
          <table:table-cell table:style-name="ce3" office:value-type="float" office:value="0.022465807" calcext:value-type="float">
            <text:p>0.022465807</text:p>
          </table:table-cell>
          <table:table-cell table:style-name="ce3" office:value-type="float" office:value="0.02248739" calcext:value-type="float">
            <text:p>0.02248739</text:p>
          </table:table-cell>
          <table:table-cell table:style-name="ce3" office:value-type="float" office:value="0.022453054" calcext:value-type="float">
            <text:p>0.022453054</text:p>
          </table:table-cell>
          <table:table-cell table:style-name="ce3" office:value-type="float" office:value="0.022469566" calcext:value-type="float">
            <text:p>0.022469566</text:p>
          </table:table-cell>
          <table:table-cell table:style-name="ce3" office:value-type="float" office:value="0.02247669" calcext:value-type="float">
            <text:p>0.02247669</text:p>
          </table:table-cell>
          <table:table-cell table:style-name="ce3" office:value-type="float" office:value="0.02245736" calcext:value-type="float">
            <text:p>0.02245736</text:p>
          </table:table-cell>
          <table:table-cell table:style-name="ce3" office:value-type="float" office:value="0.022486131" calcext:value-type="float">
            <text:p>0.022486131</text:p>
          </table:table-cell>
          <table:table-cell table:style-name="ce3" office:value-type="float" office:value="0.022452629" calcext:value-type="float">
            <text:p>0.022452629</text:p>
          </table:table-cell>
          <table:table-cell table:style-name="ce3" office:value-type="float" office:value="0.022467949" calcext:value-type="float">
            <text:p>0.022467949</text:p>
          </table:table-cell>
          <table:table-cell table:style-name="ce3" office:value-type="float" office:value="0.022461065" calcext:value-type="float">
            <text:p>0.022461065</text:p>
          </table:table-cell>
          <table:table-cell table:style-name="ce3" office:value-type="float" office:value="0.022443746" calcext:value-type="float">
            <text:p>0.022443746</text:p>
          </table:table-cell>
          <table:table-cell table:style-name="ce3" office:value-type="float" office:value="0.022459792" calcext:value-type="float">
            <text:p>0.022459792</text:p>
          </table:table-cell>
          <table:table-cell table:style-name="ce3" office:value-type="float" office:value="0.022464222" calcext:value-type="float">
            <text:p>0.022464222</text:p>
          </table:table-cell>
          <table:table-cell table:style-name="ce3" office:value-type="float" office:value="0.022471729" calcext:value-type="float">
            <text:p>0.022471729</text:p>
          </table:table-cell>
          <table:table-cell table:style-name="ce3" office:value-type="float" office:value="0.022468014" calcext:value-type="float">
            <text:p>0.022468014</text:p>
          </table:table-cell>
          <table:table-cell table:style-name="ce3" office:value-type="float" office:value="0.022469386" calcext:value-type="float">
            <text:p>0.022469386</text:p>
          </table:table-cell>
          <table:table-cell table:style-name="ce3" office:value-type="float" office:value="0.022466472" calcext:value-type="float">
            <text:p>0.022466472</text:p>
          </table:table-cell>
          <table:table-cell table:style-name="ce3" office:value-type="float" office:value="0.022458608" calcext:value-type="float">
            <text:p>0.022458608</text:p>
          </table:table-cell>
          <table:table-cell table:style-name="ce3" office:value-type="float" office:value="0.022478903" calcext:value-type="float">
            <text:p>0.022478903</text:p>
          </table:table-cell>
          <table:table-cell table:style-name="ce3" office:value-type="float" office:value="0.022462936" calcext:value-type="float">
            <text:p>0.022462936</text:p>
          </table:table-cell>
          <table:table-cell table:style-name="ce3" office:value-type="float" office:value="0.022478694" calcext:value-type="float">
            <text:p>0.022478694</text:p>
          </table:table-cell>
          <table:table-cell table:style-name="ce3" office:value-type="float" office:value="0.022472263" calcext:value-type="float">
            <text:p>0.022472263</text:p>
          </table:table-cell>
          <table:table-cell table:style-name="ce3" office:value-type="float" office:value="0.02269397" calcext:value-type="float">
            <text:p>0.02269397</text:p>
          </table:table-cell>
          <table:table-cell table:style-name="ce3" office:value-type="float" office:value="0.022466787" calcext:value-type="float">
            <text:p>0.022466787</text:p>
          </table:table-cell>
          <table:table-cell table:style-name="ce3" office:value-type="float" office:value="0.022465672" calcext:value-type="float">
            <text:p>0.022465672</text:p>
          </table:table-cell>
          <table:table-cell table:style-name="ce3" office:value-type="float" office:value="0.022611076" calcext:value-type="float">
            <text:p>0.022611076</text:p>
          </table:table-cell>
          <table:table-cell table:style-name="ce3" office:value-type="float" office:value="0.022464321" calcext:value-type="float">
            <text:p>0.022464321</text:p>
          </table:table-cell>
          <table:table-cell table:style-name="ce3" office:value-type="float" office:value="0.022461957" calcext:value-type="float">
            <text:p>0.022461957</text:p>
          </table:table-cell>
          <table:table-cell table:style-name="ce3" office:value-type="float" office:value="0.02246591" calcext:value-type="float">
            <text:p>0.02246591</text:p>
          </table:table-cell>
          <table:table-cell table:style-name="ce3" office:value-type="float" office:value="0.022468068" calcext:value-type="float">
            <text:p>0.022468068</text:p>
          </table:table-cell>
          <table:table-cell table:style-name="ce3" office:value-type="float" office:value="0.022455951" calcext:value-type="float">
            <text:p>0.022455951</text:p>
          </table:table-cell>
          <table:table-cell table:style-name="ce3" office:value-type="float" office:value="0.022472928" calcext:value-type="float">
            <text:p>0.022472928</text:p>
          </table:table-cell>
          <table:table-cell table:style-name="ce3" office:value-type="float" office:value="0.022466472" calcext:value-type="float">
            <text:p>0.022466472</text:p>
          </table:table-cell>
          <table:table-cell table:style-name="ce3" office:value-type="float" office:value="0.022433584" calcext:value-type="float">
            <text:p>0.022433584</text:p>
          </table:table-cell>
          <table:table-cell table:style-name="ce3" office:value-type="float" office:value="0.022477251" calcext:value-type="float">
            <text:p>0.022477251</text:p>
          </table:table-cell>
          <table:table-cell table:style-name="ce3" office:value-type="float" office:value="0.022465317" calcext:value-type="float">
            <text:p>0.022465317</text:p>
          </table:table-cell>
          <table:table-cell table:style-name="ce3" office:value-type="float" office:value="0.022458706" calcext:value-type="float">
            <text:p>0.022458706</text:p>
          </table:table-cell>
          <table:table-cell table:style-name="ce3" office:value-type="float" office:value="0.02247546" calcext:value-type="float">
            <text:p>0.02247546</text:p>
          </table:table-cell>
          <table:table-cell table:style-name="ce3" office:value-type="float" office:value="0.022456638" calcext:value-type="float">
            <text:p>0.022456638</text:p>
          </table:table-cell>
          <table:table-cell table:style-name="ce3" office:value-type="float" office:value="0.02246572" calcext:value-type="float">
            <text:p>0.02246572</text:p>
          </table:table-cell>
          <table:table-cell table:style-name="ce3" office:value-type="float" office:value="0.022461148" calcext:value-type="float">
            <text:p>0.022461148</text:p>
          </table:table-cell>
          <table:table-cell table:style-name="ce3" office:value-type="float" office:value="0.022470241" calcext:value-type="float">
            <text:p>0.022470241</text:p>
          </table:table-cell>
          <table:table-cell table:style-name="ce3" office:value-type="float" office:value="0.022460132" calcext:value-type="float">
            <text:p>0.022460132</text:p>
          </table:table-cell>
          <table:table-cell table:style-name="ce3" office:value-type="float" office:value="0.022490759" calcext:value-type="float">
            <text:p>0.022490759</text:p>
          </table:table-cell>
          <table:table-cell table:style-name="ce3" office:value-type="float" office:value="0.02265379" calcext:value-type="float">
            <text:p>0.02265379</text:p>
          </table:table-cell>
          <table:table-cell table:style-name="ce3" office:value-type="float" office:value="0.022472064" calcext:value-type="float">
            <text:p>0.022472064</text:p>
          </table:table-cell>
          <table:table-cell table:style-name="ce3" office:value-type="float" office:value="0.022470504" calcext:value-type="float">
            <text:p>0.022470504</text:p>
          </table:table-cell>
          <table:table-cell table:style-name="ce3" office:value-type="float" office:value="0.022439171" calcext:value-type="float">
            <text:p>0.022439171</text:p>
          </table:table-cell>
          <table:table-cell table:style-name="ce3" office:value-type="float" office:value="0.022465647" calcext:value-type="float">
            <text:p>0.022465647</text:p>
          </table:table-cell>
          <table:table-cell table:style-name="ce3" office:value-type="float" office:value="0.022470142" calcext:value-type="float">
            <text:p>0.022470142</text:p>
          </table:table-cell>
          <table:table-cell table:style-name="ce3" office:value-type="float" office:value="0.02245625" calcext:value-type="float">
            <text:p>0.02245625</text:p>
          </table:table-cell>
          <table:table-cell table:style-name="ce18" office:value-type="float" office:value="0.02255246607" calcext:value-type="float">
            <text:p>0.022552466070</text:p>
          </table:table-cell>
          <table:table-cell table:style-name="ce18" office:value-type="float" office:value="0.000000494264282446" calcext:value-type="float">
            <text:p>0.000000494264</text:p>
          </table:table-cell>
          <table:table-cell table:style-name="ce3" office:value-type="float" office:value="16777216" calcext:value-type="float">
            <text:p>16777216</text:p>
          </table:table-cell>
          <table:table-cell table:style-name="ce18" office:value-type="float" office:value="743.919354448" calcext:value-type="float">
            <text:p>743.919354448000</text:p>
          </table:table-cell>
          <table:table-cell table:style-name="ce18" table:formula="of:=[.$DD$20]/[.$DD21]" office:value-type="float" office:value="2.07082341483376" calcext:value-type="float">
            <text:p>2.070823414834</text:p>
          </table:table-cell>
          <table:table-cell table:style-name="ce3" table:number-columns-repeated="912"/>
        </table:table-row>
        <table:table-row table:style-name="ro2">
          <table:table-cell table:style-name="ce4" office:value-type="string" calcext:value-type="string">
            <text:p>arrayAddOpenCLIPER_CPU</text:p>
          </table:table-cell>
          <table:table-cell table:style-name="ce4" office:value-type="string" calcext:value-type="string">
            <text:p>CL_DEVICE_TYPE_CPU</text:p>
          </table:table-cell>
          <table:table-cell table:style-name="ce11" office:value-type="string" calcext:value-type="string">
            <text:p>Intel(R) Corporation Intel(R) Core(TM) i7-4790 CPU @ 3.60GHz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096" calcext:value-type="float">
            <text:p>409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.024757761" calcext:value-type="float">
            <text:p>0.024757761</text:p>
          </table:table-cell>
          <table:table-cell table:style-name="ce4" office:value-type="float" office:value="0.024617269" calcext:value-type="float">
            <text:p>0.024617269</text:p>
          </table:table-cell>
          <table:table-cell table:style-name="ce4" office:value-type="float" office:value="0.02461645" calcext:value-type="float">
            <text:p>0.02461645</text:p>
          </table:table-cell>
          <table:table-cell table:style-name="ce4" office:value-type="float" office:value="0.024760207" calcext:value-type="float">
            <text:p>0.024760207</text:p>
          </table:table-cell>
          <table:table-cell table:style-name="ce4" office:value-type="float" office:value="0.024629259" calcext:value-type="float">
            <text:p>0.024629259</text:p>
          </table:table-cell>
          <table:table-cell table:style-name="ce4" office:value-type="float" office:value="0.025702103" calcext:value-type="float">
            <text:p>0.025702103</text:p>
          </table:table-cell>
          <table:table-cell table:style-name="ce4" office:value-type="float" office:value="0.024629196" calcext:value-type="float">
            <text:p>0.024629196</text:p>
          </table:table-cell>
          <table:table-cell table:style-name="ce4" office:value-type="float" office:value="0.024706377" calcext:value-type="float">
            <text:p>0.024706377</text:p>
          </table:table-cell>
          <table:table-cell table:style-name="ce4" office:value-type="float" office:value="0.024640293" calcext:value-type="float">
            <text:p>0.024640293</text:p>
          </table:table-cell>
          <table:table-cell table:style-name="ce4" office:value-type="float" office:value="0.024660022" calcext:value-type="float">
            <text:p>0.024660022</text:p>
          </table:table-cell>
          <table:table-cell table:style-name="ce4" office:value-type="float" office:value="0.024658038" calcext:value-type="float">
            <text:p>0.024658038</text:p>
          </table:table-cell>
          <table:table-cell table:style-name="ce4" office:value-type="float" office:value="0.024665726" calcext:value-type="float">
            <text:p>0.024665726</text:p>
          </table:table-cell>
          <table:table-cell table:style-name="ce4" office:value-type="float" office:value="0.024741923" calcext:value-type="float">
            <text:p>0.024741923</text:p>
          </table:table-cell>
          <table:table-cell table:style-name="ce4" office:value-type="float" office:value="0.024763166" calcext:value-type="float">
            <text:p>0.024763166</text:p>
          </table:table-cell>
          <table:table-cell table:style-name="ce4" office:value-type="float" office:value="0.024724059" calcext:value-type="float">
            <text:p>0.024724059</text:p>
          </table:table-cell>
          <table:table-cell table:style-name="ce4" office:value-type="float" office:value="0.024566301" calcext:value-type="float">
            <text:p>0.024566301</text:p>
          </table:table-cell>
          <table:table-cell table:style-name="ce4" office:value-type="float" office:value="0.024715547" calcext:value-type="float">
            <text:p>0.024715547</text:p>
          </table:table-cell>
          <table:table-cell table:style-name="ce4" office:value-type="float" office:value="0.024749165" calcext:value-type="float">
            <text:p>0.024749165</text:p>
          </table:table-cell>
          <table:table-cell table:style-name="ce4" office:value-type="float" office:value="0.024620808" calcext:value-type="float">
            <text:p>0.024620808</text:p>
          </table:table-cell>
          <table:table-cell table:style-name="ce4" office:value-type="float" office:value="0.024696772" calcext:value-type="float">
            <text:p>0.024696772</text:p>
          </table:table-cell>
          <table:table-cell table:style-name="ce4" office:value-type="float" office:value="0.024626617" calcext:value-type="float">
            <text:p>0.024626617</text:p>
          </table:table-cell>
          <table:table-cell table:style-name="ce4" office:value-type="float" office:value="0.024616095" calcext:value-type="float">
            <text:p>0.024616095</text:p>
          </table:table-cell>
          <table:table-cell table:style-name="ce4" office:value-type="float" office:value="0.02475625" calcext:value-type="float">
            <text:p>0.02475625</text:p>
          </table:table-cell>
          <table:table-cell table:style-name="ce4" office:value-type="float" office:value="0.024661857" calcext:value-type="float">
            <text:p>0.024661857</text:p>
          </table:table-cell>
          <table:table-cell table:style-name="ce4" office:value-type="float" office:value="0.024623617" calcext:value-type="float">
            <text:p>0.024623617</text:p>
          </table:table-cell>
          <table:table-cell table:style-name="ce4" office:value-type="float" office:value="0.024714531" calcext:value-type="float">
            <text:p>0.024714531</text:p>
          </table:table-cell>
          <table:table-cell table:style-name="ce4" office:value-type="float" office:value="0.024625571" calcext:value-type="float">
            <text:p>0.024625571</text:p>
          </table:table-cell>
          <table:table-cell table:style-name="ce4" office:value-type="float" office:value="0.024662729" calcext:value-type="float">
            <text:p>0.024662729</text:p>
          </table:table-cell>
          <table:table-cell table:style-name="ce4" office:value-type="float" office:value="0.024705721" calcext:value-type="float">
            <text:p>0.024705721</text:p>
          </table:table-cell>
          <table:table-cell table:style-name="ce4" office:value-type="float" office:value="0.024668146" calcext:value-type="float">
            <text:p>0.024668146</text:p>
          </table:table-cell>
          <table:table-cell table:style-name="ce4" office:value-type="float" office:value="0.024659406" calcext:value-type="float">
            <text:p>0.024659406</text:p>
          </table:table-cell>
          <table:table-cell table:style-name="ce4" office:value-type="float" office:value="0.024636327" calcext:value-type="float">
            <text:p>0.024636327</text:p>
          </table:table-cell>
          <table:table-cell table:style-name="ce4" office:value-type="float" office:value="0.024594777" calcext:value-type="float">
            <text:p>0.024594777</text:p>
          </table:table-cell>
          <table:table-cell table:style-name="ce4" office:value-type="float" office:value="0.024623955" calcext:value-type="float">
            <text:p>0.024623955</text:p>
          </table:table-cell>
          <table:table-cell table:style-name="ce4" office:value-type="float" office:value="0.024654622" calcext:value-type="float">
            <text:p>0.024654622</text:p>
          </table:table-cell>
          <table:table-cell table:style-name="ce4" office:value-type="float" office:value="0.024635297" calcext:value-type="float">
            <text:p>0.024635297</text:p>
          </table:table-cell>
          <table:table-cell table:style-name="ce4" office:value-type="float" office:value="0.024691953" calcext:value-type="float">
            <text:p>0.024691953</text:p>
          </table:table-cell>
          <table:table-cell table:style-name="ce4" office:value-type="float" office:value="0.024693428" calcext:value-type="float">
            <text:p>0.024693428</text:p>
          </table:table-cell>
          <table:table-cell table:style-name="ce4" office:value-type="float" office:value="0.024588566" calcext:value-type="float">
            <text:p>0.024588566</text:p>
          </table:table-cell>
          <table:table-cell table:style-name="ce4" office:value-type="float" office:value="0.024657095" calcext:value-type="float">
            <text:p>0.024657095</text:p>
          </table:table-cell>
          <table:table-cell table:style-name="ce4" office:value-type="float" office:value="0.024664258" calcext:value-type="float">
            <text:p>0.024664258</text:p>
          </table:table-cell>
          <table:table-cell table:style-name="ce4" office:value-type="float" office:value="0.024685626" calcext:value-type="float">
            <text:p>0.024685626</text:p>
          </table:table-cell>
          <table:table-cell table:style-name="ce4" office:value-type="float" office:value="0.02470537" calcext:value-type="float">
            <text:p>0.02470537</text:p>
          </table:table-cell>
          <table:table-cell table:style-name="ce4" office:value-type="float" office:value="0.024594441" calcext:value-type="float">
            <text:p>0.024594441</text:p>
          </table:table-cell>
          <table:table-cell table:style-name="ce4" office:value-type="float" office:value="0.024660464" calcext:value-type="float">
            <text:p>0.024660464</text:p>
          </table:table-cell>
          <table:table-cell table:style-name="ce4" office:value-type="float" office:value="0.024724758" calcext:value-type="float">
            <text:p>0.024724758</text:p>
          </table:table-cell>
          <table:table-cell table:style-name="ce4" office:value-type="float" office:value="0.024766017" calcext:value-type="float">
            <text:p>0.024766017</text:p>
          </table:table-cell>
          <table:table-cell table:style-name="ce4" office:value-type="float" office:value="0.024603777" calcext:value-type="float">
            <text:p>0.024603777</text:p>
          </table:table-cell>
          <table:table-cell table:style-name="ce4" office:value-type="float" office:value="0.024681654" calcext:value-type="float">
            <text:p>0.024681654</text:p>
          </table:table-cell>
          <table:table-cell table:style-name="ce4" office:value-type="float" office:value="0.024636053" calcext:value-type="float">
            <text:p>0.024636053</text:p>
          </table:table-cell>
          <table:table-cell table:style-name="ce4" office:value-type="float" office:value="0.024696831" calcext:value-type="float">
            <text:p>0.024696831</text:p>
          </table:table-cell>
          <table:table-cell table:style-name="ce4" office:value-type="float" office:value="0.024657731" calcext:value-type="float">
            <text:p>0.024657731</text:p>
          </table:table-cell>
          <table:table-cell table:style-name="ce4" office:value-type="float" office:value="0.024742767" calcext:value-type="float">
            <text:p>0.024742767</text:p>
          </table:table-cell>
          <table:table-cell table:style-name="ce4" office:value-type="float" office:value="0.024703499" calcext:value-type="float">
            <text:p>0.024703499</text:p>
          </table:table-cell>
          <table:table-cell table:style-name="ce4" office:value-type="float" office:value="0.024642041" calcext:value-type="float">
            <text:p>0.024642041</text:p>
          </table:table-cell>
          <table:table-cell table:style-name="ce4" office:value-type="float" office:value="0.024630953" calcext:value-type="float">
            <text:p>0.024630953</text:p>
          </table:table-cell>
          <table:table-cell table:style-name="ce4" office:value-type="float" office:value="0.02461378" calcext:value-type="float">
            <text:p>0.02461378</text:p>
          </table:table-cell>
          <table:table-cell table:style-name="ce4" office:value-type="float" office:value="0.024579279" calcext:value-type="float">
            <text:p>0.024579279</text:p>
          </table:table-cell>
          <table:table-cell table:style-name="ce4" office:value-type="float" office:value="0.024693006" calcext:value-type="float">
            <text:p>0.024693006</text:p>
          </table:table-cell>
          <table:table-cell table:style-name="ce4" office:value-type="float" office:value="0.024668835" calcext:value-type="float">
            <text:p>0.024668835</text:p>
          </table:table-cell>
          <table:table-cell table:style-name="ce4" office:value-type="float" office:value="0.024696207" calcext:value-type="float">
            <text:p>0.024696207</text:p>
          </table:table-cell>
          <table:table-cell table:style-name="ce4" office:value-type="float" office:value="0.024573963" calcext:value-type="float">
            <text:p>0.024573963</text:p>
          </table:table-cell>
          <table:table-cell table:style-name="ce4" office:value-type="float" office:value="0.024875116" calcext:value-type="float">
            <text:p>0.024875116</text:p>
          </table:table-cell>
          <table:table-cell table:style-name="ce4" office:value-type="float" office:value="0.024716221" calcext:value-type="float">
            <text:p>0.024716221</text:p>
          </table:table-cell>
          <table:table-cell table:style-name="ce4" office:value-type="float" office:value="0.024704991" calcext:value-type="float">
            <text:p>0.024704991</text:p>
          </table:table-cell>
          <table:table-cell table:style-name="ce4" office:value-type="float" office:value="0.024722388" calcext:value-type="float">
            <text:p>0.024722388</text:p>
          </table:table-cell>
          <table:table-cell table:style-name="ce4" office:value-type="float" office:value="0.024636641" calcext:value-type="float">
            <text:p>0.024636641</text:p>
          </table:table-cell>
          <table:table-cell table:style-name="ce4" office:value-type="float" office:value="0.024592461" calcext:value-type="float">
            <text:p>0.024592461</text:p>
          </table:table-cell>
          <table:table-cell table:style-name="ce4" office:value-type="float" office:value="0.024812195" calcext:value-type="float">
            <text:p>0.024812195</text:p>
          </table:table-cell>
          <table:table-cell table:style-name="ce4" office:value-type="float" office:value="0.024673157" calcext:value-type="float">
            <text:p>0.024673157</text:p>
          </table:table-cell>
          <table:table-cell table:style-name="ce4" office:value-type="float" office:value="0.024627212" calcext:value-type="float">
            <text:p>0.024627212</text:p>
          </table:table-cell>
          <table:table-cell table:style-name="ce4" office:value-type="float" office:value="0.024729398" calcext:value-type="float">
            <text:p>0.024729398</text:p>
          </table:table-cell>
          <table:table-cell table:style-name="ce4" office:value-type="float" office:value="0.024739347" calcext:value-type="float">
            <text:p>0.024739347</text:p>
          </table:table-cell>
          <table:table-cell table:style-name="ce4" office:value-type="float" office:value="0.024543403" calcext:value-type="float">
            <text:p>0.024543403</text:p>
          </table:table-cell>
          <table:table-cell table:style-name="ce4" office:value-type="float" office:value="0.024730105" calcext:value-type="float">
            <text:p>0.024730105</text:p>
          </table:table-cell>
          <table:table-cell table:style-name="ce4" office:value-type="float" office:value="0.024676809" calcext:value-type="float">
            <text:p>0.024676809</text:p>
          </table:table-cell>
          <table:table-cell table:style-name="ce4" office:value-type="float" office:value="0.024702197" calcext:value-type="float">
            <text:p>0.024702197</text:p>
          </table:table-cell>
          <table:table-cell table:style-name="ce4" office:value-type="float" office:value="0.024665289" calcext:value-type="float">
            <text:p>0.024665289</text:p>
          </table:table-cell>
          <table:table-cell table:style-name="ce4" office:value-type="float" office:value="0.02456002" calcext:value-type="float">
            <text:p>0.02456002</text:p>
          </table:table-cell>
          <table:table-cell table:style-name="ce4" office:value-type="float" office:value="0.024627859" calcext:value-type="float">
            <text:p>0.024627859</text:p>
          </table:table-cell>
          <table:table-cell table:style-name="ce4" office:value-type="float" office:value="0.024730774" calcext:value-type="float">
            <text:p>0.024730774</text:p>
          </table:table-cell>
          <table:table-cell table:style-name="ce4" office:value-type="float" office:value="0.0247171" calcext:value-type="float">
            <text:p>0.0247171</text:p>
          </table:table-cell>
          <table:table-cell table:style-name="ce4" office:value-type="float" office:value="0.024639041" calcext:value-type="float">
            <text:p>0.024639041</text:p>
          </table:table-cell>
          <table:table-cell table:style-name="ce4" office:value-type="float" office:value="0.024716744" calcext:value-type="float">
            <text:p>0.024716744</text:p>
          </table:table-cell>
          <table:table-cell table:style-name="ce4" office:value-type="float" office:value="0.024767347" calcext:value-type="float">
            <text:p>0.024767347</text:p>
          </table:table-cell>
          <table:table-cell table:style-name="ce4" office:value-type="float" office:value="0.024823367" calcext:value-type="float">
            <text:p>0.024823367</text:p>
          </table:table-cell>
          <table:table-cell table:style-name="ce4" office:value-type="float" office:value="0.024707981" calcext:value-type="float">
            <text:p>0.024707981</text:p>
          </table:table-cell>
          <table:table-cell table:style-name="ce4" office:value-type="float" office:value="0.024666772" calcext:value-type="float">
            <text:p>0.024666772</text:p>
          </table:table-cell>
          <table:table-cell table:style-name="ce4" office:value-type="float" office:value="0.024706524" calcext:value-type="float">
            <text:p>0.024706524</text:p>
          </table:table-cell>
          <table:table-cell table:style-name="ce4" office:value-type="float" office:value="0.024755104" calcext:value-type="float">
            <text:p>0.024755104</text:p>
          </table:table-cell>
          <table:table-cell table:style-name="ce4" office:value-type="float" office:value="0.024763521" calcext:value-type="float">
            <text:p>0.024763521</text:p>
          </table:table-cell>
          <table:table-cell table:style-name="ce4" office:value-type="float" office:value="0.024711135" calcext:value-type="float">
            <text:p>0.024711135</text:p>
          </table:table-cell>
          <table:table-cell table:style-name="ce4" office:value-type="float" office:value="0.024574725" calcext:value-type="float">
            <text:p>0.024574725</text:p>
          </table:table-cell>
          <table:table-cell table:style-name="ce4" office:value-type="float" office:value="0.024667453" calcext:value-type="float">
            <text:p>0.024667453</text:p>
          </table:table-cell>
          <table:table-cell table:style-name="ce4" office:value-type="float" office:value="0.024592164" calcext:value-type="float">
            <text:p>0.024592164</text:p>
          </table:table-cell>
          <table:table-cell table:style-name="ce4" office:value-type="float" office:value="0.024589815" calcext:value-type="float">
            <text:p>0.024589815</text:p>
          </table:table-cell>
          <table:table-cell table:style-name="ce4" office:value-type="float" office:value="0.024620034" calcext:value-type="float">
            <text:p>0.024620034</text:p>
          </table:table-cell>
          <table:table-cell table:style-name="ce4" office:value-type="float" office:value="0.024666285" calcext:value-type="float">
            <text:p>0.024666285</text:p>
          </table:table-cell>
          <table:table-cell table:style-name="ce4" office:value-type="float" office:value="0.024672238" calcext:value-type="float">
            <text:p>0.024672238</text:p>
          </table:table-cell>
          <table:table-cell table:style-name="ce4" office:value-type="float" office:value="0.024619453" calcext:value-type="float">
            <text:p>0.024619453</text:p>
          </table:table-cell>
          <table:table-cell table:style-name="ce19" office:value-type="float" office:value="0.02468380698" calcext:value-type="float">
            <text:p>0.024683806980</text:p>
          </table:table-cell>
          <table:table-cell table:style-name="ce19" office:value-type="float" office:value="0.000000014309216553" calcext:value-type="float">
            <text:p>0.000000014309</text:p>
          </table:table-cell>
          <table:table-cell table:style-name="ce4" office:value-type="float" office:value="16777216" calcext:value-type="float">
            <text:p>16777216</text:p>
          </table:table-cell>
          <table:table-cell table:style-name="ce19" office:value-type="float" office:value="679.685107471" calcext:value-type="float">
            <text:p>679.685107471000</text:p>
          </table:table-cell>
          <table:table-cell table:style-name="ce19" table:formula="of:=[.$DD$20]/[.$DD22]" office:value-type="float" office:value="1.89201669085487" calcext:value-type="float">
            <text:p>1.892016690855</text:p>
          </table:table-cell>
          <table:table-cell table:style-name="ce4" table:number-columns-repeated="912"/>
        </table:table-row>
        <table:table-row table:style-name="ro2">
          <table:table-cell table:style-name="ce5" office:value-type="string" calcext:value-type="string">
            <text:p>arrayAddOpenCLIPER_GPU</text:p>
          </table:table-cell>
          <table:table-cell table:style-name="ce5" office:value-type="string" calcext:value-type="string">
            <text:p>CL_DEVICE_TYPE_GPU</text:p>
          </table:table-cell>
          <table:table-cell table:style-name="ce12" office:value-type="string" calcext:value-type="string">
            <text:p>NVIDIA Corporation GeForce GTX 9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96" calcext:value-type="float">
            <text:p>409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.001426432" calcext:value-type="float">
            <text:p>0.001426432</text:p>
          </table:table-cell>
          <table:table-cell table:style-name="ce5" office:value-type="float" office:value="0.00140288" calcext:value-type="float">
            <text:p>0.00140288</text:p>
          </table:table-cell>
          <table:table-cell table:style-name="ce5" office:value-type="float" office:value="0.001401856" calcext:value-type="float">
            <text:p>0.001401856</text:p>
          </table:table-cell>
          <table:table-cell table:style-name="ce5" office:value-type="float" office:value="0.001402112" calcext:value-type="float">
            <text:p>0.001402112</text:p>
          </table:table-cell>
          <table:table-cell table:number-columns-repeated="3" table:style-name="ce5" office:value-type="float" office:value="0.001402624" calcext:value-type="float">
            <text:p>0.001402624</text:p>
          </table:table-cell>
          <table:table-cell table:style-name="ce5" office:value-type="float" office:value="0.001403136" calcext:value-type="float">
            <text:p>0.001403136</text:p>
          </table:table-cell>
          <table:table-cell table:style-name="ce5" office:value-type="float" office:value="0.001402624" calcext:value-type="float">
            <text:p>0.001402624</text:p>
          </table:table-cell>
          <table:table-cell table:number-columns-repeated="2" table:style-name="ce5" office:value-type="float" office:value="0.001402112" calcext:value-type="float">
            <text:p>0.001402112</text:p>
          </table:table-cell>
          <table:table-cell table:style-name="ce5" office:value-type="float" office:value="0.001402368" calcext:value-type="float">
            <text:p>0.001402368</text:p>
          </table:table-cell>
          <table:table-cell table:style-name="ce5" office:value-type="float" office:value="0.001403136" calcext:value-type="float">
            <text:p>0.001403136</text:p>
          </table:table-cell>
          <table:table-cell table:style-name="ce5" office:value-type="float" office:value="0.001403392" calcext:value-type="float">
            <text:p>0.001403392</text:p>
          </table:table-cell>
          <table:table-cell table:style-name="ce5" office:value-type="float" office:value="0.001403648" calcext:value-type="float">
            <text:p>0.001403648</text:p>
          </table:table-cell>
          <table:table-cell table:style-name="ce5" office:value-type="float" office:value="0.001403904" calcext:value-type="float">
            <text:p>0.001403904</text:p>
          </table:table-cell>
          <table:table-cell table:style-name="ce5" office:value-type="float" office:value="0.001402368" calcext:value-type="float">
            <text:p>0.001402368</text:p>
          </table:table-cell>
          <table:table-cell table:style-name="ce5" office:value-type="float" office:value="0.00140288" calcext:value-type="float">
            <text:p>0.00140288</text:p>
          </table:table-cell>
          <table:table-cell table:style-name="ce5" office:value-type="float" office:value="0.001402112" calcext:value-type="float">
            <text:p>0.001402112</text:p>
          </table:table-cell>
          <table:table-cell table:style-name="ce5" office:value-type="float" office:value="0.001403392" calcext:value-type="float">
            <text:p>0.001403392</text:p>
          </table:table-cell>
          <table:table-cell table:number-columns-repeated="2" table:style-name="ce5" office:value-type="float" office:value="0.00140288" calcext:value-type="float">
            <text:p>0.00140288</text:p>
          </table:table-cell>
          <table:table-cell table:style-name="ce5" office:value-type="float" office:value="0.001404672" calcext:value-type="float">
            <text:p>0.001404672</text:p>
          </table:table-cell>
          <table:table-cell table:style-name="ce5" office:value-type="float" office:value="0.001404928" calcext:value-type="float">
            <text:p>0.001404928</text:p>
          </table:table-cell>
          <table:table-cell table:style-name="ce5" office:value-type="float" office:value="0.001402368" calcext:value-type="float">
            <text:p>0.001402368</text:p>
          </table:table-cell>
          <table:table-cell table:style-name="ce5" office:value-type="float" office:value="0.001406208" calcext:value-type="float">
            <text:p>0.001406208</text:p>
          </table:table-cell>
          <table:table-cell table:number-columns-repeated="2" table:style-name="ce5" office:value-type="float" office:value="0.001402624" calcext:value-type="float">
            <text:p>0.001402624</text:p>
          </table:table-cell>
          <table:table-cell table:style-name="ce5" office:value-type="float" office:value="0.001403136" calcext:value-type="float">
            <text:p>0.001403136</text:p>
          </table:table-cell>
          <table:table-cell table:style-name="ce5" office:value-type="float" office:value="0.001403392" calcext:value-type="float">
            <text:p>0.001403392</text:p>
          </table:table-cell>
          <table:table-cell table:style-name="ce5" office:value-type="float" office:value="0.001403904" calcext:value-type="float">
            <text:p>0.001403904</text:p>
          </table:table-cell>
          <table:table-cell table:style-name="ce5" office:value-type="float" office:value="0.001402624" calcext:value-type="float">
            <text:p>0.001402624</text:p>
          </table:table-cell>
          <table:table-cell table:style-name="ce5" office:value-type="float" office:value="0.001402368" calcext:value-type="float">
            <text:p>0.001402368</text:p>
          </table:table-cell>
          <table:table-cell table:style-name="ce5" office:value-type="float" office:value="0.001402112" calcext:value-type="float">
            <text:p>0.001402112</text:p>
          </table:table-cell>
          <table:table-cell table:style-name="ce5" office:value-type="float" office:value="0.001403648" calcext:value-type="float">
            <text:p>0.001403648</text:p>
          </table:table-cell>
          <table:table-cell table:style-name="ce5" office:value-type="float" office:value="0.001402368" calcext:value-type="float">
            <text:p>0.001402368</text:p>
          </table:table-cell>
          <table:table-cell table:style-name="ce5" office:value-type="float" office:value="0.001402112" calcext:value-type="float">
            <text:p>0.001402112</text:p>
          </table:table-cell>
          <table:table-cell table:style-name="ce5" office:value-type="float" office:value="0.00140416" calcext:value-type="float">
            <text:p>0.00140416</text:p>
          </table:table-cell>
          <table:table-cell table:style-name="ce5" office:value-type="float" office:value="0.001402624" calcext:value-type="float">
            <text:p>0.001402624</text:p>
          </table:table-cell>
          <table:table-cell table:style-name="ce5" office:value-type="float" office:value="0.001403392" calcext:value-type="float">
            <text:p>0.001403392</text:p>
          </table:table-cell>
          <table:table-cell table:style-name="ce5" office:value-type="float" office:value="0.001403904" calcext:value-type="float">
            <text:p>0.001403904</text:p>
          </table:table-cell>
          <table:table-cell table:style-name="ce5" office:value-type="float" office:value="0.00140288" calcext:value-type="float">
            <text:p>0.00140288</text:p>
          </table:table-cell>
          <table:table-cell table:style-name="ce5" office:value-type="float" office:value="0.001403904" calcext:value-type="float">
            <text:p>0.001403904</text:p>
          </table:table-cell>
          <table:table-cell table:style-name="ce5" office:value-type="float" office:value="0.00140416" calcext:value-type="float">
            <text:p>0.00140416</text:p>
          </table:table-cell>
          <table:table-cell table:style-name="ce5" office:value-type="float" office:value="0.001403392" calcext:value-type="float">
            <text:p>0.001403392</text:p>
          </table:table-cell>
          <table:table-cell table:style-name="ce5" office:value-type="float" office:value="0.001402624" calcext:value-type="float">
            <text:p>0.001402624</text:p>
          </table:table-cell>
          <table:table-cell table:style-name="ce5" office:value-type="float" office:value="0.00140288" calcext:value-type="float">
            <text:p>0.00140288</text:p>
          </table:table-cell>
          <table:table-cell table:style-name="ce5" office:value-type="float" office:value="0.001403136" calcext:value-type="float">
            <text:p>0.001403136</text:p>
          </table:table-cell>
          <table:table-cell table:style-name="ce5" office:value-type="float" office:value="0.001403648" calcext:value-type="float">
            <text:p>0.001403648</text:p>
          </table:table-cell>
          <table:table-cell table:style-name="ce5" office:value-type="float" office:value="0.001401088" calcext:value-type="float">
            <text:p>0.001401088</text:p>
          </table:table-cell>
          <table:table-cell table:style-name="ce5" office:value-type="float" office:value="0.001403136" calcext:value-type="float">
            <text:p>0.001403136</text:p>
          </table:table-cell>
          <table:table-cell table:style-name="ce5" office:value-type="float" office:value="0.001402112" calcext:value-type="float">
            <text:p>0.001402112</text:p>
          </table:table-cell>
          <table:table-cell table:style-name="ce5" office:value-type="float" office:value="0.00140288" calcext:value-type="float">
            <text:p>0.00140288</text:p>
          </table:table-cell>
          <table:table-cell table:style-name="ce5" office:value-type="float" office:value="0.001401344" calcext:value-type="float">
            <text:p>0.001401344</text:p>
          </table:table-cell>
          <table:table-cell table:style-name="ce5" office:value-type="float" office:value="0.001401856" calcext:value-type="float">
            <text:p>0.001401856</text:p>
          </table:table-cell>
          <table:table-cell table:style-name="ce5" office:value-type="float" office:value="0.001403904" calcext:value-type="float">
            <text:p>0.001403904</text:p>
          </table:table-cell>
          <table:table-cell table:style-name="ce5" office:value-type="float" office:value="0.001403392" calcext:value-type="float">
            <text:p>0.001403392</text:p>
          </table:table-cell>
          <table:table-cell table:style-name="ce5" office:value-type="float" office:value="0.001401856" calcext:value-type="float">
            <text:p>0.001401856</text:p>
          </table:table-cell>
          <table:table-cell table:style-name="ce5" office:value-type="float" office:value="0.001402624" calcext:value-type="float">
            <text:p>0.001402624</text:p>
          </table:table-cell>
          <table:table-cell table:style-name="ce5" office:value-type="float" office:value="0.001403136" calcext:value-type="float">
            <text:p>0.001403136</text:p>
          </table:table-cell>
          <table:table-cell table:style-name="ce5" office:value-type="float" office:value="0.001402624" calcext:value-type="float">
            <text:p>0.001402624</text:p>
          </table:table-cell>
          <table:table-cell table:style-name="ce5" office:value-type="float" office:value="0.001403392" calcext:value-type="float">
            <text:p>0.001403392</text:p>
          </table:table-cell>
          <table:table-cell table:style-name="ce5" office:value-type="float" office:value="0.001401856" calcext:value-type="float">
            <text:p>0.001401856</text:p>
          </table:table-cell>
          <table:table-cell table:style-name="ce5" office:value-type="float" office:value="0.001403392" calcext:value-type="float">
            <text:p>0.001403392</text:p>
          </table:table-cell>
          <table:table-cell table:style-name="ce5" office:value-type="float" office:value="0.00140288" calcext:value-type="float">
            <text:p>0.00140288</text:p>
          </table:table-cell>
          <table:table-cell table:style-name="ce5" office:value-type="float" office:value="0.001403136" calcext:value-type="float">
            <text:p>0.001403136</text:p>
          </table:table-cell>
          <table:table-cell table:style-name="ce5" office:value-type="float" office:value="0.001402112" calcext:value-type="float">
            <text:p>0.001402112</text:p>
          </table:table-cell>
          <table:table-cell table:style-name="ce5" office:value-type="float" office:value="0.001403904" calcext:value-type="float">
            <text:p>0.001403904</text:p>
          </table:table-cell>
          <table:table-cell table:style-name="ce5" office:value-type="float" office:value="0.00140288" calcext:value-type="float">
            <text:p>0.00140288</text:p>
          </table:table-cell>
          <table:table-cell table:style-name="ce5" office:value-type="float" office:value="0.001403904" calcext:value-type="float">
            <text:p>0.001403904</text:p>
          </table:table-cell>
          <table:table-cell table:style-name="ce5" office:value-type="float" office:value="0.001401344" calcext:value-type="float">
            <text:p>0.001401344</text:p>
          </table:table-cell>
          <table:table-cell table:style-name="ce5" office:value-type="float" office:value="0.00140288" calcext:value-type="float">
            <text:p>0.00140288</text:p>
          </table:table-cell>
          <table:table-cell table:style-name="ce5" office:value-type="float" office:value="0.00140416" calcext:value-type="float">
            <text:p>0.00140416</text:p>
          </table:table-cell>
          <table:table-cell table:style-name="ce5" office:value-type="float" office:value="0.001401856" calcext:value-type="float">
            <text:p>0.001401856</text:p>
          </table:table-cell>
          <table:table-cell table:style-name="ce5" office:value-type="float" office:value="0.001403392" calcext:value-type="float">
            <text:p>0.001403392</text:p>
          </table:table-cell>
          <table:table-cell table:number-columns-repeated="3" table:style-name="ce5" office:value-type="float" office:value="0.00140288" calcext:value-type="float">
            <text:p>0.00140288</text:p>
          </table:table-cell>
          <table:table-cell table:style-name="ce5" office:value-type="float" office:value="0.001690368" calcext:value-type="float">
            <text:p>0.001690368</text:p>
          </table:table-cell>
          <table:table-cell table:style-name="ce5" office:value-type="float" office:value="0.001373696" calcext:value-type="float">
            <text:p>0.001373696</text:p>
          </table:table-cell>
          <table:table-cell table:style-name="ce5" office:value-type="float" office:value="0.00137216" calcext:value-type="float">
            <text:p>0.00137216</text:p>
          </table:table-cell>
          <table:table-cell table:style-name="ce5" office:value-type="float" office:value="0.001371392" calcext:value-type="float">
            <text:p>0.001371392</text:p>
          </table:table-cell>
          <table:table-cell table:style-name="ce5" office:value-type="float" office:value="0.001372928" calcext:value-type="float">
            <text:p>0.001372928</text:p>
          </table:table-cell>
          <table:table-cell table:style-name="ce5" office:value-type="float" office:value="0.001371648" calcext:value-type="float">
            <text:p>0.001371648</text:p>
          </table:table-cell>
          <table:table-cell table:style-name="ce5" office:value-type="float" office:value="0.001372928" calcext:value-type="float">
            <text:p>0.001372928</text:p>
          </table:table-cell>
          <table:table-cell table:style-name="ce5" office:value-type="float" office:value="0.001373696" calcext:value-type="float">
            <text:p>0.001373696</text:p>
          </table:table-cell>
          <table:table-cell table:style-name="ce5" office:value-type="float" office:value="0.001371904" calcext:value-type="float">
            <text:p>0.001371904</text:p>
          </table:table-cell>
          <table:table-cell table:style-name="ce5" office:value-type="float" office:value="0.001371648" calcext:value-type="float">
            <text:p>0.001371648</text:p>
          </table:table-cell>
          <table:table-cell table:style-name="ce5" office:value-type="float" office:value="0.001371904" calcext:value-type="float">
            <text:p>0.001371904</text:p>
          </table:table-cell>
          <table:table-cell table:style-name="ce5" office:value-type="float" office:value="0.001372928" calcext:value-type="float">
            <text:p>0.001372928</text:p>
          </table:table-cell>
          <table:table-cell table:style-name="ce5" office:value-type="float" office:value="0.001371648" calcext:value-type="float">
            <text:p>0.001371648</text:p>
          </table:table-cell>
          <table:table-cell table:style-name="ce5" office:value-type="float" office:value="0.001370368" calcext:value-type="float">
            <text:p>0.001370368</text:p>
          </table:table-cell>
          <table:table-cell table:style-name="ce5" office:value-type="float" office:value="0.001371136" calcext:value-type="float">
            <text:p>0.001371136</text:p>
          </table:table-cell>
          <table:table-cell table:style-name="ce5" office:value-type="float" office:value="0.001372672" calcext:value-type="float">
            <text:p>0.001372672</text:p>
          </table:table-cell>
          <table:table-cell table:style-name="ce5" office:value-type="float" office:value="0.001371136" calcext:value-type="float">
            <text:p>0.001371136</text:p>
          </table:table-cell>
          <table:table-cell table:style-name="ce5" office:value-type="float" office:value="0.00137216" calcext:value-type="float">
            <text:p>0.00137216</text:p>
          </table:table-cell>
          <table:table-cell table:style-name="ce5" office:value-type="float" office:value="0.001371392" calcext:value-type="float">
            <text:p>0.001371392</text:p>
          </table:table-cell>
          <table:table-cell table:style-name="ce5" office:value-type="float" office:value="0.00137216" calcext:value-type="float">
            <text:p>0.00137216</text:p>
          </table:table-cell>
          <table:table-cell table:style-name="ce5" office:value-type="float" office:value="0.001371904" calcext:value-type="float">
            <text:p>0.001371904</text:p>
          </table:table-cell>
          <table:table-cell table:style-name="ce5" office:value-type="float" office:value="0.001372672" calcext:value-type="float">
            <text:p>0.001372672</text:p>
          </table:table-cell>
          <table:table-cell table:style-name="ce20" office:value-type="float" office:value="0.00139958016" calcext:value-type="float">
            <text:p>0.001399580160</text:p>
          </table:table-cell>
          <table:table-cell table:style-name="ce20" office:value-type="float" office:value="0.00000000103112739747" calcext:value-type="float">
            <text:p>0.000000001031</text:p>
          </table:table-cell>
          <table:table-cell table:style-name="ce5" office:value-type="float" office:value="16777216" calcext:value-type="float">
            <text:p>16777216</text:p>
          </table:table-cell>
          <table:table-cell table:style-name="ce20" office:value-type="float" office:value="11987.3205405" calcext:value-type="float">
            <text:p>11987.320540500000</text:p>
          </table:table-cell>
          <table:table-cell table:style-name="ce20" table:formula="of:=[.$DD$20]/[.$DD23]" office:value-type="float" office:value="33.3687030830731" calcext:value-type="float">
            <text:p>33.368703083073</text:p>
          </table:table-cell>
          <table:table-cell table:style-name="ce5" table:number-columns-repeated="912"/>
        </table:table-row>
        <table:table-row table:style-name="ro2">
          <table:table-cell table:style-name="ce6" office:value-type="string" calcext:value-type="string">
            <text:p>arrayAddCUDA</text:p>
          </table:table-cell>
          <table:table-cell table:style-name="ce6" office:value-type="string" calcext:value-type="string">
            <text:p>GPU</text:p>
          </table:table-cell>
          <table:table-cell table:style-name="ce13" office:value-type="string" calcext:value-type="string">
            <text:p>NVIDIA Corporation GeForce GTX 97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96" calcext:value-type="float">
            <text:p>40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01770560048" calcext:value-type="float">
            <text:p>0.00177056</text:p>
          </table:table-cell>
          <table:table-cell table:style-name="ce6" office:value-type="float" office:value="0.001356287976" calcext:value-type="float">
            <text:p>0.001356288</text:p>
          </table:table-cell>
          <table:table-cell table:style-name="ce6" office:value-type="float" office:value="0.001357311965" calcext:value-type="float">
            <text:p>0.001357312</text:p>
          </table:table-cell>
          <table:table-cell table:style-name="ce6" office:value-type="float" office:value="0.001355391927" calcext:value-type="float">
            <text:p>0.0013553919</text:p>
          </table:table-cell>
          <table:table-cell table:style-name="ce6" office:value-type="float" office:value="0.001356896013" calcext:value-type="float">
            <text:p>0.001356896</text:p>
          </table:table-cell>
          <table:table-cell table:style-name="ce6" office:value-type="float" office:value="0.001355455955" calcext:value-type="float">
            <text:p>0.001355456</text:p>
          </table:table-cell>
          <table:table-cell table:style-name="ce6" office:value-type="float" office:value="0.001356640016" calcext:value-type="float">
            <text:p>0.00135664</text:p>
          </table:table-cell>
          <table:table-cell table:style-name="ce6" office:value-type="float" office:value="0.001354495995" calcext:value-type="float">
            <text:p>0.001354496</text:p>
          </table:table-cell>
          <table:table-cell table:style-name="ce6" office:value-type="float" office:value="0.001357535948" calcext:value-type="float">
            <text:p>0.0013575359</text:p>
          </table:table-cell>
          <table:table-cell table:style-name="ce6" office:value-type="float" office:value="0.001356575987" calcext:value-type="float">
            <text:p>0.001356576</text:p>
          </table:table-cell>
          <table:table-cell table:style-name="ce6" office:value-type="float" office:value="0.001357023953" calcext:value-type="float">
            <text:p>0.001357024</text:p>
          </table:table-cell>
          <table:table-cell table:style-name="ce6" office:value-type="float" office:value="0.001356831985" calcext:value-type="float">
            <text:p>0.001356832</text:p>
          </table:table-cell>
          <table:table-cell table:style-name="ce6" office:value-type="float" office:value="0.001355999964" calcext:value-type="float">
            <text:p>0.001356</text:p>
          </table:table-cell>
          <table:table-cell table:style-name="ce6" office:value-type="float" office:value="0.001355648041" calcext:value-type="float">
            <text:p>0.001355648</text:p>
          </table:table-cell>
          <table:table-cell table:style-name="ce6" office:value-type="float" office:value="0.001355455955" calcext:value-type="float">
            <text:p>0.001355456</text:p>
          </table:table-cell>
          <table:table-cell table:style-name="ce6" office:value-type="float" office:value="0.001353407977" calcext:value-type="float">
            <text:p>0.001353408</text:p>
          </table:table-cell>
          <table:table-cell table:style-name="ce6" office:value-type="float" office:value="0.001354560023" calcext:value-type="float">
            <text:p>0.00135456</text:p>
          </table:table-cell>
          <table:table-cell table:style-name="ce6" office:value-type="float" office:value="0.00135548797" calcext:value-type="float">
            <text:p>0.001355488</text:p>
          </table:table-cell>
          <table:table-cell table:style-name="ce6" office:value-type="float" office:value="0.001353567932" calcext:value-type="float">
            <text:p>0.0013535679</text:p>
          </table:table-cell>
          <table:table-cell table:style-name="ce6" office:value-type="float" office:value="0.001359680085" calcext:value-type="float">
            <text:p>0.0013596801</text:p>
          </table:table-cell>
          <table:table-cell table:style-name="ce6" office:value-type="float" office:value="0.001358047943" calcext:value-type="float">
            <text:p>0.0013580479</text:p>
          </table:table-cell>
          <table:table-cell table:style-name="ce6" office:value-type="float" office:value="0.001356896013" calcext:value-type="float">
            <text:p>0.001356896</text:p>
          </table:table-cell>
          <table:table-cell table:style-name="ce6" office:value-type="float" office:value="0.001357535948" calcext:value-type="float">
            <text:p>0.0013575359</text:p>
          </table:table-cell>
          <table:table-cell table:style-name="ce6" office:value-type="float" office:value="0.001356223947" calcext:value-type="float">
            <text:p>0.0013562239</text:p>
          </table:table-cell>
          <table:table-cell table:style-name="ce6" office:value-type="float" office:value="0.001357184025" calcext:value-type="float">
            <text:p>0.001357184</text:p>
          </table:table-cell>
          <table:table-cell table:style-name="ce6" office:value-type="float" office:value="0.001356960041" calcext:value-type="float">
            <text:p>0.00135696</text:p>
          </table:table-cell>
          <table:table-cell table:style-name="ce6" office:value-type="float" office:value="0.001355519984" calcext:value-type="float">
            <text:p>0.00135552</text:p>
          </table:table-cell>
          <table:table-cell table:style-name="ce6" office:value-type="float" office:value="0.001355616027" calcext:value-type="float">
            <text:p>0.001355616</text:p>
          </table:table-cell>
          <table:table-cell table:style-name="ce6" office:value-type="float" office:value="0.001358240028" calcext:value-type="float">
            <text:p>0.00135824</text:p>
          </table:table-cell>
          <table:table-cell table:style-name="ce6" office:value-type="float" office:value="0.001355936052" calcext:value-type="float">
            <text:p>0.0013559361</text:p>
          </table:table-cell>
          <table:table-cell table:style-name="ce6" office:value-type="float" office:value="0.001354431966" calcext:value-type="float">
            <text:p>0.001354432</text:p>
          </table:table-cell>
          <table:table-cell table:style-name="ce6" office:value-type="float" office:value="0.001355455955" calcext:value-type="float">
            <text:p>0.001355456</text:p>
          </table:table-cell>
          <table:table-cell table:style-name="ce6" office:value-type="float" office:value="0.001356767956" calcext:value-type="float">
            <text:p>0.001356768</text:p>
          </table:table-cell>
          <table:table-cell table:style-name="ce6" office:value-type="float" office:value="0.001353567932" calcext:value-type="float">
            <text:p>0.0013535679</text:p>
          </table:table-cell>
          <table:table-cell table:style-name="ce6" office:value-type="float" office:value="0.001356416033" calcext:value-type="float">
            <text:p>0.001356416</text:p>
          </table:table-cell>
          <table:table-cell table:style-name="ce6" office:value-type="float" office:value="0.001359071932" calcext:value-type="float">
            <text:p>0.0013590719</text:p>
          </table:table-cell>
          <table:table-cell table:style-name="ce6" office:value-type="float" office:value="0.001358047943" calcext:value-type="float">
            <text:p>0.0013580479</text:p>
          </table:table-cell>
          <table:table-cell table:style-name="ce6" office:value-type="float" office:value="0.001356352004" calcext:value-type="float">
            <text:p>0.001356352</text:p>
          </table:table-cell>
          <table:table-cell table:style-name="ce6" office:value-type="float" office:value="0.001354015898" calcext:value-type="float">
            <text:p>0.0013540159</text:p>
          </table:table-cell>
          <table:table-cell table:style-name="ce6" office:value-type="float" office:value="0.001357055968" calcext:value-type="float">
            <text:p>0.001357056</text:p>
          </table:table-cell>
          <table:table-cell table:style-name="ce6" office:value-type="float" office:value="0.001359328046" calcext:value-type="float">
            <text:p>0.001359328</text:p>
          </table:table-cell>
          <table:table-cell table:style-name="ce6" office:value-type="float" office:value="0.001354560023" calcext:value-type="float">
            <text:p>0.00135456</text:p>
          </table:table-cell>
          <table:table-cell table:style-name="ce6" office:value-type="float" office:value="0.001356863999" calcext:value-type="float">
            <text:p>0.001356864</text:p>
          </table:table-cell>
          <table:table-cell table:style-name="ce6" office:value-type="float" office:value="0.00135747192" calcext:value-type="float">
            <text:p>0.0013574719</text:p>
          </table:table-cell>
          <table:table-cell table:style-name="ce6" office:value-type="float" office:value="0.001355263987" calcext:value-type="float">
            <text:p>0.001355264</text:p>
          </table:table-cell>
          <table:table-cell table:style-name="ce6" office:value-type="float" office:value="0.00135715201" calcext:value-type="float">
            <text:p>0.001357152</text:p>
          </table:table-cell>
          <table:table-cell table:style-name="ce6" office:value-type="float" office:value="0.001356831985" calcext:value-type="float">
            <text:p>0.001356832</text:p>
          </table:table-cell>
          <table:table-cell table:style-name="ce6" office:value-type="float" office:value="0.001357535948" calcext:value-type="float">
            <text:p>0.0013575359</text:p>
          </table:table-cell>
          <table:table-cell table:style-name="ce6" office:value-type="float" office:value="0.001354112057" calcext:value-type="float">
            <text:p>0.0013541121</text:p>
          </table:table-cell>
          <table:table-cell table:style-name="ce6" office:value-type="float" office:value="0.001357664005" calcext:value-type="float">
            <text:p>0.001357664</text:p>
          </table:table-cell>
          <table:table-cell table:style-name="ce6" office:value-type="float" office:value="0.001356416033" calcext:value-type="float">
            <text:p>0.001356416</text:p>
          </table:table-cell>
          <table:table-cell table:style-name="ce6" office:value-type="float" office:value="0.001355936052" calcext:value-type="float">
            <text:p>0.0013559361</text:p>
          </table:table-cell>
          <table:table-cell table:style-name="ce6" office:value-type="float" office:value="0.001358144102" calcext:value-type="float">
            <text:p>0.0013581441</text:p>
          </table:table-cell>
          <table:table-cell table:style-name="ce6" office:value-type="float" office:value="0.001356384018" calcext:value-type="float">
            <text:p>0.001356384</text:p>
          </table:table-cell>
          <table:table-cell table:style-name="ce6" office:value-type="float" office:value="0.001354879932" calcext:value-type="float">
            <text:p>0.0013548799</text:p>
          </table:table-cell>
          <table:table-cell table:style-name="ce6" office:value-type="float" office:value="0.001358335954" calcext:value-type="float">
            <text:p>0.001358336</text:p>
          </table:table-cell>
          <table:table-cell table:style-name="ce6" office:value-type="float" office:value="0.001358207897" calcext:value-type="float">
            <text:p>0.0013582079</text:p>
          </table:table-cell>
          <table:table-cell table:style-name="ce6" office:value-type="float" office:value="0.001355648041" calcext:value-type="float">
            <text:p>0.001355648</text:p>
          </table:table-cell>
          <table:table-cell table:style-name="ce6" office:value-type="float" office:value="0.001356511959" calcext:value-type="float">
            <text:p>0.001356512</text:p>
          </table:table-cell>
          <table:table-cell table:style-name="ce6" office:value-type="float" office:value="0.001355167944" calcext:value-type="float">
            <text:p>0.0013551679</text:p>
          </table:table-cell>
          <table:table-cell table:style-name="ce6" office:value-type="float" office:value="0.001357311965" calcext:value-type="float">
            <text:p>0.001357312</text:p>
          </table:table-cell>
          <table:table-cell table:style-name="ce6" office:value-type="float" office:value="0.001357535948" calcext:value-type="float">
            <text:p>0.0013575359</text:p>
          </table:table-cell>
          <table:table-cell table:style-name="ce6" office:value-type="float" office:value="0.001356640016" calcext:value-type="float">
            <text:p>0.00135664</text:p>
          </table:table-cell>
          <table:table-cell table:style-name="ce6" office:value-type="float" office:value="0.001354495995" calcext:value-type="float">
            <text:p>0.001354496</text:p>
          </table:table-cell>
          <table:table-cell table:style-name="ce6" office:value-type="float" office:value="0.001355296001" calcext:value-type="float">
            <text:p>0.001355296</text:p>
          </table:table-cell>
          <table:table-cell table:style-name="ce6" office:value-type="float" office:value="0.001358335954" calcext:value-type="float">
            <text:p>0.001358336</text:p>
          </table:table-cell>
          <table:table-cell table:style-name="ce6" office:value-type="float" office:value="0.001356063993" calcext:value-type="float">
            <text:p>0.001356064</text:p>
          </table:table-cell>
          <table:table-cell table:style-name="ce6" office:value-type="float" office:value="0.001354272012" calcext:value-type="float">
            <text:p>0.001354272</text:p>
          </table:table-cell>
          <table:table-cell table:style-name="ce6" office:value-type="float" office:value="0.001355167944" calcext:value-type="float">
            <text:p>0.0013551679</text:p>
          </table:table-cell>
          <table:table-cell table:style-name="ce6" office:value-type="float" office:value="0.001356511959" calcext:value-type="float">
            <text:p>0.001356512</text:p>
          </table:table-cell>
          <table:table-cell table:style-name="ce6" office:value-type="float" office:value="0.001358047943" calcext:value-type="float">
            <text:p>0.0013580479</text:p>
          </table:table-cell>
          <table:table-cell table:style-name="ce6" office:value-type="float" office:value="0.001357535948" calcext:value-type="float">
            <text:p>0.0013575359</text:p>
          </table:table-cell>
          <table:table-cell table:style-name="ce6" office:value-type="float" office:value="0.001356608002" calcext:value-type="float">
            <text:p>0.001356608</text:p>
          </table:table-cell>
          <table:table-cell table:style-name="ce6" office:value-type="float" office:value="0.001356479945" calcext:value-type="float">
            <text:p>0.0013564799</text:p>
          </table:table-cell>
          <table:table-cell table:style-name="ce6" office:value-type="float" office:value="0.001356223947" calcext:value-type="float">
            <text:p>0.0013562239</text:p>
          </table:table-cell>
          <table:table-cell table:style-name="ce6" office:value-type="float" office:value="0.001356640016" calcext:value-type="float">
            <text:p>0.00135664</text:p>
          </table:table-cell>
          <table:table-cell table:style-name="ce6" office:value-type="float" office:value="0.001356767956" calcext:value-type="float">
            <text:p>0.001356768</text:p>
          </table:table-cell>
          <table:table-cell table:style-name="ce6" office:value-type="float" office:value="0.001355136046" calcext:value-type="float">
            <text:p>0.001355136</text:p>
          </table:table-cell>
          <table:table-cell table:style-name="ce6" office:value-type="float" office:value="0.001355007989" calcext:value-type="float">
            <text:p>0.001355008</text:p>
          </table:table-cell>
          <table:table-cell table:style-name="ce6" office:value-type="float" office:value="0.001356128021" calcext:value-type="float">
            <text:p>0.001356128</text:p>
          </table:table-cell>
          <table:table-cell table:style-name="ce6" office:value-type="float" office:value="0.001356448047" calcext:value-type="float">
            <text:p>0.001356448</text:p>
          </table:table-cell>
          <table:table-cell table:style-name="ce6" office:value-type="float" office:value="0.001357055968" calcext:value-type="float">
            <text:p>0.001357056</text:p>
          </table:table-cell>
          <table:table-cell table:style-name="ce6" office:value-type="float" office:value="0.001354624052" calcext:value-type="float">
            <text:p>0.0013546241</text:p>
          </table:table-cell>
          <table:table-cell table:style-name="ce6" office:value-type="float" office:value="0.00135715201" calcext:value-type="float">
            <text:p>0.001357152</text:p>
          </table:table-cell>
          <table:table-cell table:style-name="ce6" office:value-type="float" office:value="0.001357184025" calcext:value-type="float">
            <text:p>0.001357184</text:p>
          </table:table-cell>
          <table:table-cell table:style-name="ce6" office:value-type="float" office:value="0.00135548797" calcext:value-type="float">
            <text:p>0.001355488</text:p>
          </table:table-cell>
          <table:table-cell table:style-name="ce6" office:value-type="float" office:value="0.001355231972" calcext:value-type="float">
            <text:p>0.001355232</text:p>
          </table:table-cell>
          <table:table-cell table:style-name="ce6" office:value-type="float" office:value="0.001355519984" calcext:value-type="float">
            <text:p>0.00135552</text:p>
          </table:table-cell>
          <table:table-cell table:style-name="ce6" office:value-type="float" office:value="0.001355679939" calcext:value-type="float">
            <text:p>0.0013556799</text:p>
          </table:table-cell>
          <table:table-cell table:style-name="ce6" office:value-type="float" office:value="0.00135433604" calcext:value-type="float">
            <text:p>0.001354336</text:p>
          </table:table-cell>
          <table:table-cell table:style-name="ce6" office:value-type="float" office:value="0.001355712069" calcext:value-type="float">
            <text:p>0.0013557121</text:p>
          </table:table-cell>
          <table:table-cell table:style-name="ce6" office:value-type="float" office:value="0.001355775981" calcext:value-type="float">
            <text:p>0.001355776</text:p>
          </table:table-cell>
          <table:table-cell table:style-name="ce6" office:value-type="float" office:value="0.001355679939" calcext:value-type="float">
            <text:p>0.0013556799</text:p>
          </table:table-cell>
          <table:table-cell table:style-name="ce6" office:value-type="float" office:value="0.00135631999" calcext:value-type="float">
            <text:p>0.00135632</text:p>
          </table:table-cell>
          <table:table-cell table:style-name="ce6" office:value-type="float" office:value="0.001353024039" calcext:value-type="float">
            <text:p>0.001353024</text:p>
          </table:table-cell>
          <table:table-cell table:style-name="ce6" office:value-type="float" office:value="0.001354815904" calcext:value-type="float">
            <text:p>0.0013548159</text:p>
          </table:table-cell>
          <table:table-cell table:style-name="ce6" office:value-type="float" office:value="0.00135878392" calcext:value-type="float">
            <text:p>0.0013587839</text:p>
          </table:table-cell>
          <table:table-cell table:style-name="ce6" office:value-type="float" office:value="0.00135548797" calcext:value-type="float">
            <text:p>0.001355488</text:p>
          </table:table-cell>
          <table:table-cell table:style-name="ce6" office:value-type="float" office:value="0.001357631991" calcext:value-type="float">
            <text:p>0.001357632</text:p>
          </table:table-cell>
          <table:table-cell table:style-name="ce6" office:value-type="float" office:value="0.001357696019" calcext:value-type="float">
            <text:p>0.001357696</text:p>
          </table:table-cell>
          <table:table-cell table:style-name="ce21" office:value-type="float" office:value="0.001360424306" calcext:value-type="float">
            <text:p>0.001360424306</text:p>
          </table:table-cell>
          <table:table-cell table:style-name="ce21" office:value-type="float" office:value="0.000000001718088906" calcext:value-type="float">
            <text:p>0.000000001718</text:p>
          </table:table-cell>
          <table:table-cell table:style-name="ce6" office:value-type="float" office:value="16777216" calcext:value-type="float">
            <text:p>16777216</text:p>
          </table:table-cell>
          <table:table-cell table:style-name="ce21" office:value-type="float" office:value="12332.34067" calcext:value-type="float">
            <text:p>12332.340670000000</text:p>
          </table:table-cell>
          <table:table-cell table:style-name="ce21" table:formula="of:=[.$DD$20]/[.$DD24]" office:value-type="float" office:value="34.3291240784403" calcext:value-type="float">
            <text:p>34.329124078440</text:p>
          </table:table-cell>
          <table:table-cell table:style-name="ce6" table:number-columns-repeated="912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>
            <text:p>arrayAddSerial</text:p>
          </table:table-cell>
          <table:table-cell table:style-name="ce2" office:value-type="string" calcext:value-type="string">
            <text:p>CPU</text:p>
          </table:table-cell>
          <table:table-cell table:style-name="ce9" office:value-type="string" calcext:value-type="string">
            <text:p>Intel(R) Corporation Intel(R) Core(TM) i7-4790 CPU @ 3.60GHz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192" calcext:value-type="float">
            <text:p>819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190345462" calcext:value-type="float">
            <text:p>0.190345462</text:p>
          </table:table-cell>
          <table:table-cell table:style-name="ce2" office:value-type="float" office:value="0.190445471" calcext:value-type="float">
            <text:p>0.190445471</text:p>
          </table:table-cell>
          <table:table-cell table:style-name="ce2" office:value-type="float" office:value="0.191568741" calcext:value-type="float">
            <text:p>0.191568741</text:p>
          </table:table-cell>
          <table:table-cell table:style-name="ce2" office:value-type="float" office:value="0.19477971" calcext:value-type="float">
            <text:p>0.19477971</text:p>
          </table:table-cell>
          <table:table-cell table:style-name="ce2" office:value-type="float" office:value="0.192846387" calcext:value-type="float">
            <text:p>0.192846387</text:p>
          </table:table-cell>
          <table:table-cell table:style-name="ce2" office:value-type="float" office:value="0.19480988" calcext:value-type="float">
            <text:p>0.19480988</text:p>
          </table:table-cell>
          <table:table-cell table:style-name="ce2" office:value-type="float" office:value="0.194417427" calcext:value-type="float">
            <text:p>0.194417427</text:p>
          </table:table-cell>
          <table:table-cell table:style-name="ce2" office:value-type="float" office:value="0.190574381" calcext:value-type="float">
            <text:p>0.190574381</text:p>
          </table:table-cell>
          <table:table-cell table:style-name="ce2" office:value-type="float" office:value="0.190981801" calcext:value-type="float">
            <text:p>0.190981801</text:p>
          </table:table-cell>
          <table:table-cell table:style-name="ce2" office:value-type="float" office:value="0.194784437" calcext:value-type="float">
            <text:p>0.194784437</text:p>
          </table:table-cell>
          <table:table-cell table:style-name="ce2" office:value-type="float" office:value="0.190891115" calcext:value-type="float">
            <text:p>0.190891115</text:p>
          </table:table-cell>
          <table:table-cell table:style-name="ce2" office:value-type="float" office:value="0.190314918" calcext:value-type="float">
            <text:p>0.190314918</text:p>
          </table:table-cell>
          <table:table-cell table:style-name="ce2" office:value-type="float" office:value="0.191754777" calcext:value-type="float">
            <text:p>0.191754777</text:p>
          </table:table-cell>
          <table:table-cell table:style-name="ce2" office:value-type="float" office:value="0.190934072" calcext:value-type="float">
            <text:p>0.190934072</text:p>
          </table:table-cell>
          <table:table-cell table:style-name="ce2" office:value-type="float" office:value="0.190311817" calcext:value-type="float">
            <text:p>0.190311817</text:p>
          </table:table-cell>
          <table:table-cell table:style-name="ce2" office:value-type="float" office:value="0.192277716" calcext:value-type="float">
            <text:p>0.192277716</text:p>
          </table:table-cell>
          <table:table-cell table:style-name="ce2" office:value-type="float" office:value="0.190253003" calcext:value-type="float">
            <text:p>0.190253003</text:p>
          </table:table-cell>
          <table:table-cell table:style-name="ce2" office:value-type="float" office:value="0.190615078" calcext:value-type="float">
            <text:p>0.190615078</text:p>
          </table:table-cell>
          <table:table-cell table:style-name="ce2" office:value-type="float" office:value="0.193272243" calcext:value-type="float">
            <text:p>0.193272243</text:p>
          </table:table-cell>
          <table:table-cell table:style-name="ce2" office:value-type="float" office:value="0.190237179" calcext:value-type="float">
            <text:p>0.190237179</text:p>
          </table:table-cell>
          <table:table-cell table:style-name="ce2" office:value-type="float" office:value="0.190467364" calcext:value-type="float">
            <text:p>0.190467364</text:p>
          </table:table-cell>
          <table:table-cell table:style-name="ce2" office:value-type="float" office:value="0.190258853" calcext:value-type="float">
            <text:p>0.190258853</text:p>
          </table:table-cell>
          <table:table-cell table:style-name="ce2" office:value-type="float" office:value="0.190372794" calcext:value-type="float">
            <text:p>0.190372794</text:p>
          </table:table-cell>
          <table:table-cell table:style-name="ce2" office:value-type="float" office:value="0.192116209" calcext:value-type="float">
            <text:p>0.192116209</text:p>
          </table:table-cell>
          <table:table-cell table:style-name="ce2" office:value-type="float" office:value="0.194723404" calcext:value-type="float">
            <text:p>0.194723404</text:p>
          </table:table-cell>
          <table:table-cell table:style-name="ce2" office:value-type="float" office:value="0.191985528" calcext:value-type="float">
            <text:p>0.191985528</text:p>
          </table:table-cell>
          <table:table-cell table:style-name="ce2" office:value-type="float" office:value="0.190326875" calcext:value-type="float">
            <text:p>0.190326875</text:p>
          </table:table-cell>
          <table:table-cell table:style-name="ce2" office:value-type="float" office:value="0.190395783" calcext:value-type="float">
            <text:p>0.190395783</text:p>
          </table:table-cell>
          <table:table-cell table:style-name="ce2" office:value-type="float" office:value="0.190362507" calcext:value-type="float">
            <text:p>0.190362507</text:p>
          </table:table-cell>
          <table:table-cell table:style-name="ce2" office:value-type="float" office:value="0.190317292" calcext:value-type="float">
            <text:p>0.190317292</text:p>
          </table:table-cell>
          <table:table-cell table:style-name="ce2" office:value-type="float" office:value="0.190262403" calcext:value-type="float">
            <text:p>0.190262403</text:p>
          </table:table-cell>
          <table:table-cell table:style-name="ce2" office:value-type="float" office:value="0.190407726" calcext:value-type="float">
            <text:p>0.190407726</text:p>
          </table:table-cell>
          <table:table-cell table:style-name="ce2" office:value-type="float" office:value="0.190482054" calcext:value-type="float">
            <text:p>0.190482054</text:p>
          </table:table-cell>
          <table:table-cell table:style-name="ce2" office:value-type="float" office:value="0.19060235" calcext:value-type="float">
            <text:p>0.19060235</text:p>
          </table:table-cell>
          <table:table-cell table:style-name="ce2" office:value-type="float" office:value="0.194434444" calcext:value-type="float">
            <text:p>0.194434444</text:p>
          </table:table-cell>
          <table:table-cell table:style-name="ce2" office:value-type="float" office:value="0.194028185" calcext:value-type="float">
            <text:p>0.194028185</text:p>
          </table:table-cell>
          <table:table-cell table:style-name="ce2" office:value-type="float" office:value="0.190318052" calcext:value-type="float">
            <text:p>0.190318052</text:p>
          </table:table-cell>
          <table:table-cell table:style-name="ce2" office:value-type="float" office:value="0.190116012" calcext:value-type="float">
            <text:p>0.190116012</text:p>
          </table:table-cell>
          <table:table-cell table:style-name="ce2" office:value-type="float" office:value="0.190290238" calcext:value-type="float">
            <text:p>0.190290238</text:p>
          </table:table-cell>
          <table:table-cell table:style-name="ce2" office:value-type="float" office:value="0.190241831" calcext:value-type="float">
            <text:p>0.190241831</text:p>
          </table:table-cell>
          <table:table-cell table:style-name="ce2" office:value-type="float" office:value="0.19014412" calcext:value-type="float">
            <text:p>0.19014412</text:p>
          </table:table-cell>
          <table:table-cell table:style-name="ce2" office:value-type="float" office:value="0.192649686" calcext:value-type="float">
            <text:p>0.192649686</text:p>
          </table:table-cell>
          <table:table-cell table:style-name="ce2" office:value-type="float" office:value="0.190465324" calcext:value-type="float">
            <text:p>0.190465324</text:p>
          </table:table-cell>
          <table:table-cell table:style-name="ce2" office:value-type="float" office:value="0.190443775" calcext:value-type="float">
            <text:p>0.190443775</text:p>
          </table:table-cell>
          <table:table-cell table:style-name="ce2" office:value-type="float" office:value="0.190424236" calcext:value-type="float">
            <text:p>0.190424236</text:p>
          </table:table-cell>
          <table:table-cell table:style-name="ce2" office:value-type="float" office:value="0.190153338" calcext:value-type="float">
            <text:p>0.190153338</text:p>
          </table:table-cell>
          <table:table-cell table:style-name="ce2" office:value-type="float" office:value="0.190325635" calcext:value-type="float">
            <text:p>0.190325635</text:p>
          </table:table-cell>
          <table:table-cell table:style-name="ce2" office:value-type="float" office:value="0.190257901" calcext:value-type="float">
            <text:p>0.190257901</text:p>
          </table:table-cell>
          <table:table-cell table:style-name="ce2" office:value-type="float" office:value="0.190345906" calcext:value-type="float">
            <text:p>0.190345906</text:p>
          </table:table-cell>
          <table:table-cell table:style-name="ce2" office:value-type="float" office:value="0.190524353" calcext:value-type="float">
            <text:p>0.190524353</text:p>
          </table:table-cell>
          <table:table-cell table:style-name="ce2" office:value-type="float" office:value="0.19014831" calcext:value-type="float">
            <text:p>0.19014831</text:p>
          </table:table-cell>
          <table:table-cell table:style-name="ce2" office:value-type="float" office:value="0.190138786" calcext:value-type="float">
            <text:p>0.190138786</text:p>
          </table:table-cell>
          <table:table-cell table:style-name="ce2" office:value-type="float" office:value="0.190382307" calcext:value-type="float">
            <text:p>0.190382307</text:p>
          </table:table-cell>
          <table:table-cell table:style-name="ce2" office:value-type="float" office:value="0.190127505" calcext:value-type="float">
            <text:p>0.190127505</text:p>
          </table:table-cell>
          <table:table-cell table:style-name="ce2" office:value-type="float" office:value="0.190493067" calcext:value-type="float">
            <text:p>0.190493067</text:p>
          </table:table-cell>
          <table:table-cell table:style-name="ce2" office:value-type="float" office:value="0.190230442" calcext:value-type="float">
            <text:p>0.190230442</text:p>
          </table:table-cell>
          <table:table-cell table:style-name="ce2" office:value-type="float" office:value="0.190170454" calcext:value-type="float">
            <text:p>0.190170454</text:p>
          </table:table-cell>
          <table:table-cell table:style-name="ce2" office:value-type="float" office:value="0.190321677" calcext:value-type="float">
            <text:p>0.190321677</text:p>
          </table:table-cell>
          <table:table-cell table:style-name="ce2" office:value-type="float" office:value="0.190215028" calcext:value-type="float">
            <text:p>0.190215028</text:p>
          </table:table-cell>
          <table:table-cell table:style-name="ce2" office:value-type="float" office:value="0.190415532" calcext:value-type="float">
            <text:p>0.190415532</text:p>
          </table:table-cell>
          <table:table-cell table:style-name="ce2" office:value-type="float" office:value="0.190261219" calcext:value-type="float">
            <text:p>0.190261219</text:p>
          </table:table-cell>
          <table:table-cell table:style-name="ce2" office:value-type="float" office:value="0.190315248" calcext:value-type="float">
            <text:p>0.190315248</text:p>
          </table:table-cell>
          <table:table-cell table:style-name="ce2" office:value-type="float" office:value="0.190556818" calcext:value-type="float">
            <text:p>0.190556818</text:p>
          </table:table-cell>
          <table:table-cell table:style-name="ce2" office:value-type="float" office:value="0.190288901" calcext:value-type="float">
            <text:p>0.190288901</text:p>
          </table:table-cell>
          <table:table-cell table:style-name="ce2" office:value-type="float" office:value="0.190412996" calcext:value-type="float">
            <text:p>0.190412996</text:p>
          </table:table-cell>
          <table:table-cell table:style-name="ce2" office:value-type="float" office:value="0.19065678" calcext:value-type="float">
            <text:p>0.19065678</text:p>
          </table:table-cell>
          <table:table-cell table:style-name="ce2" office:value-type="float" office:value="0.190326964" calcext:value-type="float">
            <text:p>0.190326964</text:p>
          </table:table-cell>
          <table:table-cell table:style-name="ce2" office:value-type="float" office:value="0.190349115" calcext:value-type="float">
            <text:p>0.190349115</text:p>
          </table:table-cell>
          <table:table-cell table:style-name="ce2" office:value-type="float" office:value="0.190139283" calcext:value-type="float">
            <text:p>0.190139283</text:p>
          </table:table-cell>
          <table:table-cell table:style-name="ce2" office:value-type="float" office:value="0.190262941" calcext:value-type="float">
            <text:p>0.190262941</text:p>
          </table:table-cell>
          <table:table-cell table:style-name="ce2" office:value-type="float" office:value="0.190343831" calcext:value-type="float">
            <text:p>0.190343831</text:p>
          </table:table-cell>
          <table:table-cell table:style-name="ce2" office:value-type="float" office:value="0.190165508" calcext:value-type="float">
            <text:p>0.190165508</text:p>
          </table:table-cell>
          <table:table-cell table:style-name="ce2" office:value-type="float" office:value="0.190132354" calcext:value-type="float">
            <text:p>0.190132354</text:p>
          </table:table-cell>
          <table:table-cell table:style-name="ce2" office:value-type="float" office:value="0.190443769" calcext:value-type="float">
            <text:p>0.190443769</text:p>
          </table:table-cell>
          <table:table-cell table:style-name="ce2" office:value-type="float" office:value="0.190263644" calcext:value-type="float">
            <text:p>0.190263644</text:p>
          </table:table-cell>
          <table:table-cell table:style-name="ce2" office:value-type="float" office:value="0.19200377" calcext:value-type="float">
            <text:p>0.19200377</text:p>
          </table:table-cell>
          <table:table-cell table:style-name="ce2" office:value-type="float" office:value="0.194774156" calcext:value-type="float">
            <text:p>0.194774156</text:p>
          </table:table-cell>
          <table:table-cell table:style-name="ce2" office:value-type="float" office:value="0.194144487" calcext:value-type="float">
            <text:p>0.194144487</text:p>
          </table:table-cell>
          <table:table-cell table:style-name="ce2" office:value-type="float" office:value="0.19395133" calcext:value-type="float">
            <text:p>0.19395133</text:p>
          </table:table-cell>
          <table:table-cell table:style-name="ce2" office:value-type="float" office:value="0.194776895" calcext:value-type="float">
            <text:p>0.194776895</text:p>
          </table:table-cell>
          <table:table-cell table:style-name="ce2" office:value-type="float" office:value="0.194939607" calcext:value-type="float">
            <text:p>0.194939607</text:p>
          </table:table-cell>
          <table:table-cell table:style-name="ce2" office:value-type="float" office:value="0.194868152" calcext:value-type="float">
            <text:p>0.194868152</text:p>
          </table:table-cell>
          <table:table-cell table:style-name="ce2" office:value-type="float" office:value="0.19487297" calcext:value-type="float">
            <text:p>0.19487297</text:p>
          </table:table-cell>
          <table:table-cell table:style-name="ce2" office:value-type="float" office:value="0.190426987" calcext:value-type="float">
            <text:p>0.190426987</text:p>
          </table:table-cell>
          <table:table-cell table:style-name="ce2" office:value-type="float" office:value="0.190261864" calcext:value-type="float">
            <text:p>0.190261864</text:p>
          </table:table-cell>
          <table:table-cell table:style-name="ce2" office:value-type="float" office:value="0.19058337" calcext:value-type="float">
            <text:p>0.19058337</text:p>
          </table:table-cell>
          <table:table-cell table:style-name="ce2" office:value-type="float" office:value="0.194805349" calcext:value-type="float">
            <text:p>0.194805349</text:p>
          </table:table-cell>
          <table:table-cell table:style-name="ce2" office:value-type="float" office:value="0.190278863" calcext:value-type="float">
            <text:p>0.190278863</text:p>
          </table:table-cell>
          <table:table-cell table:style-name="ce2" office:value-type="float" office:value="0.192184645" calcext:value-type="float">
            <text:p>0.192184645</text:p>
          </table:table-cell>
          <table:table-cell table:style-name="ce2" office:value-type="float" office:value="0.190212796" calcext:value-type="float">
            <text:p>0.190212796</text:p>
          </table:table-cell>
          <table:table-cell table:style-name="ce2" office:value-type="float" office:value="0.190274001" calcext:value-type="float">
            <text:p>0.190274001</text:p>
          </table:table-cell>
          <table:table-cell table:style-name="ce2" office:value-type="float" office:value="0.190440393" calcext:value-type="float">
            <text:p>0.190440393</text:p>
          </table:table-cell>
          <table:table-cell table:style-name="ce2" office:value-type="float" office:value="0.190168966" calcext:value-type="float">
            <text:p>0.190168966</text:p>
          </table:table-cell>
          <table:table-cell table:style-name="ce2" office:value-type="float" office:value="0.1903496" calcext:value-type="float">
            <text:p>0.1903496</text:p>
          </table:table-cell>
          <table:table-cell table:style-name="ce2" office:value-type="float" office:value="0.190991475" calcext:value-type="float">
            <text:p>0.190991475</text:p>
          </table:table-cell>
          <table:table-cell table:style-name="ce2" office:value-type="float" office:value="0.190172213" calcext:value-type="float">
            <text:p>0.190172213</text:p>
          </table:table-cell>
          <table:table-cell table:style-name="ce2" office:value-type="float" office:value="0.190467106" calcext:value-type="float">
            <text:p>0.190467106</text:p>
          </table:table-cell>
          <table:table-cell table:style-name="ce2" office:value-type="float" office:value="0.190270657" calcext:value-type="float">
            <text:p>0.190270657</text:p>
          </table:table-cell>
          <table:table-cell table:style-name="ce2" office:value-type="float" office:value="0.190169904" calcext:value-type="float">
            <text:p>0.190169904</text:p>
          </table:table-cell>
          <table:table-cell table:style-name="ce2" office:value-type="float" office:value="0.190431381" calcext:value-type="float">
            <text:p>0.190431381</text:p>
          </table:table-cell>
          <table:table-cell table:style-name="ce23" office:value-type="float" office:value="0.19119043209" calcext:value-type="float">
            <text:p>0.191190432090</text:p>
          </table:table-cell>
          <table:table-cell table:style-name="ce23" office:value-type="float" office:value="0.00000247047749394" calcext:value-type="float">
            <text:p>0.000002470477</text:p>
          </table:table-cell>
          <table:table-cell table:style-name="ce24" office:value-type="float" office:value="67108864" calcext:value-type="float">
            <text:p>67108864</text:p>
          </table:table-cell>
          <table:table-cell table:style-name="ce23" office:value-type="float" office:value="351.005347215" calcext:value-type="float">
            <text:p>351.005347215000</text:p>
          </table:table-cell>
          <table:table-cell table:style-name="ce23" table:formula="of:=[.$DD$26]/[.$DD26]" office:value-type="float" office:value="1" calcext:value-type="float">
            <text:p>1.000000000000</text:p>
          </table:table-cell>
          <table:table-cell table:number-columns-repeated="912"/>
        </table:table-row>
        <table:table-row table:style-name="ro2">
          <table:table-cell table:style-name="ce3" office:value-type="string" calcext:value-type="string">
            <text:p>arrayAddOpenMP_CPU</text:p>
          </table:table-cell>
          <table:table-cell table:style-name="ce3" office:value-type="string" calcext:value-type="string">
            <text:p>CPU</text:p>
          </table:table-cell>
          <table:table-cell table:style-name="ce10" office:value-type="string" calcext:value-type="string">
            <text:p>Intel(R) Corporation Intel(R) Core(TM) i7-4790 CPU @ 3.60GH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192" calcext:value-type="float">
            <text:p>819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109686583" calcext:value-type="float">
            <text:p>0.109686583</text:p>
          </table:table-cell>
          <table:table-cell table:style-name="ce3" office:value-type="float" office:value="0.099657555" calcext:value-type="float">
            <text:p>0.099657555</text:p>
          </table:table-cell>
          <table:table-cell table:style-name="ce3" office:value-type="float" office:value="0.090355393" calcext:value-type="float">
            <text:p>0.090355393</text:p>
          </table:table-cell>
          <table:table-cell table:style-name="ce3" office:value-type="float" office:value="0.090359632" calcext:value-type="float">
            <text:p>0.090359632</text:p>
          </table:table-cell>
          <table:table-cell table:style-name="ce3" office:value-type="float" office:value="0.090332858" calcext:value-type="float">
            <text:p>0.090332858</text:p>
          </table:table-cell>
          <table:table-cell table:style-name="ce3" office:value-type="float" office:value="0.090456153" calcext:value-type="float">
            <text:p>0.090456153</text:p>
          </table:table-cell>
          <table:table-cell table:style-name="ce3" office:value-type="float" office:value="0.090351395" calcext:value-type="float">
            <text:p>0.090351395</text:p>
          </table:table-cell>
          <table:table-cell table:style-name="ce3" office:value-type="float" office:value="0.090867287" calcext:value-type="float">
            <text:p>0.090867287</text:p>
          </table:table-cell>
          <table:table-cell table:style-name="ce3" office:value-type="float" office:value="0.090387976" calcext:value-type="float">
            <text:p>0.090387976</text:p>
          </table:table-cell>
          <table:table-cell table:style-name="ce3" office:value-type="float" office:value="0.090373105" calcext:value-type="float">
            <text:p>0.090373105</text:p>
          </table:table-cell>
          <table:table-cell table:style-name="ce3" office:value-type="float" office:value="0.090349657" calcext:value-type="float">
            <text:p>0.090349657</text:p>
          </table:table-cell>
          <table:table-cell table:style-name="ce3" office:value-type="float" office:value="0.090388558" calcext:value-type="float">
            <text:p>0.090388558</text:p>
          </table:table-cell>
          <table:table-cell table:style-name="ce3" office:value-type="float" office:value="0.090386943" calcext:value-type="float">
            <text:p>0.090386943</text:p>
          </table:table-cell>
          <table:table-cell table:style-name="ce3" office:value-type="float" office:value="0.090695127" calcext:value-type="float">
            <text:p>0.090695127</text:p>
          </table:table-cell>
          <table:table-cell table:style-name="ce3" office:value-type="float" office:value="0.090405435" calcext:value-type="float">
            <text:p>0.090405435</text:p>
          </table:table-cell>
          <table:table-cell table:style-name="ce3" office:value-type="float" office:value="0.090375719" calcext:value-type="float">
            <text:p>0.090375719</text:p>
          </table:table-cell>
          <table:table-cell table:style-name="ce3" office:value-type="float" office:value="0.090372231" calcext:value-type="float">
            <text:p>0.090372231</text:p>
          </table:table-cell>
          <table:table-cell table:style-name="ce3" office:value-type="float" office:value="0.090374901" calcext:value-type="float">
            <text:p>0.090374901</text:p>
          </table:table-cell>
          <table:table-cell table:style-name="ce3" office:value-type="float" office:value="0.090748751" calcext:value-type="float">
            <text:p>0.090748751</text:p>
          </table:table-cell>
          <table:table-cell table:style-name="ce3" office:value-type="float" office:value="0.090384456" calcext:value-type="float">
            <text:p>0.090384456</text:p>
          </table:table-cell>
          <table:table-cell table:style-name="ce3" office:value-type="float" office:value="0.090380223" calcext:value-type="float">
            <text:p>0.090380223</text:p>
          </table:table-cell>
          <table:table-cell table:style-name="ce3" office:value-type="float" office:value="0.090446965" calcext:value-type="float">
            <text:p>0.090446965</text:p>
          </table:table-cell>
          <table:table-cell table:style-name="ce3" office:value-type="float" office:value="0.090514376" calcext:value-type="float">
            <text:p>0.090514376</text:p>
          </table:table-cell>
          <table:table-cell table:style-name="ce3" office:value-type="float" office:value="0.09044398" calcext:value-type="float">
            <text:p>0.09044398</text:p>
          </table:table-cell>
          <table:table-cell table:style-name="ce3" office:value-type="float" office:value="0.09070533" calcext:value-type="float">
            <text:p>0.09070533</text:p>
          </table:table-cell>
          <table:table-cell table:style-name="ce3" office:value-type="float" office:value="0.090415085" calcext:value-type="float">
            <text:p>0.090415085</text:p>
          </table:table-cell>
          <table:table-cell table:style-name="ce3" office:value-type="float" office:value="0.0903818" calcext:value-type="float">
            <text:p>0.0903818</text:p>
          </table:table-cell>
          <table:table-cell table:style-name="ce3" office:value-type="float" office:value="0.09039587" calcext:value-type="float">
            <text:p>0.09039587</text:p>
          </table:table-cell>
          <table:table-cell table:style-name="ce3" office:value-type="float" office:value="0.090316535" calcext:value-type="float">
            <text:p>0.090316535</text:p>
          </table:table-cell>
          <table:table-cell table:style-name="ce3" office:value-type="float" office:value="0.090771894" calcext:value-type="float">
            <text:p>0.090771894</text:p>
          </table:table-cell>
          <table:table-cell table:style-name="ce3" office:value-type="float" office:value="0.090448699" calcext:value-type="float">
            <text:p>0.090448699</text:p>
          </table:table-cell>
          <table:table-cell table:style-name="ce3" office:value-type="float" office:value="0.090285419" calcext:value-type="float">
            <text:p>0.090285419</text:p>
          </table:table-cell>
          <table:table-cell table:style-name="ce3" office:value-type="float" office:value="0.090345283" calcext:value-type="float">
            <text:p>0.090345283</text:p>
          </table:table-cell>
          <table:table-cell table:style-name="ce3" office:value-type="float" office:value="0.090295625" calcext:value-type="float">
            <text:p>0.090295625</text:p>
          </table:table-cell>
          <table:table-cell table:style-name="ce3" office:value-type="float" office:value="0.09030711" calcext:value-type="float">
            <text:p>0.09030711</text:p>
          </table:table-cell>
          <table:table-cell table:style-name="ce3" office:value-type="float" office:value="0.090635712" calcext:value-type="float">
            <text:p>0.090635712</text:p>
          </table:table-cell>
          <table:table-cell table:style-name="ce3" office:value-type="float" office:value="0.090527369" calcext:value-type="float">
            <text:p>0.090527369</text:p>
          </table:table-cell>
          <table:table-cell table:style-name="ce3" office:value-type="float" office:value="0.090401135" calcext:value-type="float">
            <text:p>0.090401135</text:p>
          </table:table-cell>
          <table:table-cell table:style-name="ce3" office:value-type="float" office:value="0.090364283" calcext:value-type="float">
            <text:p>0.090364283</text:p>
          </table:table-cell>
          <table:table-cell table:style-name="ce3" office:value-type="float" office:value="0.090338813" calcext:value-type="float">
            <text:p>0.090338813</text:p>
          </table:table-cell>
          <table:table-cell table:style-name="ce3" office:value-type="float" office:value="0.090821561" calcext:value-type="float">
            <text:p>0.090821561</text:p>
          </table:table-cell>
          <table:table-cell table:style-name="ce3" office:value-type="float" office:value="0.090497315" calcext:value-type="float">
            <text:p>0.090497315</text:p>
          </table:table-cell>
          <table:table-cell table:style-name="ce3" office:value-type="float" office:value="0.090309354" calcext:value-type="float">
            <text:p>0.090309354</text:p>
          </table:table-cell>
          <table:table-cell table:style-name="ce3" office:value-type="float" office:value="0.09032844" calcext:value-type="float">
            <text:p>0.09032844</text:p>
          </table:table-cell>
          <table:table-cell table:style-name="ce3" office:value-type="float" office:value="0.090345613" calcext:value-type="float">
            <text:p>0.090345613</text:p>
          </table:table-cell>
          <table:table-cell table:style-name="ce3" office:value-type="float" office:value="0.090409242" calcext:value-type="float">
            <text:p>0.090409242</text:p>
          </table:table-cell>
          <table:table-cell table:style-name="ce3" office:value-type="float" office:value="0.090691839" calcext:value-type="float">
            <text:p>0.090691839</text:p>
          </table:table-cell>
          <table:table-cell table:style-name="ce3" office:value-type="float" office:value="0.090382718" calcext:value-type="float">
            <text:p>0.090382718</text:p>
          </table:table-cell>
          <table:table-cell table:style-name="ce3" office:value-type="float" office:value="0.090421327" calcext:value-type="float">
            <text:p>0.090421327</text:p>
          </table:table-cell>
          <table:table-cell table:style-name="ce3" office:value-type="float" office:value="0.090428391" calcext:value-type="float">
            <text:p>0.090428391</text:p>
          </table:table-cell>
          <table:table-cell table:style-name="ce3" office:value-type="float" office:value="0.090390242" calcext:value-type="float">
            <text:p>0.090390242</text:p>
          </table:table-cell>
          <table:table-cell table:style-name="ce3" office:value-type="float" office:value="0.090939642" calcext:value-type="float">
            <text:p>0.090939642</text:p>
          </table:table-cell>
          <table:table-cell table:style-name="ce3" office:value-type="float" office:value="0.090448006" calcext:value-type="float">
            <text:p>0.090448006</text:p>
          </table:table-cell>
          <table:table-cell table:style-name="ce3" office:value-type="float" office:value="0.090337413" calcext:value-type="float">
            <text:p>0.090337413</text:p>
          </table:table-cell>
          <table:table-cell table:style-name="ce3" office:value-type="float" office:value="0.09021428" calcext:value-type="float">
            <text:p>0.09021428</text:p>
          </table:table-cell>
          <table:table-cell table:style-name="ce3" office:value-type="float" office:value="0.09051212" calcext:value-type="float">
            <text:p>0.09051212</text:p>
          </table:table-cell>
          <table:table-cell table:style-name="ce3" office:value-type="float" office:value="0.090294766" calcext:value-type="float">
            <text:p>0.090294766</text:p>
          </table:table-cell>
          <table:table-cell table:style-name="ce3" office:value-type="float" office:value="0.090678474" calcext:value-type="float">
            <text:p>0.090678474</text:p>
          </table:table-cell>
          <table:table-cell table:style-name="ce3" office:value-type="float" office:value="0.090334954" calcext:value-type="float">
            <text:p>0.090334954</text:p>
          </table:table-cell>
          <table:table-cell table:style-name="ce3" office:value-type="float" office:value="0.090393604" calcext:value-type="float">
            <text:p>0.090393604</text:p>
          </table:table-cell>
          <table:table-cell table:style-name="ce3" office:value-type="float" office:value="0.090284952" calcext:value-type="float">
            <text:p>0.090284952</text:p>
          </table:table-cell>
          <table:table-cell table:style-name="ce3" office:value-type="float" office:value="0.090342455" calcext:value-type="float">
            <text:p>0.090342455</text:p>
          </table:table-cell>
          <table:table-cell table:style-name="ce3" office:value-type="float" office:value="0.090906543" calcext:value-type="float">
            <text:p>0.090906543</text:p>
          </table:table-cell>
          <table:table-cell table:style-name="ce3" office:value-type="float" office:value="0.090463071" calcext:value-type="float">
            <text:p>0.090463071</text:p>
          </table:table-cell>
          <table:table-cell table:style-name="ce3" office:value-type="float" office:value="0.090382028" calcext:value-type="float">
            <text:p>0.090382028</text:p>
          </table:table-cell>
          <table:table-cell table:style-name="ce3" office:value-type="float" office:value="0.090296381" calcext:value-type="float">
            <text:p>0.090296381</text:p>
          </table:table-cell>
          <table:table-cell table:style-name="ce3" office:value-type="float" office:value="0.090385009" calcext:value-type="float">
            <text:p>0.090385009</text:p>
          </table:table-cell>
          <table:table-cell table:style-name="ce3" office:value-type="float" office:value="0.09034782" calcext:value-type="float">
            <text:p>0.09034782</text:p>
          </table:table-cell>
          <table:table-cell table:style-name="ce3" office:value-type="float" office:value="0.090795865" calcext:value-type="float">
            <text:p>0.090795865</text:p>
          </table:table-cell>
          <table:table-cell table:style-name="ce3" office:value-type="float" office:value="0.090414077" calcext:value-type="float">
            <text:p>0.090414077</text:p>
          </table:table-cell>
          <table:table-cell table:style-name="ce3" office:value-type="float" office:value="0.090392382" calcext:value-type="float">
            <text:p>0.090392382</text:p>
          </table:table-cell>
          <table:table-cell table:style-name="ce3" office:value-type="float" office:value="0.090435467" calcext:value-type="float">
            <text:p>0.090435467</text:p>
          </table:table-cell>
          <table:table-cell table:style-name="ce3" office:value-type="float" office:value="0.090370996" calcext:value-type="float">
            <text:p>0.090370996</text:p>
          </table:table-cell>
          <table:table-cell table:style-name="ce3" office:value-type="float" office:value="0.090820188" calcext:value-type="float">
            <text:p>0.090820188</text:p>
          </table:table-cell>
          <table:table-cell table:style-name="ce3" office:value-type="float" office:value="0.090531847" calcext:value-type="float">
            <text:p>0.090531847</text:p>
          </table:table-cell>
          <table:table-cell table:style-name="ce3" office:value-type="float" office:value="0.09033296" calcext:value-type="float">
            <text:p>0.09033296</text:p>
          </table:table-cell>
          <table:table-cell table:style-name="ce3" office:value-type="float" office:value="0.0903227" calcext:value-type="float">
            <text:p>0.0903227</text:p>
          </table:table-cell>
          <table:table-cell table:style-name="ce3" office:value-type="float" office:value="0.090432392" calcext:value-type="float">
            <text:p>0.090432392</text:p>
          </table:table-cell>
          <table:table-cell table:style-name="ce3" office:value-type="float" office:value="0.090350913" calcext:value-type="float">
            <text:p>0.090350913</text:p>
          </table:table-cell>
          <table:table-cell table:style-name="ce3" office:value-type="float" office:value="0.090778763" calcext:value-type="float">
            <text:p>0.090778763</text:p>
          </table:table-cell>
          <table:table-cell table:style-name="ce3" office:value-type="float" office:value="0.090424792" calcext:value-type="float">
            <text:p>0.090424792</text:p>
          </table:table-cell>
          <table:table-cell table:style-name="ce3" office:value-type="float" office:value="0.090302362" calcext:value-type="float">
            <text:p>0.090302362</text:p>
          </table:table-cell>
          <table:table-cell table:style-name="ce3" office:value-type="float" office:value="0.090360297" calcext:value-type="float">
            <text:p>0.090360297</text:p>
          </table:table-cell>
          <table:table-cell table:style-name="ce3" office:value-type="float" office:value="0.090366049" calcext:value-type="float">
            <text:p>0.090366049</text:p>
          </table:table-cell>
          <table:table-cell table:style-name="ce3" office:value-type="float" office:value="0.090793579" calcext:value-type="float">
            <text:p>0.090793579</text:p>
          </table:table-cell>
          <table:table-cell table:style-name="ce3" office:value-type="float" office:value="0.090498563" calcext:value-type="float">
            <text:p>0.090498563</text:p>
          </table:table-cell>
          <table:table-cell table:style-name="ce3" office:value-type="float" office:value="0.090366456" calcext:value-type="float">
            <text:p>0.090366456</text:p>
          </table:table-cell>
          <table:table-cell table:style-name="ce3" office:value-type="float" office:value="0.090378053" calcext:value-type="float">
            <text:p>0.090378053</text:p>
          </table:table-cell>
          <table:table-cell table:style-name="ce3" office:value-type="float" office:value="0.090515895" calcext:value-type="float">
            <text:p>0.090515895</text:p>
          </table:table-cell>
          <table:table-cell table:style-name="ce3" office:value-type="float" office:value="0.090351095" calcext:value-type="float">
            <text:p>0.090351095</text:p>
          </table:table-cell>
          <table:table-cell table:style-name="ce3" office:value-type="float" office:value="0.090832842" calcext:value-type="float">
            <text:p>0.090832842</text:p>
          </table:table-cell>
          <table:table-cell table:style-name="ce3" office:value-type="float" office:value="0.09041096" calcext:value-type="float">
            <text:p>0.09041096</text:p>
          </table:table-cell>
          <table:table-cell table:style-name="ce3" office:value-type="float" office:value="0.090398413" calcext:value-type="float">
            <text:p>0.090398413</text:p>
          </table:table-cell>
          <table:table-cell table:style-name="ce3" office:value-type="float" office:value="0.090396443" calcext:value-type="float">
            <text:p>0.090396443</text:p>
          </table:table-cell>
          <table:table-cell table:style-name="ce3" office:value-type="float" office:value="0.090403724" calcext:value-type="float">
            <text:p>0.090403724</text:p>
          </table:table-cell>
          <table:table-cell table:style-name="ce3" office:value-type="float" office:value="0.090876865" calcext:value-type="float">
            <text:p>0.090876865</text:p>
          </table:table-cell>
          <table:table-cell table:style-name="ce3" office:value-type="float" office:value="0.090453106" calcext:value-type="float">
            <text:p>0.090453106</text:p>
          </table:table-cell>
          <table:table-cell table:style-name="ce3" office:value-type="float" office:value="0.090415387" calcext:value-type="float">
            <text:p>0.090415387</text:p>
          </table:table-cell>
          <table:table-cell table:style-name="ce3" office:value-type="float" office:value="0.090365802" calcext:value-type="float">
            <text:p>0.090365802</text:p>
          </table:table-cell>
          <table:table-cell table:style-name="ce3" office:value-type="float" office:value="0.090398431" calcext:value-type="float">
            <text:p>0.090398431</text:p>
          </table:table-cell>
          <table:table-cell table:style-name="ce18" office:value-type="float" office:value="0.09073906445" calcext:value-type="float">
            <text:p>0.090739064450</text:p>
          </table:table-cell>
          <table:table-cell table:style-name="ce18" office:value-type="float" office:value="0.0000045367645596" calcext:value-type="float">
            <text:p>0.000004536765</text:p>
          </table:table-cell>
          <table:table-cell table:style-name="ce3" office:value-type="float" office:value="67108864" calcext:value-type="float">
            <text:p>67108864</text:p>
          </table:table-cell>
          <table:table-cell table:style-name="ce18" office:value-type="float" office:value="739.58073523" calcext:value-type="float">
            <text:p>739.580735230000</text:p>
          </table:table-cell>
          <table:table-cell table:style-name="ce18" table:formula="of:=[.$DD$26]/[.$DD27]" office:value-type="float" office:value="2.10703552267008" calcext:value-type="float">
            <text:p>2.107035522670</text:p>
          </table:table-cell>
          <table:table-cell table:style-name="ce3" table:number-columns-repeated="912"/>
        </table:table-row>
        <table:table-row table:style-name="ro2">
          <table:table-cell table:style-name="ce4" office:value-type="string" calcext:value-type="string">
            <text:p>arrayAddOpenCLIPER_CPU</text:p>
          </table:table-cell>
          <table:table-cell table:style-name="ce4" office:value-type="string" calcext:value-type="string">
            <text:p>CL_DEVICE_TYPE_CPU</text:p>
          </table:table-cell>
          <table:table-cell table:style-name="ce11" office:value-type="string" calcext:value-type="string">
            <text:p>Intel(R) Corporation Intel(R) Core(TM) i7-4790 CPU @ 3.60GHz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192" calcext:value-type="float">
            <text:p>819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.103295611" calcext:value-type="float">
            <text:p>0.103295611</text:p>
          </table:table-cell>
          <table:table-cell table:style-name="ce4" office:value-type="float" office:value="0.098192584" calcext:value-type="float">
            <text:p>0.098192584</text:p>
          </table:table-cell>
          <table:table-cell table:style-name="ce4" office:value-type="float" office:value="0.098288017" calcext:value-type="float">
            <text:p>0.098288017</text:p>
          </table:table-cell>
          <table:table-cell table:style-name="ce4" office:value-type="float" office:value="0.098023074" calcext:value-type="float">
            <text:p>0.098023074</text:p>
          </table:table-cell>
          <table:table-cell table:style-name="ce4" office:value-type="float" office:value="0.098232296" calcext:value-type="float">
            <text:p>0.098232296</text:p>
          </table:table-cell>
          <table:table-cell table:style-name="ce4" office:value-type="float" office:value="0.098639442" calcext:value-type="float">
            <text:p>0.098639442</text:p>
          </table:table-cell>
          <table:table-cell table:style-name="ce4" office:value-type="float" office:value="0.09794746" calcext:value-type="float">
            <text:p>0.09794746</text:p>
          </table:table-cell>
          <table:table-cell table:style-name="ce4" office:value-type="float" office:value="0.09822614" calcext:value-type="float">
            <text:p>0.09822614</text:p>
          </table:table-cell>
          <table:table-cell table:style-name="ce4" office:value-type="float" office:value="0.098312735" calcext:value-type="float">
            <text:p>0.098312735</text:p>
          </table:table-cell>
          <table:table-cell table:style-name="ce4" office:value-type="float" office:value="0.098120658" calcext:value-type="float">
            <text:p>0.098120658</text:p>
          </table:table-cell>
          <table:table-cell table:style-name="ce4" office:value-type="float" office:value="0.097933157" calcext:value-type="float">
            <text:p>0.097933157</text:p>
          </table:table-cell>
          <table:table-cell table:style-name="ce4" office:value-type="float" office:value="0.098019222" calcext:value-type="float">
            <text:p>0.098019222</text:p>
          </table:table-cell>
          <table:table-cell table:style-name="ce4" office:value-type="float" office:value="0.098092216" calcext:value-type="float">
            <text:p>0.098092216</text:p>
          </table:table-cell>
          <table:table-cell table:style-name="ce4" office:value-type="float" office:value="0.098210632" calcext:value-type="float">
            <text:p>0.098210632</text:p>
          </table:table-cell>
          <table:table-cell table:style-name="ce4" office:value-type="float" office:value="0.098039428" calcext:value-type="float">
            <text:p>0.098039428</text:p>
          </table:table-cell>
          <table:table-cell table:style-name="ce4" office:value-type="float" office:value="0.098067935" calcext:value-type="float">
            <text:p>0.098067935</text:p>
          </table:table-cell>
          <table:table-cell table:style-name="ce4" office:value-type="float" office:value="0.097902484" calcext:value-type="float">
            <text:p>0.097902484</text:p>
          </table:table-cell>
          <table:table-cell table:style-name="ce4" office:value-type="float" office:value="0.09810872" calcext:value-type="float">
            <text:p>0.09810872</text:p>
          </table:table-cell>
          <table:table-cell table:style-name="ce4" office:value-type="float" office:value="0.098223469" calcext:value-type="float">
            <text:p>0.098223469</text:p>
          </table:table-cell>
          <table:table-cell table:style-name="ce4" office:value-type="float" office:value="0.098106691" calcext:value-type="float">
            <text:p>0.098106691</text:p>
          </table:table-cell>
          <table:table-cell table:style-name="ce4" office:value-type="float" office:value="0.098214949" calcext:value-type="float">
            <text:p>0.098214949</text:p>
          </table:table-cell>
          <table:table-cell table:style-name="ce4" office:value-type="float" office:value="0.098068843" calcext:value-type="float">
            <text:p>0.098068843</text:p>
          </table:table-cell>
          <table:table-cell table:style-name="ce4" office:value-type="float" office:value="0.097749845" calcext:value-type="float">
            <text:p>0.097749845</text:p>
          </table:table-cell>
          <table:table-cell table:style-name="ce4" office:value-type="float" office:value="0.098073019" calcext:value-type="float">
            <text:p>0.098073019</text:p>
          </table:table-cell>
          <table:table-cell table:style-name="ce4" office:value-type="float" office:value="0.098171237" calcext:value-type="float">
            <text:p>0.098171237</text:p>
          </table:table-cell>
          <table:table-cell table:style-name="ce4" office:value-type="float" office:value="0.098107007" calcext:value-type="float">
            <text:p>0.098107007</text:p>
          </table:table-cell>
          <table:table-cell table:style-name="ce4" office:value-type="float" office:value="0.098067924" calcext:value-type="float">
            <text:p>0.098067924</text:p>
          </table:table-cell>
          <table:table-cell table:style-name="ce4" office:value-type="float" office:value="0.098327893" calcext:value-type="float">
            <text:p>0.098327893</text:p>
          </table:table-cell>
          <table:table-cell table:style-name="ce4" office:value-type="float" office:value="0.09817552" calcext:value-type="float">
            <text:p>0.09817552</text:p>
          </table:table-cell>
          <table:table-cell table:style-name="ce4" office:value-type="float" office:value="0.097888694" calcext:value-type="float">
            <text:p>0.097888694</text:p>
          </table:table-cell>
          <table:table-cell table:style-name="ce4" office:value-type="float" office:value="0.098424469" calcext:value-type="float">
            <text:p>0.098424469</text:p>
          </table:table-cell>
          <table:table-cell table:style-name="ce4" office:value-type="float" office:value="0.097959965" calcext:value-type="float">
            <text:p>0.097959965</text:p>
          </table:table-cell>
          <table:table-cell table:style-name="ce4" office:value-type="float" office:value="0.098059893" calcext:value-type="float">
            <text:p>0.098059893</text:p>
          </table:table-cell>
          <table:table-cell table:style-name="ce4" office:value-type="float" office:value="0.097857876" calcext:value-type="float">
            <text:p>0.097857876</text:p>
          </table:table-cell>
          <table:table-cell table:style-name="ce4" office:value-type="float" office:value="0.09832254" calcext:value-type="float">
            <text:p>0.09832254</text:p>
          </table:table-cell>
          <table:table-cell table:style-name="ce4" office:value-type="float" office:value="0.098141592" calcext:value-type="float">
            <text:p>0.098141592</text:p>
          </table:table-cell>
          <table:table-cell table:style-name="ce4" office:value-type="float" office:value="0.098133727" calcext:value-type="float">
            <text:p>0.098133727</text:p>
          </table:table-cell>
          <table:table-cell table:style-name="ce4" office:value-type="float" office:value="0.098156124" calcext:value-type="float">
            <text:p>0.098156124</text:p>
          </table:table-cell>
          <table:table-cell table:style-name="ce4" office:value-type="float" office:value="0.097956392" calcext:value-type="float">
            <text:p>0.097956392</text:p>
          </table:table-cell>
          <table:table-cell table:style-name="ce4" office:value-type="float" office:value="0.098167136" calcext:value-type="float">
            <text:p>0.098167136</text:p>
          </table:table-cell>
          <table:table-cell table:style-name="ce4" office:value-type="float" office:value="0.098024309" calcext:value-type="float">
            <text:p>0.098024309</text:p>
          </table:table-cell>
          <table:table-cell table:style-name="ce4" office:value-type="float" office:value="0.098086738" calcext:value-type="float">
            <text:p>0.098086738</text:p>
          </table:table-cell>
          <table:table-cell table:style-name="ce4" office:value-type="float" office:value="0.097869997" calcext:value-type="float">
            <text:p>0.097869997</text:p>
          </table:table-cell>
          <table:table-cell table:style-name="ce4" office:value-type="float" office:value="0.098004636" calcext:value-type="float">
            <text:p>0.098004636</text:p>
          </table:table-cell>
          <table:table-cell table:style-name="ce4" office:value-type="float" office:value="0.098555392" calcext:value-type="float">
            <text:p>0.098555392</text:p>
          </table:table-cell>
          <table:table-cell table:style-name="ce4" office:value-type="float" office:value="0.098544947" calcext:value-type="float">
            <text:p>0.098544947</text:p>
          </table:table-cell>
          <table:table-cell table:style-name="ce4" office:value-type="float" office:value="0.09797136" calcext:value-type="float">
            <text:p>0.09797136</text:p>
          </table:table-cell>
          <table:table-cell table:style-name="ce4" office:value-type="float" office:value="0.098255259" calcext:value-type="float">
            <text:p>0.098255259</text:p>
          </table:table-cell>
          <table:table-cell table:style-name="ce4" office:value-type="float" office:value="0.098036988" calcext:value-type="float">
            <text:p>0.098036988</text:p>
          </table:table-cell>
          <table:table-cell table:style-name="ce4" office:value-type="float" office:value="0.097922529" calcext:value-type="float">
            <text:p>0.097922529</text:p>
          </table:table-cell>
          <table:table-cell table:style-name="ce4" office:value-type="float" office:value="0.097884094" calcext:value-type="float">
            <text:p>0.097884094</text:p>
          </table:table-cell>
          <table:table-cell table:style-name="ce4" office:value-type="float" office:value="0.098109865" calcext:value-type="float">
            <text:p>0.098109865</text:p>
          </table:table-cell>
          <table:table-cell table:style-name="ce4" office:value-type="float" office:value="0.098261057" calcext:value-type="float">
            <text:p>0.098261057</text:p>
          </table:table-cell>
          <table:table-cell table:style-name="ce4" office:value-type="float" office:value="0.098098965" calcext:value-type="float">
            <text:p>0.098098965</text:p>
          </table:table-cell>
          <table:table-cell table:style-name="ce4" office:value-type="float" office:value="0.098001689" calcext:value-type="float">
            <text:p>0.098001689</text:p>
          </table:table-cell>
          <table:table-cell table:style-name="ce4" office:value-type="float" office:value="0.097919071" calcext:value-type="float">
            <text:p>0.097919071</text:p>
          </table:table-cell>
          <table:table-cell table:style-name="ce4" office:value-type="float" office:value="0.098398743" calcext:value-type="float">
            <text:p>0.098398743</text:p>
          </table:table-cell>
          <table:table-cell table:style-name="ce4" office:value-type="float" office:value="0.098260133" calcext:value-type="float">
            <text:p>0.098260133</text:p>
          </table:table-cell>
          <table:table-cell table:style-name="ce4" office:value-type="float" office:value="0.098361249" calcext:value-type="float">
            <text:p>0.098361249</text:p>
          </table:table-cell>
          <table:table-cell table:style-name="ce4" office:value-type="float" office:value="0.097899275" calcext:value-type="float">
            <text:p>0.097899275</text:p>
          </table:table-cell>
          <table:table-cell table:style-name="ce4" office:value-type="float" office:value="0.098088357" calcext:value-type="float">
            <text:p>0.098088357</text:p>
          </table:table-cell>
          <table:table-cell table:style-name="ce4" office:value-type="float" office:value="0.098123472" calcext:value-type="float">
            <text:p>0.098123472</text:p>
          </table:table-cell>
          <table:table-cell table:style-name="ce4" office:value-type="float" office:value="0.098060703" calcext:value-type="float">
            <text:p>0.098060703</text:p>
          </table:table-cell>
          <table:table-cell table:style-name="ce4" office:value-type="float" office:value="0.098155281" calcext:value-type="float">
            <text:p>0.098155281</text:p>
          </table:table-cell>
          <table:table-cell table:style-name="ce4" office:value-type="float" office:value="0.097996593" calcext:value-type="float">
            <text:p>0.097996593</text:p>
          </table:table-cell>
          <table:table-cell table:style-name="ce4" office:value-type="float" office:value="0.09805499" calcext:value-type="float">
            <text:p>0.09805499</text:p>
          </table:table-cell>
          <table:table-cell table:style-name="ce4" office:value-type="float" office:value="0.097951724" calcext:value-type="float">
            <text:p>0.097951724</text:p>
          </table:table-cell>
          <table:table-cell table:style-name="ce4" office:value-type="float" office:value="0.098147176" calcext:value-type="float">
            <text:p>0.098147176</text:p>
          </table:table-cell>
          <table:table-cell table:style-name="ce4" office:value-type="float" office:value="0.098218043" calcext:value-type="float">
            <text:p>0.098218043</text:p>
          </table:table-cell>
          <table:table-cell table:style-name="ce4" office:value-type="float" office:value="0.098156961" calcext:value-type="float">
            <text:p>0.098156961</text:p>
          </table:table-cell>
          <table:table-cell table:style-name="ce4" office:value-type="float" office:value="0.098179127" calcext:value-type="float">
            <text:p>0.098179127</text:p>
          </table:table-cell>
          <table:table-cell table:style-name="ce4" office:value-type="float" office:value="0.098300613" calcext:value-type="float">
            <text:p>0.098300613</text:p>
          </table:table-cell>
          <table:table-cell table:style-name="ce4" office:value-type="float" office:value="0.097854284" calcext:value-type="float">
            <text:p>0.097854284</text:p>
          </table:table-cell>
          <table:table-cell table:style-name="ce4" office:value-type="float" office:value="0.097879349" calcext:value-type="float">
            <text:p>0.097879349</text:p>
          </table:table-cell>
          <table:table-cell table:style-name="ce4" office:value-type="float" office:value="0.097957825" calcext:value-type="float">
            <text:p>0.097957825</text:p>
          </table:table-cell>
          <table:table-cell table:style-name="ce4" office:value-type="float" office:value="0.09811885" calcext:value-type="float">
            <text:p>0.09811885</text:p>
          </table:table-cell>
          <table:table-cell table:style-name="ce4" office:value-type="float" office:value="0.097851344" calcext:value-type="float">
            <text:p>0.097851344</text:p>
          </table:table-cell>
          <table:table-cell table:style-name="ce4" office:value-type="float" office:value="0.097990507" calcext:value-type="float">
            <text:p>0.097990507</text:p>
          </table:table-cell>
          <table:table-cell table:style-name="ce4" office:value-type="float" office:value="0.097989146" calcext:value-type="float">
            <text:p>0.097989146</text:p>
          </table:table-cell>
          <table:table-cell table:style-name="ce4" office:value-type="float" office:value="0.098418229" calcext:value-type="float">
            <text:p>0.098418229</text:p>
          </table:table-cell>
          <table:table-cell table:style-name="ce4" office:value-type="float" office:value="0.097944541" calcext:value-type="float">
            <text:p>0.097944541</text:p>
          </table:table-cell>
          <table:table-cell table:style-name="ce4" office:value-type="float" office:value="0.098160358" calcext:value-type="float">
            <text:p>0.098160358</text:p>
          </table:table-cell>
          <table:table-cell table:style-name="ce4" office:value-type="float" office:value="0.098091306" calcext:value-type="float">
            <text:p>0.098091306</text:p>
          </table:table-cell>
          <table:table-cell table:style-name="ce4" office:value-type="float" office:value="0.098036905" calcext:value-type="float">
            <text:p>0.098036905</text:p>
          </table:table-cell>
          <table:table-cell table:style-name="ce4" office:value-type="float" office:value="0.098020171" calcext:value-type="float">
            <text:p>0.098020171</text:p>
          </table:table-cell>
          <table:table-cell table:style-name="ce4" office:value-type="float" office:value="0.098059274" calcext:value-type="float">
            <text:p>0.098059274</text:p>
          </table:table-cell>
          <table:table-cell table:style-name="ce4" office:value-type="float" office:value="0.098137144" calcext:value-type="float">
            <text:p>0.098137144</text:p>
          </table:table-cell>
          <table:table-cell table:style-name="ce4" office:value-type="float" office:value="0.09851407" calcext:value-type="float">
            <text:p>0.09851407</text:p>
          </table:table-cell>
          <table:table-cell table:style-name="ce4" office:value-type="float" office:value="0.098118287" calcext:value-type="float">
            <text:p>0.098118287</text:p>
          </table:table-cell>
          <table:table-cell table:style-name="ce4" office:value-type="float" office:value="0.09853726" calcext:value-type="float">
            <text:p>0.09853726</text:p>
          </table:table-cell>
          <table:table-cell table:style-name="ce4" office:value-type="float" office:value="0.09810205" calcext:value-type="float">
            <text:p>0.09810205</text:p>
          </table:table-cell>
          <table:table-cell table:style-name="ce4" office:value-type="float" office:value="0.0978417" calcext:value-type="float">
            <text:p>0.0978417</text:p>
          </table:table-cell>
          <table:table-cell table:style-name="ce4" office:value-type="float" office:value="0.098110875" calcext:value-type="float">
            <text:p>0.098110875</text:p>
          </table:table-cell>
          <table:table-cell table:style-name="ce4" office:value-type="float" office:value="0.097960099" calcext:value-type="float">
            <text:p>0.097960099</text:p>
          </table:table-cell>
          <table:table-cell table:style-name="ce4" office:value-type="float" office:value="0.098259695" calcext:value-type="float">
            <text:p>0.098259695</text:p>
          </table:table-cell>
          <table:table-cell table:style-name="ce4" office:value-type="float" office:value="0.098333294" calcext:value-type="float">
            <text:p>0.098333294</text:p>
          </table:table-cell>
          <table:table-cell table:style-name="ce4" office:value-type="float" office:value="0.098121722" calcext:value-type="float">
            <text:p>0.098121722</text:p>
          </table:table-cell>
          <table:table-cell table:style-name="ce4" office:value-type="float" office:value="0.097890826" calcext:value-type="float">
            <text:p>0.097890826</text:p>
          </table:table-cell>
          <table:table-cell table:style-name="ce4" office:value-type="float" office:value="0.098121318" calcext:value-type="float">
            <text:p>0.098121318</text:p>
          </table:table-cell>
          <table:table-cell table:style-name="ce4" office:value-type="float" office:value="0.098260352" calcext:value-type="float">
            <text:p>0.098260352</text:p>
          </table:table-cell>
          <table:table-cell table:style-name="ce19" office:value-type="float" office:value="0.09816586733" calcext:value-type="float">
            <text:p>0.098165867330</text:p>
          </table:table-cell>
          <table:table-cell table:style-name="ce19" office:value-type="float" office:value="0.000000298717105599" calcext:value-type="float">
            <text:p>0.000000298717</text:p>
          </table:table-cell>
          <table:table-cell table:style-name="ce4" office:value-type="float" office:value="67108864" calcext:value-type="float">
            <text:p>67108864</text:p>
          </table:table-cell>
          <table:table-cell table:style-name="ce19" office:value-type="float" office:value="683.627271121" calcext:value-type="float">
            <text:p>683.627271121000</text:p>
          </table:table-cell>
          <table:table-cell table:style-name="ce19" table:formula="of:=[.$DD$26]/[.$DD28]" office:value-type="float" office:value="1.94762637248733" calcext:value-type="float">
            <text:p>1.947626372487</text:p>
          </table:table-cell>
          <table:table-cell table:style-name="ce4" table:number-columns-repeated="912"/>
        </table:table-row>
        <table:table-row table:style-name="ro2">
          <table:table-cell table:style-name="ce5" office:value-type="string" calcext:value-type="string">
            <text:p>arrayAddOpenCLIPER_GPU</text:p>
          </table:table-cell>
          <table:table-cell table:style-name="ce5" office:value-type="string" calcext:value-type="string">
            <text:p>CL_DEVICE_TYPE_GPU</text:p>
          </table:table-cell>
          <table:table-cell table:style-name="ce12" office:value-type="string" calcext:value-type="string">
            <text:p>NVIDIA Corporation GeForce GTX 9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192" calcext:value-type="float">
            <text:p>819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.00545792" calcext:value-type="float">
            <text:p>0.00545792</text:p>
          </table:table-cell>
          <table:table-cell table:style-name="ce5" office:value-type="float" office:value="0.005428224" calcext:value-type="float">
            <text:p>0.005428224</text:p>
          </table:table-cell>
          <table:table-cell table:style-name="ce5" office:value-type="float" office:value="0.005428736" calcext:value-type="float">
            <text:p>0.005428736</text:p>
          </table:table-cell>
          <table:table-cell table:number-columns-repeated="2" table:style-name="ce5" office:value-type="float" office:value="0.00542848" calcext:value-type="float">
            <text:p>0.00542848</text:p>
          </table:table-cell>
          <table:table-cell table:style-name="ce5" office:value-type="float" office:value="0.005428224" calcext:value-type="float">
            <text:p>0.005428224</text:p>
          </table:table-cell>
          <table:table-cell table:style-name="ce5" office:value-type="float" office:value="0.005429504" calcext:value-type="float">
            <text:p>0.005429504</text:p>
          </table:table-cell>
          <table:table-cell table:style-name="ce5" office:value-type="float" office:value="0.005429248" calcext:value-type="float">
            <text:p>0.005429248</text:p>
          </table:table-cell>
          <table:table-cell table:style-name="ce5" office:value-type="float" office:value="0.00542848" calcext:value-type="float">
            <text:p>0.00542848</text:p>
          </table:table-cell>
          <table:table-cell table:style-name="ce5" office:value-type="float" office:value="0.005430016" calcext:value-type="float">
            <text:p>0.005430016</text:p>
          </table:table-cell>
          <table:table-cell table:number-columns-repeated="2" table:style-name="ce5" office:value-type="float" office:value="0.005429248" calcext:value-type="float">
            <text:p>0.005429248</text:p>
          </table:table-cell>
          <table:table-cell table:style-name="ce5" office:value-type="float" office:value="0.005428736" calcext:value-type="float">
            <text:p>0.005428736</text:p>
          </table:table-cell>
          <table:table-cell table:style-name="ce5" office:value-type="float" office:value="0.005428224" calcext:value-type="float">
            <text:p>0.005428224</text:p>
          </table:table-cell>
          <table:table-cell table:style-name="ce5" office:value-type="float" office:value="0.005430784" calcext:value-type="float">
            <text:p>0.005430784</text:p>
          </table:table-cell>
          <table:table-cell table:style-name="ce5" office:value-type="float" office:value="0.00542976" calcext:value-type="float">
            <text:p>0.00542976</text:p>
          </table:table-cell>
          <table:table-cell table:number-columns-repeated="2" table:style-name="ce5" office:value-type="float" office:value="0.005429248" calcext:value-type="float">
            <text:p>0.005429248</text:p>
          </table:table-cell>
          <table:table-cell table:style-name="ce5" office:value-type="float" office:value="0.00542976" calcext:value-type="float">
            <text:p>0.00542976</text:p>
          </table:table-cell>
          <table:table-cell table:style-name="ce5" office:value-type="float" office:value="0.005430528" calcext:value-type="float">
            <text:p>0.005430528</text:p>
          </table:table-cell>
          <table:table-cell table:style-name="ce5" office:value-type="float" office:value="0.00542976" calcext:value-type="float">
            <text:p>0.00542976</text:p>
          </table:table-cell>
          <table:table-cell table:style-name="ce5" office:value-type="float" office:value="0.005431552" calcext:value-type="float">
            <text:p>0.005431552</text:p>
          </table:table-cell>
          <table:table-cell table:style-name="ce5" office:value-type="float" office:value="0.005431296" calcext:value-type="float">
            <text:p>0.005431296</text:p>
          </table:table-cell>
          <table:table-cell table:number-columns-repeated="2" table:style-name="ce5" office:value-type="float" office:value="0.005428992" calcext:value-type="float">
            <text:p>0.005428992</text:p>
          </table:table-cell>
          <table:table-cell table:number-columns-repeated="2" table:style-name="ce5" office:value-type="float" office:value="0.00542976" calcext:value-type="float">
            <text:p>0.00542976</text:p>
          </table:table-cell>
          <table:table-cell table:style-name="ce5" office:value-type="float" office:value="0.005426944" calcext:value-type="float">
            <text:p>0.005426944</text:p>
          </table:table-cell>
          <table:table-cell table:style-name="ce5" office:value-type="float" office:value="0.005431296" calcext:value-type="float">
            <text:p>0.005431296</text:p>
          </table:table-cell>
          <table:table-cell table:style-name="ce5" office:value-type="float" office:value="0.005427968" calcext:value-type="float">
            <text:p>0.005427968</text:p>
          </table:table-cell>
          <table:table-cell table:style-name="ce5" office:value-type="float" office:value="0.005428224" calcext:value-type="float">
            <text:p>0.005428224</text:p>
          </table:table-cell>
          <table:table-cell table:number-columns-repeated="2" table:style-name="ce5" office:value-type="float" office:value="0.005429504" calcext:value-type="float">
            <text:p>0.005429504</text:p>
          </table:table-cell>
          <table:table-cell table:number-columns-repeated="2" table:style-name="ce5" office:value-type="float" office:value="0.005428992" calcext:value-type="float">
            <text:p>0.005428992</text:p>
          </table:table-cell>
          <table:table-cell table:style-name="ce5" office:value-type="float" office:value="0.005428224" calcext:value-type="float">
            <text:p>0.005428224</text:p>
          </table:table-cell>
          <table:table-cell table:style-name="ce5" office:value-type="float" office:value="0.005427712" calcext:value-type="float">
            <text:p>0.005427712</text:p>
          </table:table-cell>
          <table:table-cell table:style-name="ce5" office:value-type="float" office:value="0.005430528" calcext:value-type="float">
            <text:p>0.005430528</text:p>
          </table:table-cell>
          <table:table-cell table:style-name="ce5" office:value-type="float" office:value="0.005427968" calcext:value-type="float">
            <text:p>0.005427968</text:p>
          </table:table-cell>
          <table:table-cell table:style-name="ce5" office:value-type="float" office:value="0.00542976" calcext:value-type="float">
            <text:p>0.00542976</text:p>
          </table:table-cell>
          <table:table-cell table:style-name="ce5" office:value-type="float" office:value="0.005429248" calcext:value-type="float">
            <text:p>0.005429248</text:p>
          </table:table-cell>
          <table:table-cell table:style-name="ce5" office:value-type="float" office:value="0.005429504" calcext:value-type="float">
            <text:p>0.005429504</text:p>
          </table:table-cell>
          <table:table-cell table:style-name="ce5" office:value-type="float" office:value="0.00542848" calcext:value-type="float">
            <text:p>0.00542848</text:p>
          </table:table-cell>
          <table:table-cell table:style-name="ce5" office:value-type="float" office:value="0.005430016" calcext:value-type="float">
            <text:p>0.005430016</text:p>
          </table:table-cell>
          <table:table-cell table:style-name="ce5" office:value-type="float" office:value="0.00543104" calcext:value-type="float">
            <text:p>0.00543104</text:p>
          </table:table-cell>
          <table:table-cell table:style-name="ce5" office:value-type="float" office:value="0.00542976" calcext:value-type="float">
            <text:p>0.00542976</text:p>
          </table:table-cell>
          <table:table-cell table:style-name="ce5" office:value-type="float" office:value="0.005430784" calcext:value-type="float">
            <text:p>0.005430784</text:p>
          </table:table-cell>
          <table:table-cell table:style-name="ce5" office:value-type="float" office:value="0.00542848" calcext:value-type="float">
            <text:p>0.00542848</text:p>
          </table:table-cell>
          <table:table-cell table:style-name="ce5" office:value-type="float" office:value="0.005431808" calcext:value-type="float">
            <text:p>0.005431808</text:p>
          </table:table-cell>
          <table:table-cell table:style-name="ce5" office:value-type="float" office:value="0.005430016" calcext:value-type="float">
            <text:p>0.005430016</text:p>
          </table:table-cell>
          <table:table-cell table:style-name="ce5" office:value-type="float" office:value="0.005430784" calcext:value-type="float">
            <text:p>0.005430784</text:p>
          </table:table-cell>
          <table:table-cell table:style-name="ce5" office:value-type="float" office:value="0.005429248" calcext:value-type="float">
            <text:p>0.005429248</text:p>
          </table:table-cell>
          <table:table-cell table:style-name="ce5" office:value-type="float" office:value="0.005428992" calcext:value-type="float">
            <text:p>0.005428992</text:p>
          </table:table-cell>
          <table:table-cell table:style-name="ce5" office:value-type="float" office:value="0.005429504" calcext:value-type="float">
            <text:p>0.005429504</text:p>
          </table:table-cell>
          <table:table-cell table:style-name="ce5" office:value-type="float" office:value="0.00542976" calcext:value-type="float">
            <text:p>0.00542976</text:p>
          </table:table-cell>
          <table:table-cell table:number-columns-repeated="2" table:style-name="ce5" office:value-type="float" office:value="0.005428736" calcext:value-type="float">
            <text:p>0.005428736</text:p>
          </table:table-cell>
          <table:table-cell table:style-name="ce5" office:value-type="float" office:value="0.005431296" calcext:value-type="float">
            <text:p>0.005431296</text:p>
          </table:table-cell>
          <table:table-cell table:number-columns-repeated="2" table:style-name="ce5" office:value-type="float" office:value="0.005429504" calcext:value-type="float">
            <text:p>0.005429504</text:p>
          </table:table-cell>
          <table:table-cell table:style-name="ce5" office:value-type="float" office:value="0.005431552" calcext:value-type="float">
            <text:p>0.005431552</text:p>
          </table:table-cell>
          <table:table-cell table:style-name="ce5" office:value-type="float" office:value="0.005428224" calcext:value-type="float">
            <text:p>0.005428224</text:p>
          </table:table-cell>
          <table:table-cell table:style-name="ce5" office:value-type="float" office:value="0.00542848" calcext:value-type="float">
            <text:p>0.00542848</text:p>
          </table:table-cell>
          <table:table-cell table:style-name="ce5" office:value-type="float" office:value="0.005428224" calcext:value-type="float">
            <text:p>0.005428224</text:p>
          </table:table-cell>
          <table:table-cell table:style-name="ce5" office:value-type="float" office:value="0.005428992" calcext:value-type="float">
            <text:p>0.005428992</text:p>
          </table:table-cell>
          <table:table-cell table:style-name="ce5" office:value-type="float" office:value="0.005429504" calcext:value-type="float">
            <text:p>0.005429504</text:p>
          </table:table-cell>
          <table:table-cell table:style-name="ce5" office:value-type="float" office:value="0.005430784" calcext:value-type="float">
            <text:p>0.005430784</text:p>
          </table:table-cell>
          <table:table-cell table:style-name="ce5" office:value-type="float" office:value="0.005429248" calcext:value-type="float">
            <text:p>0.005429248</text:p>
          </table:table-cell>
          <table:table-cell table:style-name="ce5" office:value-type="float" office:value="0.005428736" calcext:value-type="float">
            <text:p>0.005428736</text:p>
          </table:table-cell>
          <table:table-cell table:style-name="ce5" office:value-type="float" office:value="0.005429248" calcext:value-type="float">
            <text:p>0.005429248</text:p>
          </table:table-cell>
          <table:table-cell table:style-name="ce5" office:value-type="float" office:value="0.00542848" calcext:value-type="float">
            <text:p>0.00542848</text:p>
          </table:table-cell>
          <table:table-cell table:style-name="ce5" office:value-type="float" office:value="0.005430784" calcext:value-type="float">
            <text:p>0.005430784</text:p>
          </table:table-cell>
          <table:table-cell table:style-name="ce5" office:value-type="float" office:value="0.005429504" calcext:value-type="float">
            <text:p>0.005429504</text:p>
          </table:table-cell>
          <table:table-cell table:style-name="ce5" office:value-type="float" office:value="0.00543104" calcext:value-type="float">
            <text:p>0.00543104</text:p>
          </table:table-cell>
          <table:table-cell table:style-name="ce5" office:value-type="float" office:value="0.005429504" calcext:value-type="float">
            <text:p>0.005429504</text:p>
          </table:table-cell>
          <table:table-cell table:style-name="ce5" office:value-type="float" office:value="0.00542976" calcext:value-type="float">
            <text:p>0.00542976</text:p>
          </table:table-cell>
          <table:table-cell table:style-name="ce5" office:value-type="float" office:value="0.005428736" calcext:value-type="float">
            <text:p>0.005428736</text:p>
          </table:table-cell>
          <table:table-cell table:style-name="ce5" office:value-type="float" office:value="0.00542976" calcext:value-type="float">
            <text:p>0.00542976</text:p>
          </table:table-cell>
          <table:table-cell table:number-columns-repeated="2" table:style-name="ce5" office:value-type="float" office:value="0.005430016" calcext:value-type="float">
            <text:p>0.005430016</text:p>
          </table:table-cell>
          <table:table-cell table:style-name="ce5" office:value-type="float" office:value="0.005427712" calcext:value-type="float">
            <text:p>0.005427712</text:p>
          </table:table-cell>
          <table:table-cell table:style-name="ce5" office:value-type="float" office:value="0.005430784" calcext:value-type="float">
            <text:p>0.005430784</text:p>
          </table:table-cell>
          <table:table-cell table:style-name="ce5" office:value-type="float" office:value="0.00543104" calcext:value-type="float">
            <text:p>0.00543104</text:p>
          </table:table-cell>
          <table:table-cell table:style-name="ce5" office:value-type="float" office:value="0.005431296" calcext:value-type="float">
            <text:p>0.005431296</text:p>
          </table:table-cell>
          <table:table-cell table:style-name="ce5" office:value-type="float" office:value="0.005429504" calcext:value-type="float">
            <text:p>0.005429504</text:p>
          </table:table-cell>
          <table:table-cell table:number-columns-repeated="2" table:style-name="ce5" office:value-type="float" office:value="0.005429248" calcext:value-type="float">
            <text:p>0.005429248</text:p>
          </table:table-cell>
          <table:table-cell table:style-name="ce5" office:value-type="float" office:value="0.005430784" calcext:value-type="float">
            <text:p>0.005430784</text:p>
          </table:table-cell>
          <table:table-cell table:style-name="ce5" office:value-type="float" office:value="0.005430528" calcext:value-type="float">
            <text:p>0.005430528</text:p>
          </table:table-cell>
          <table:table-cell table:style-name="ce5" office:value-type="float" office:value="0.005430272" calcext:value-type="float">
            <text:p>0.005430272</text:p>
          </table:table-cell>
          <table:table-cell table:style-name="ce5" office:value-type="float" office:value="0.00542848" calcext:value-type="float">
            <text:p>0.00542848</text:p>
          </table:table-cell>
          <table:table-cell table:style-name="ce5" office:value-type="float" office:value="0.005429504" calcext:value-type="float">
            <text:p>0.005429504</text:p>
          </table:table-cell>
          <table:table-cell table:number-columns-repeated="2" table:style-name="ce5" office:value-type="float" office:value="0.00542976" calcext:value-type="float">
            <text:p>0.00542976</text:p>
          </table:table-cell>
          <table:table-cell table:style-name="ce5" office:value-type="float" office:value="0.005430784" calcext:value-type="float">
            <text:p>0.005430784</text:p>
          </table:table-cell>
          <table:table-cell table:style-name="ce5" office:value-type="float" office:value="0.005428992" calcext:value-type="float">
            <text:p>0.005428992</text:p>
          </table:table-cell>
          <table:table-cell table:style-name="ce5" office:value-type="float" office:value="0.00542976" calcext:value-type="float">
            <text:p>0.00542976</text:p>
          </table:table-cell>
          <table:table-cell table:style-name="ce5" office:value-type="float" office:value="0.005428224" calcext:value-type="float">
            <text:p>0.005428224</text:p>
          </table:table-cell>
          <table:table-cell table:style-name="ce5" office:value-type="float" office:value="0.005428992" calcext:value-type="float">
            <text:p>0.005428992</text:p>
          </table:table-cell>
          <table:table-cell table:style-name="ce5" office:value-type="float" office:value="0.005429248" calcext:value-type="float">
            <text:p>0.005429248</text:p>
          </table:table-cell>
          <table:table-cell table:style-name="ce20" office:value-type="float" office:value="0.00542977536" calcext:value-type="float">
            <text:p>0.005429775360</text:p>
          </table:table-cell>
          <table:table-cell table:style-name="ce20" office:value-type="float" office:value="0.00000000000907418075798" calcext:value-type="float">
            <text:p>0.000000000009</text:p>
          </table:table-cell>
          <table:table-cell table:style-name="ce5" office:value-type="float" office:value="67108864" calcext:value-type="float">
            <text:p>67108864</text:p>
          </table:table-cell>
          <table:table-cell table:style-name="ce20" office:value-type="float" office:value="12359.4181252" calcext:value-type="float">
            <text:p>12359.418125200000</text:p>
          </table:table-cell>
          <table:table-cell table:style-name="ce20" table:formula="of:=[.$DD$26]/[.$DD29]" office:value-type="float" office:value="35.2114810307732" calcext:value-type="float">
            <text:p>35.211481030773</text:p>
          </table:table-cell>
          <table:table-cell table:style-name="ce5" table:number-columns-repeated="912"/>
        </table:table-row>
        <table:table-row table:style-name="ro2">
          <table:table-cell table:style-name="ce6" office:value-type="string" calcext:value-type="string">
            <text:p>arrayAddCUDA</text:p>
          </table:table-cell>
          <table:table-cell table:style-name="ce6" office:value-type="string" calcext:value-type="string">
            <text:p>GPU</text:p>
          </table:table-cell>
          <table:table-cell table:style-name="ce13" office:value-type="string" calcext:value-type="string">
            <text:p>NVIDIA Corporation GeForce GTX 97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192" calcext:value-type="float">
            <text:p>819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.005889120046" calcext:value-type="float">
            <text:p>0.00588912</text:p>
          </table:table-cell>
          <table:table-cell table:style-name="ce6" office:value-type="float" office:value="0.005451776087" calcext:value-type="float">
            <text:p>0.0054517761</text:p>
          </table:table-cell>
          <table:table-cell table:style-name="ce6" office:value-type="float" office:value="0.005451167934" calcext:value-type="float">
            <text:p>0.0054511679</text:p>
          </table:table-cell>
          <table:table-cell table:style-name="ce6" office:value-type="float" office:value="0.005451007746" calcext:value-type="float">
            <text:p>0.0054510077</text:p>
          </table:table-cell>
          <table:table-cell table:style-name="ce6" office:value-type="float" office:value="0.00545596797" calcext:value-type="float">
            <text:p>0.005455968</text:p>
          </table:table-cell>
          <table:table-cell table:style-name="ce6" office:value-type="float" office:value="0.005449824035" calcext:value-type="float">
            <text:p>0.005449824</text:p>
          </table:table-cell>
          <table:table-cell table:style-name="ce6" office:value-type="float" office:value="0.005451743957" calcext:value-type="float">
            <text:p>0.005451744</text:p>
          </table:table-cell>
          <table:table-cell table:style-name="ce6" office:value-type="float" office:value="0.005450560246" calcext:value-type="float">
            <text:p>0.0054505602</text:p>
          </table:table-cell>
          <table:table-cell table:style-name="ce6" office:value-type="float" office:value="0.005454496015" calcext:value-type="float">
            <text:p>0.005454496</text:p>
          </table:table-cell>
          <table:table-cell table:style-name="ce6" office:value-type="float" office:value="0.005453375634" calcext:value-type="float">
            <text:p>0.0054533756</text:p>
          </table:table-cell>
          <table:table-cell table:style-name="ce6" office:value-type="float" office:value="0.005452832207" calcext:value-type="float">
            <text:p>0.0054528322</text:p>
          </table:table-cell>
          <table:table-cell table:style-name="ce6" office:value-type="float" office:value="0.005451007746" calcext:value-type="float">
            <text:p>0.0054510077</text:p>
          </table:table-cell>
          <table:table-cell table:style-name="ce6" office:value-type="float" office:value="0.005456896033" calcext:value-type="float">
            <text:p>0.005456896</text:p>
          </table:table-cell>
          <table:table-cell table:style-name="ce6" office:value-type="float" office:value="0.005452576093" calcext:value-type="float">
            <text:p>0.0054525761</text:p>
          </table:table-cell>
          <table:table-cell table:style-name="ce6" office:value-type="float" office:value="0.005452991929" calcext:value-type="float">
            <text:p>0.0054529919</text:p>
          </table:table-cell>
          <table:table-cell table:style-name="ce6" office:value-type="float" office:value="0.005443584174" calcext:value-type="float">
            <text:p>0.0054435842</text:p>
          </table:table-cell>
          <table:table-cell table:style-name="ce6" office:value-type="float" office:value="0.005453280173" calcext:value-type="float">
            <text:p>0.0054532802</text:p>
          </table:table-cell>
          <table:table-cell table:style-name="ce6" office:value-type="float" office:value="0.005463679787" calcext:value-type="float">
            <text:p>0.0054636798</text:p>
          </table:table-cell>
          <table:table-cell table:style-name="ce6" office:value-type="float" office:value="0.005458399653" calcext:value-type="float">
            <text:p>0.0054583997</text:p>
          </table:table-cell>
          <table:table-cell table:style-name="ce6" office:value-type="float" office:value="0.005459711887" calcext:value-type="float">
            <text:p>0.0054597119</text:p>
          </table:table-cell>
          <table:table-cell table:style-name="ce6" office:value-type="float" office:value="0.005455584265" calcext:value-type="float">
            <text:p>0.0054555843</text:p>
          </table:table-cell>
          <table:table-cell table:style-name="ce6" office:value-type="float" office:value="0.005457663909" calcext:value-type="float">
            <text:p>0.0054576639</text:p>
          </table:table-cell>
          <table:table-cell table:style-name="ce6" office:value-type="float" office:value="0.005456160288" calcext:value-type="float">
            <text:p>0.0054561603</text:p>
          </table:table-cell>
          <table:table-cell table:style-name="ce6" office:value-type="float" office:value="0.005455648061" calcext:value-type="float">
            <text:p>0.0054556481</text:p>
          </table:table-cell>
          <table:table-cell table:style-name="ce6" office:value-type="float" office:value="0.00545270415" calcext:value-type="float">
            <text:p>0.0054527042</text:p>
          </table:table-cell>
          <table:table-cell table:style-name="ce6" office:value-type="float" office:value="0.005454176106" calcext:value-type="float">
            <text:p>0.0054541761</text:p>
          </table:table-cell>
          <table:table-cell table:style-name="ce6" office:value-type="float" office:value="0.005458496045" calcext:value-type="float">
            <text:p>0.005458496</text:p>
          </table:table-cell>
          <table:table-cell table:style-name="ce6" office:value-type="float" office:value="0.005461343564" calcext:value-type="float">
            <text:p>0.0054613436</text:p>
          </table:table-cell>
          <table:table-cell table:style-name="ce6" office:value-type="float" office:value="0.005459680222" calcext:value-type="float">
            <text:p>0.0054596802</text:p>
          </table:table-cell>
          <table:table-cell table:style-name="ce6" office:value-type="float" office:value="0.005453824066" calcext:value-type="float">
            <text:p>0.0054538241</text:p>
          </table:table-cell>
          <table:table-cell table:style-name="ce6" office:value-type="float" office:value="0.00546137616" calcext:value-type="float">
            <text:p>0.0054613762</text:p>
          </table:table-cell>
          <table:table-cell table:style-name="ce6" office:value-type="float" office:value="0.005459008273" calcext:value-type="float">
            <text:p>0.0054590083</text:p>
          </table:table-cell>
          <table:table-cell table:style-name="ce6" office:value-type="float" office:value="0.00546531193" calcext:value-type="float">
            <text:p>0.0054653119</text:p>
          </table:table-cell>
          <table:table-cell table:style-name="ce6" office:value-type="float" office:value="0.005461439956" calcext:value-type="float">
            <text:p>0.00546144</text:p>
          </table:table-cell>
          <table:table-cell table:style-name="ce6" office:value-type="float" office:value="0.005458144005" calcext:value-type="float">
            <text:p>0.005458144</text:p>
          </table:table-cell>
          <table:table-cell table:style-name="ce6" office:value-type="float" office:value="0.005452928133" calcext:value-type="float">
            <text:p>0.0054529281</text:p>
          </table:table-cell>
          <table:table-cell table:style-name="ce6" office:value-type="float" office:value="0.005456384271" calcext:value-type="float">
            <text:p>0.0054563843</text:p>
          </table:table-cell>
          <table:table-cell table:style-name="ce6" office:value-type="float" office:value="0.005456543993" calcext:value-type="float">
            <text:p>0.005456544</text:p>
          </table:table-cell>
          <table:table-cell table:style-name="ce6" office:value-type="float" office:value="0.005454207771" calcext:value-type="float">
            <text:p>0.0054542078</text:p>
          </table:table-cell>
          <table:table-cell table:style-name="ce6" office:value-type="float" office:value="0.005455839913" calcext:value-type="float">
            <text:p>0.0054558399</text:p>
          </table:table-cell>
          <table:table-cell table:style-name="ce6" office:value-type="float" office:value="0.005457856227" calcext:value-type="float">
            <text:p>0.0054578562</text:p>
          </table:table-cell>
          <table:table-cell table:style-name="ce6" office:value-type="float" office:value="0.005451327655" calcext:value-type="float">
            <text:p>0.0054513277</text:p>
          </table:table-cell>
          <table:table-cell table:style-name="ce6" office:value-type="float" office:value="0.005460447632" calcext:value-type="float">
            <text:p>0.0054604476</text:p>
          </table:table-cell>
          <table:table-cell table:number-columns-repeated="2" table:style-name="ce6" office:value-type="float" office:value="0.005458079744" calcext:value-type="float">
            <text:p>0.0054580797</text:p>
          </table:table-cell>
          <table:table-cell table:style-name="ce6" office:value-type="float" office:value="0.005456991959" calcext:value-type="float">
            <text:p>0.005456992</text:p>
          </table:table-cell>
          <table:table-cell table:style-name="ce6" office:value-type="float" office:value="0.005457952153" calcext:value-type="float">
            <text:p>0.0054579522</text:p>
          </table:table-cell>
          <table:table-cell table:style-name="ce6" office:value-type="float" office:value="0.005459455773" calcext:value-type="float">
            <text:p>0.0054594558</text:p>
          </table:table-cell>
          <table:table-cell table:style-name="ce6" office:value-type="float" office:value="0.005458848085" calcext:value-type="float">
            <text:p>0.0054588481</text:p>
          </table:table-cell>
          <table:table-cell table:style-name="ce6" office:value-type="float" office:value="0.005457920022" calcext:value-type="float">
            <text:p>0.00545792</text:p>
          </table:table-cell>
          <table:table-cell table:style-name="ce6" office:value-type="float" office:value="0.005452511832" calcext:value-type="float">
            <text:p>0.0054525118</text:p>
          </table:table-cell>
          <table:table-cell table:style-name="ce6" office:value-type="float" office:value="0.005453600083" calcext:value-type="float">
            <text:p>0.0054536001</text:p>
          </table:table-cell>
          <table:table-cell table:style-name="ce6" office:value-type="float" office:value="0.005451200064" calcext:value-type="float">
            <text:p>0.0054512001</text:p>
          </table:table-cell>
          <table:table-cell table:style-name="ce6" office:value-type="float" office:value="0.005461120047" calcext:value-type="float">
            <text:p>0.00546112</text:p>
          </table:table-cell>
          <table:table-cell table:style-name="ce6" office:value-type="float" office:value="0.00546137616" calcext:value-type="float">
            <text:p>0.0054613762</text:p>
          </table:table-cell>
          <table:table-cell table:style-name="ce6" office:value-type="float" office:value="0.005458048079" calcext:value-type="float">
            <text:p>0.0054580481</text:p>
          </table:table-cell>
          <table:table-cell table:style-name="ce6" office:value-type="float" office:value="0.00545887975" calcext:value-type="float">
            <text:p>0.0054588798</text:p>
          </table:table-cell>
          <table:table-cell table:style-name="ce6" office:value-type="float" office:value="0.005454432219" calcext:value-type="float">
            <text:p>0.0054544322</text:p>
          </table:table-cell>
          <table:table-cell table:style-name="ce6" office:value-type="float" office:value="0.00545596797" calcext:value-type="float">
            <text:p>0.005455968</text:p>
          </table:table-cell>
          <table:table-cell table:style-name="ce6" office:value-type="float" office:value="0.005454048049" calcext:value-type="float">
            <text:p>0.005454048</text:p>
          </table:table-cell>
          <table:table-cell table:style-name="ce6" office:value-type="float" office:value="0.005462304223" calcext:value-type="float">
            <text:p>0.0054623042</text:p>
          </table:table-cell>
          <table:table-cell table:style-name="ce6" office:value-type="float" office:value="0.005459968001" calcext:value-type="float">
            <text:p>0.005459968</text:p>
          </table:table-cell>
          <table:table-cell table:style-name="ce6" office:value-type="float" office:value="0.005458815955" calcext:value-type="float">
            <text:p>0.005458816</text:p>
          </table:table-cell>
          <table:table-cell table:style-name="ce6" office:value-type="float" office:value="0.005450400058" calcext:value-type="float">
            <text:p>0.0054504001</text:p>
          </table:table-cell>
          <table:table-cell table:style-name="ce6" office:value-type="float" office:value="0.005453184247" calcext:value-type="float">
            <text:p>0.0054531842</text:p>
          </table:table-cell>
          <table:table-cell table:style-name="ce6" office:value-type="float" office:value="0.005449279677" calcext:value-type="float">
            <text:p>0.0054492797</text:p>
          </table:table-cell>
          <table:table-cell table:style-name="ce6" office:value-type="float" office:value="0.005450528115" calcext:value-type="float">
            <text:p>0.0054505281</text:p>
          </table:table-cell>
          <table:table-cell table:style-name="ce6" office:value-type="float" office:value="0.005443935748" calcext:value-type="float">
            <text:p>0.0054439357</text:p>
          </table:table-cell>
          <table:table-cell table:style-name="ce6" office:value-type="float" office:value="0.005448063836" calcext:value-type="float">
            <text:p>0.0054480638</text:p>
          </table:table-cell>
          <table:table-cell table:style-name="ce6" office:value-type="float" office:value="0.005452095997" calcext:value-type="float">
            <text:p>0.005452096</text:p>
          </table:table-cell>
          <table:table-cell table:style-name="ce6" office:value-type="float" office:value="0.005452256184" calcext:value-type="float">
            <text:p>0.0054522562</text:p>
          </table:table-cell>
          <table:table-cell table:style-name="ce6" office:value-type="float" office:value="0.005448703654" calcext:value-type="float">
            <text:p>0.0054487037</text:p>
          </table:table-cell>
          <table:table-cell table:style-name="ce6" office:value-type="float" office:value="0.005454592407" calcext:value-type="float">
            <text:p>0.0054545924</text:p>
          </table:table-cell>
          <table:table-cell table:style-name="ce6" office:value-type="float" office:value="0.005447008181" calcext:value-type="float">
            <text:p>0.0054470082</text:p>
          </table:table-cell>
          <table:table-cell table:style-name="ce6" office:value-type="float" office:value="0.005445983727" calcext:value-type="float">
            <text:p>0.0054459837</text:p>
          </table:table-cell>
          <table:table-cell table:style-name="ce6" office:value-type="float" office:value="0.005449376069" calcext:value-type="float">
            <text:p>0.0054493761</text:p>
          </table:table-cell>
          <table:table-cell table:style-name="ce6" office:value-type="float" office:value="0.005449759774" calcext:value-type="float">
            <text:p>0.0054497598</text:p>
          </table:table-cell>
          <table:table-cell table:style-name="ce6" office:value-type="float" office:value="0.005451903678" calcext:value-type="float">
            <text:p>0.0054519037</text:p>
          </table:table-cell>
          <table:table-cell table:style-name="ce6" office:value-type="float" office:value="0.005450143944" calcext:value-type="float">
            <text:p>0.0054501439</text:p>
          </table:table-cell>
          <table:table-cell table:style-name="ce6" office:value-type="float" office:value="0.005450687837" calcext:value-type="float">
            <text:p>0.0054506878</text:p>
          </table:table-cell>
          <table:table-cell table:style-name="ce6" office:value-type="float" office:value="0.005457503721" calcext:value-type="float">
            <text:p>0.0054575037</text:p>
          </table:table-cell>
          <table:table-cell table:style-name="ce6" office:value-type="float" office:value="0.005458687898" calcext:value-type="float">
            <text:p>0.0054586879</text:p>
          </table:table-cell>
          <table:table-cell table:style-name="ce6" office:value-type="float" office:value="0.005446847994" calcext:value-type="float">
            <text:p>0.005446848</text:p>
          </table:table-cell>
          <table:table-cell table:style-name="ce6" office:value-type="float" office:value="0.005447615869" calcext:value-type="float">
            <text:p>0.0054476159</text:p>
          </table:table-cell>
          <table:table-cell table:style-name="ce6" office:value-type="float" office:value="0.005453055725" calcext:value-type="float">
            <text:p>0.0054530557</text:p>
          </table:table-cell>
          <table:table-cell table:style-name="ce6" office:value-type="float" office:value="0.00545270415" calcext:value-type="float">
            <text:p>0.0054527042</text:p>
          </table:table-cell>
          <table:table-cell table:style-name="ce6" office:value-type="float" office:value="0.005452288315" calcext:value-type="float">
            <text:p>0.0054522883</text:p>
          </table:table-cell>
          <table:table-cell table:style-name="ce6" office:value-type="float" office:value="0.005446176045" calcext:value-type="float">
            <text:p>0.005446176</text:p>
          </table:table-cell>
          <table:table-cell table:style-name="ce6" office:value-type="float" office:value="0.005452063866" calcext:value-type="float">
            <text:p>0.0054520639</text:p>
          </table:table-cell>
          <table:table-cell table:style-name="ce6" office:value-type="float" office:value="0.005449343938" calcext:value-type="float">
            <text:p>0.0054493439</text:p>
          </table:table-cell>
          <table:table-cell table:style-name="ce6" office:value-type="float" office:value="0.005448383745" calcext:value-type="float">
            <text:p>0.0054483837</text:p>
          </table:table-cell>
          <table:table-cell table:style-name="ce6" office:value-type="float" office:value="0.005447360221" calcext:value-type="float">
            <text:p>0.0054473602</text:p>
          </table:table-cell>
          <table:table-cell table:style-name="ce6" office:value-type="float" office:value="0.005448191892" calcext:value-type="float">
            <text:p>0.0054481919</text:p>
          </table:table-cell>
          <table:table-cell table:style-name="ce6" office:value-type="float" office:value="0.005450080149" calcext:value-type="float">
            <text:p>0.0054500801</text:p>
          </table:table-cell>
          <table:table-cell table:style-name="ce6" office:value-type="float" office:value="0.005450272001" calcext:value-type="float">
            <text:p>0.005450272</text:p>
          </table:table-cell>
          <table:table-cell table:style-name="ce6" office:value-type="float" office:value="0.005448863842" calcext:value-type="float">
            <text:p>0.0054488638</text:p>
          </table:table-cell>
          <table:table-cell table:style-name="ce6" office:value-type="float" office:value="0.005453535821" calcext:value-type="float">
            <text:p>0.0054535358</text:p>
          </table:table-cell>
          <table:table-cell table:style-name="ce6" office:value-type="float" office:value="0.005449664313" calcext:value-type="float">
            <text:p>0.0054496643</text:p>
          </table:table-cell>
          <table:table-cell table:style-name="ce6" office:value-type="float" office:value="0.005452832207" calcext:value-type="float">
            <text:p>0.0054528322</text:p>
          </table:table-cell>
          <table:table-cell table:style-name="ce6" office:value-type="float" office:value="0.005450784229" calcext:value-type="float">
            <text:p>0.0054507842</text:p>
          </table:table-cell>
          <table:table-cell table:style-name="ce21" office:value-type="float" office:value="0.005458338549" calcext:value-type="float">
            <text:p>0.005458338549</text:p>
          </table:table-cell>
          <table:table-cell table:style-name="ce21" office:value-type="float" office:value="0.000000001914205129" calcext:value-type="float">
            <text:p>0.000000001914</text:p>
          </table:table-cell>
          <table:table-cell table:style-name="ce6" office:value-type="float" office:value="67108864" calcext:value-type="float">
            <text:p>67108864</text:p>
          </table:table-cell>
          <table:table-cell table:style-name="ce21" office:value-type="float" office:value="12294.74196" calcext:value-type="float">
            <text:p>12294.741960000000</text:p>
          </table:table-cell>
          <table:table-cell table:style-name="ce21" table:formula="of:=[.$DD$26]/[.$DD30]" office:value-type="float" office:value="35.0272212640653" calcext:value-type="float">
            <text:p>35.027221264065</text:p>
          </table:table-cell>
          <table:table-cell table:style-name="ce6" table:number-columns-repeated="91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 table:style-name="ce15" office:value-type="string" calcext:value-type="string">
            <text:p>Host: saturno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15" office:value-type="string" calcext:value-type="string">
            <text:p>O.S.: Ubuntu 16.04 LTS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15" office:value-type="string" calcext:value-type="string">
            <text:p>Host compiler: gcc 5.4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15" office:value-type="string" calcext:value-type="string">
            <text:p>Compiler optimization: no (-O0)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15" office:value-type="string" calcext:value-type="string">
            <text:p>OpenCL GPU version: 1.2 CUDA 9.0.368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15" office:value-type="string" calcext:value-type="string">
            <text:p>CUDA compiler: nvcc 7.5.17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15" office:value-type="string" calcext:value-type="string">
            <text:p>Samples per test: 100</text:p>
          </table:table-cell>
          <table:table-cell table:style-name="Default"/>
          <table:table-cell table:number-columns-repeated="101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2" loext:min-decimal-places="12" number:min-integer-digits="1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scale-to="45%" style:table-centering="both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3">00/00/0000</text:date>, <text:time style:data-style-name="N2" text:time-value="14:06:50.0451999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3T14:27:34.977281467</dc:date>
    <meta:editing-duration>PT17H52M28S</meta:editing-duration>
    <meta:editing-cycles>31</meta:editing-cycles>
    <meta:generator>LibreOffice/5.1.6.2$Linux_X86_64 LibreOffice_project/10m0$Build-2</meta:generator>
    <meta:document-statistic meta:table-count="1" meta:cell-count="291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12" loext:min-decimal-places="1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2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2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2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2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982cm" svg:y="0.315cm" chart:style-name="ch2">
          <text:p>Speed-up  from serial version</text:p>
        </chart:title>
        <chart:legend chart:legend-position="end" svg:x="12.79cm" svg:y="3.4cm" style:legend-expansion="high" chart:style-name="ch3"/>
        <chart:plot-area chart:style-name="ch4" table:cell-range-address="Host_Saturno.F3:Host_Saturno.F3 Host_Saturno.F9:Host_Saturno.F9 Host_Saturno.F15:Host_Saturno.F15 Host_Saturno.F21:Host_Saturno.F21 Host_Saturno.F27:Host_Saturno.F27 Host_Saturno.DH3:Host_Saturno.DH6 Host_Saturno.DH9:Host_Saturno.DH12 Host_Saturno.DH15:Host_Saturno.DH18 Host_Saturno.DH21:Host_Saturno.DH24 Host_Saturno.DH27:Host_Saturno.DH30" chart:data-source-has-labels="both" svg:x="1.3cm" svg:y="1.252cm" svg:width="11.17cm" svg:height="6.61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4.446cm" svg:y="1.345cm" svg:width="8.008cm" svg:height="5.85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136cm" svg:y="8.051cm" chart:style-name="ch6">
              <text:p>array size</text:p>
            </chart:title>
            <chart:categories table:cell-range-address="Host_Saturno.F3:Host_Saturno.F3 Host_Saturno.F9:Host_Saturno.F9 Host_Saturno.F15:Host_Saturno.F15 Host_Saturno.F21:Host_Saturno.F21 Host_Saturno.F27:Host_Saturno.F27"/>
          </chart:axis>
          <chart:axis chart:dimension="y" chart:name="primary-y" chart:style-name="ch7">
            <chart:title svg:x="0.451cm" svg:y="5.267cm" chart:style-name="ch8">
              <text:p>speed-up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Host_Saturno.DH3:Host_Saturno.DH3 Host_Saturno.DH9:Host_Saturno.DH9 Host_Saturno.DH15:Host_Saturno.DH15 Host_Saturno.DH21:Host_Saturno.DH21 Host_Saturno.DH27:Host_Saturno.DH27" loext:label-string="openmp_cpu" chart:class="chart:bar">
            <chart:data-point chart:repeated="5"/>
          </chart:series>
          <chart:series chart:style-name="ch12" chart:values-cell-range-address="Host_Saturno.DH4:Host_Saturno.DH4 Host_Saturno.DH10:Host_Saturno.DH10 Host_Saturno.DH16:Host_Saturno.DH16 Host_Saturno.DH22:Host_Saturno.DH22 Host_Saturno.DH28:Host_Saturno.DH28" loext:label-string="opencliper_cpu" chart:class="chart:bar">
            <chart:data-point chart:repeated="5"/>
          </chart:series>
          <chart:series chart:style-name="ch13" chart:values-cell-range-address="Host_Saturno.DH5:Host_Saturno.DH5 Host_Saturno.DH11:Host_Saturno.DH11 Host_Saturno.DH17:Host_Saturno.DH17 Host_Saturno.DH23:Host_Saturno.DH23 Host_Saturno.DH29:Host_Saturno.DH29" loext:label-string="opencliper_gpu" chart:class="chart:bar">
            <chart:data-point chart:repeated="5"/>
          </chart:series>
          <chart:series chart:style-name="ch14" chart:values-cell-range-address="Host_Saturno.DH6:Host_Saturno.DH6 Host_Saturno.DH12:Host_Saturno.DH12 Host_Saturno.DH18:Host_Saturno.DH18 Host_Saturno.DH24:Host_Saturno.DH24 Host_Saturno.DH30:Host_Saturno.DH30" loext:label-string="cuda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mp_cpu</text:p>
              </table:table-cell>
              <table:table-cell office:value-type="string">
                <text:p>opencliper_cpu</text:p>
              </table:table-cell>
              <table:table-cell office:value-type="string">
                <text:p>opencliper_gpu</text:p>
              </table:table-cell>
              <table:table-cell office:value-type="string">
                <text:p>cuda</text:p>
              </table:table-cell>
            </table:table-row>
          </table:table-header-rows>
          <table:table-rows>
            <table:table-row>
              <table:table-cell office:value-type="float" office:value="512">
                <text:p>512</text:p>
                <draw:g>
                  <svg:desc>Host_Saturno.F3:Host_Saturno.F3 Host_Saturno.F9:Host_Saturno.F9 Host_Saturno.F15:Host_Saturno.F15 Host_Saturno.F21:Host_Saturno.F21 Host_Saturno.F27:Host_Saturno.F27</svg:desc>
                </draw:g>
              </table:table-cell>
              <table:table-cell office:value-type="float" office:value="1.39107757557733">
                <text:p>1.39107757557733</text:p>
                <draw:g>
                  <svg:desc>Host_Saturno.DH3:Host_Saturno.DH3 Host_Saturno.DH9:Host_Saturno.DH9 Host_Saturno.DH15:Host_Saturno.DH15 Host_Saturno.DH21:Host_Saturno.DH21 Host_Saturno.DH27:Host_Saturno.DH27</svg:desc>
                </draw:g>
              </table:table-cell>
              <table:table-cell office:value-type="float" office:value="2.00075376371203">
                <text:p>2.00075376371203</text:p>
                <draw:g>
                  <svg:desc>Host_Saturno.DH4:Host_Saturno.DH4 Host_Saturno.DH10:Host_Saturno.DH10 Host_Saturno.DH16:Host_Saturno.DH16 Host_Saturno.DH22:Host_Saturno.DH22 Host_Saturno.DH28:Host_Saturno.DH28</svg:desc>
                </draw:g>
              </table:table-cell>
              <table:table-cell office:value-type="float" office:value="29.9823623974243">
                <text:p>29.9823623974243</text:p>
                <draw:g>
                  <svg:desc>Host_Saturno.DH5:Host_Saturno.DH5 Host_Saturno.DH11:Host_Saturno.DH11 Host_Saturno.DH17:Host_Saturno.DH17 Host_Saturno.DH23:Host_Saturno.DH23 Host_Saturno.DH29:Host_Saturno.DH29</svg:desc>
                </draw:g>
              </table:table-cell>
              <table:table-cell office:value-type="float" office:value="28.6300986202271">
                <text:p>28.6300986202271</text:p>
                <draw:g>
                  <svg:desc>Host_Saturno.DH6:Host_Saturno.DH6 Host_Saturno.DH12:Host_Saturno.DH12 Host_Saturno.DH18:Host_Saturno.DH18 Host_Saturno.DH24:Host_Saturno.DH24 Host_Saturno.DH30:Host_Saturno.DH30</svg:desc>
                </draw:g>
              </table:table-cell>
            </table:table-row>
            <table:table-row>
              <table:table-cell office:value-type="float" office:value="1024">
                <text:p>1024</text:p>
              </table:table-cell>
              <table:table-cell office:value-type="float" office:value="1.75041550359101">
                <text:p>1.75041550359101</text:p>
              </table:table-cell>
              <table:table-cell office:value-type="float" office:value="1.83438830834022">
                <text:p>1.83438830834022</text:p>
              </table:table-cell>
              <table:table-cell office:value-type="float" office:value="31.6226326543312">
                <text:p>31.6226326543312</text:p>
              </table:table-cell>
              <table:table-cell office:value-type="float" office:value="31.7608770688441">
                <text:p>31.7608770688441</text:p>
              </table:table-cell>
            </table:table-row>
            <table:table-row>
              <table:table-cell office:value-type="float" office:value="2048">
                <text:p>2048</text:p>
              </table:table-cell>
              <table:table-cell office:value-type="float" office:value="1.9878358187151">
                <text:p>1.9878358187151</text:p>
              </table:table-cell>
              <table:table-cell office:value-type="float" office:value="1.92845953551652">
                <text:p>1.92845953551652</text:p>
              </table:table-cell>
              <table:table-cell office:value-type="float" office:value="33.8068418803747">
                <text:p>33.8068418803747</text:p>
              </table:table-cell>
              <table:table-cell office:value-type="float" office:value="34.3582301805294">
                <text:p>34.3582301805294</text:p>
              </table:table-cell>
            </table:table-row>
            <table:table-row>
              <table:table-cell office:value-type="float" office:value="4096">
                <text:p>4096</text:p>
              </table:table-cell>
              <table:table-cell office:value-type="float" office:value="2.07082341483376">
                <text:p>2.07082341483376</text:p>
              </table:table-cell>
              <table:table-cell office:value-type="float" office:value="1.89201669085487">
                <text:p>1.89201669085487</text:p>
              </table:table-cell>
              <table:table-cell office:value-type="float" office:value="33.3687030830731">
                <text:p>33.3687030830731</text:p>
              </table:table-cell>
              <table:table-cell office:value-type="float" office:value="34.3291240784403">
                <text:p>34.3291240784403</text:p>
              </table:table-cell>
            </table:table-row>
            <table:table-row>
              <table:table-cell office:value-type="float" office:value="8192">
                <text:p>8192</text:p>
              </table:table-cell>
              <table:table-cell office:value-type="float" office:value="2.10703552267008">
                <text:p>2.10703552267008</text:p>
              </table:table-cell>
              <table:table-cell office:value-type="float" office:value="1.94762637248733">
                <text:p>1.94762637248733</text:p>
              </table:table-cell>
              <table:table-cell office:value-type="float" office:value="35.2114810307732">
                <text:p>35.2114810307732</text:p>
              </table:table-cell>
              <table:table-cell office:value-type="float" office:value="35.0272212640653">
                <text:p>35.02722126406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