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6.86pt"/>
    </style:style>
    <style:style style:name="co2" style:family="table-column">
      <style:table-column-properties fo:break-before="auto" style:column-width="122.94pt"/>
    </style:style>
    <style:style style:name="co3" style:family="table-column">
      <style:table-column-properties fo:break-before="auto" style:column-width="290.49pt"/>
    </style:style>
    <style:style style:name="co4" style:family="table-column">
      <style:table-column-properties fo:break-before="auto" style:column-width="102.9pt"/>
    </style:style>
    <style:style style:name="co5" style:family="table-column">
      <style:table-column-properties fo:break-before="auto" style:column-width="105.19pt"/>
    </style:style>
    <style:style style:name="co6" style:family="table-column">
      <style:table-column-properties fo:break-before="auto" style:column-width="51.14pt"/>
    </style:style>
    <style:style style:name="co7" style:family="table-column">
      <style:table-column-properties fo:break-before="auto" style:column-width="99.04pt"/>
    </style:style>
    <style:style style:name="co8" style:family="table-column">
      <style:table-column-properties fo:break-before="auto" style:column-width="108.31pt"/>
    </style:style>
    <style:style style:name="co9" style:family="table-column">
      <style:table-column-properties fo:break-before="auto" style:column-width="116.79pt"/>
    </style:style>
    <style:style style:name="co10" style:family="table-column">
      <style:table-column-properties fo:break-before="auto" style:column-width="127.59pt"/>
    </style:style>
    <style:style style:name="co11" style:family="table-column">
      <style:table-column-properties fo:break-before="auto" style:column-width="166.2pt"/>
    </style:style>
    <style:style style:name="co12" style:family="table-column">
      <style:table-column-properties fo:break-before="auto" style:column-width="109.84pt"/>
    </style:style>
    <style:style style:name="co13" style:family="table-column">
      <style:table-column-properties fo:break-before="auto" style:column-width="102.64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rayMult_saturno" table:style-name="ta1">
        <table:shapes>
          <draw:frame draw:z-index="0" draw:style-name="gr1" draw:text-style-name="P1" svg:width="453.51pt" svg:height="255.09pt" svg:x="1076.83pt" svg:y="242.93pt">
            <loext:p draw:notify-on-update-of-ranges="arrayMult_saturno.F3:arrayMult_saturno.F3 arrayMult_saturno.F9:arrayMult_saturno.F9 arrayMult_saturno.F15:arrayMult_saturno.F15  arrayMult_saturno.DH3:arrayMult_saturno.DH3 arrayMult_saturno.DH9:arrayMult_saturno.DH9 arrayMult_saturno.DH15:arrayMult_saturno.DH15  arrayMult_saturno.DH4:arrayMult_saturno.DH4 arrayMult_saturno.DH10:arrayMult_saturno.DH10 arrayMult_saturno.DH16:arrayMult_saturno.DH16  arrayMult_saturno.DH5:arrayMult_saturno.DH5 arrayMult_saturno.DH11:arrayMult_saturno.DH11 arrayMult_saturno.DH17:arrayMult_saturno.DH17  arrayMult_saturno.DH6:arrayMult_saturno.DH6 arrayMult_saturno.DH12:arrayMult_saturno.DH12 arrayMult_saturno.DH18:arrayMult_saturno.DH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visibility="collapse" table:number-columns-repeated="10" table:default-cell-style-name="Default"/>
        <table:table-column table:style-name="co8" table:visibility="collapse" table:number-columns-repeated="90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row table:style-name="ro1">
          <table:table-cell office:value-type="string" calcext:value-type="string">
            <text:p>Test name</text:p>
          </table:table-cell>
          <table:table-cell office:value-type="string" calcext:value-type="string">
            <text:p>Device type</text:p>
          </table:table-cell>
          <table:table-cell office:value-type="string" calcext:value-type="string">
            <text:p>Device info</text:p>
          </table:table-cell>
          <table:table-cell office:value-type="string" calcext:value-type="string">
            <text:p>Dim grid / global size</text:p>
          </table:table-cell>
          <table:table-cell office:value-type="string" calcext:value-type="string">
            <text:p>Dim block / local size</text:p>
          </table:table-cell>
          <table:table-cell office:value-type="string" calcext:value-type="string">
            <text:p>Data size</text:p>
          </table:table-cell>
          <table:table-cell office:value-type="string" calcext:value-type="string">
            <text:p>Number of iterations</text:p>
          </table:table-cell>
          <table:table-cell office:value-type="string" calcext:value-type="string">
            <text:p>execution time #0 (s)</text:p>
          </table:table-cell>
          <table:table-cell office:value-type="string" calcext:value-type="string">
            <text:p>execution time #1 (s)</text:p>
          </table:table-cell>
          <table:table-cell office:value-type="string" calcext:value-type="string">
            <text:p>execution time #2 (s)</text:p>
          </table:table-cell>
          <table:table-cell office:value-type="string" calcext:value-type="string">
            <text:p>execution time #3 (s)</text:p>
          </table:table-cell>
          <table:table-cell office:value-type="string" calcext:value-type="string">
            <text:p>execution time #4 (s)</text:p>
          </table:table-cell>
          <table:table-cell office:value-type="string" calcext:value-type="string">
            <text:p>execution time #5 (s)</text:p>
          </table:table-cell>
          <table:table-cell office:value-type="string" calcext:value-type="string">
            <text:p>execution time #6 (s)</text:p>
          </table:table-cell>
          <table:table-cell office:value-type="string" calcext:value-type="string">
            <text:p>execution time #7 (s)</text:p>
          </table:table-cell>
          <table:table-cell office:value-type="string" calcext:value-type="string">
            <text:p>execution time #8 (s)</text:p>
          </table:table-cell>
          <table:table-cell office:value-type="string" calcext:value-type="string">
            <text:p>execution time #9 (s)</text:p>
          </table:table-cell>
          <table:table-cell office:value-type="string" calcext:value-type="string">
            <text:p>execution time #10 (s)</text:p>
          </table:table-cell>
          <table:table-cell office:value-type="string" calcext:value-type="string">
            <text:p>execution time #11 (s)</text:p>
          </table:table-cell>
          <table:table-cell office:value-type="string" calcext:value-type="string">
            <text:p>execution time #12 (s)</text:p>
          </table:table-cell>
          <table:table-cell office:value-type="string" calcext:value-type="string">
            <text:p>execution time #13 (s)</text:p>
          </table:table-cell>
          <table:table-cell office:value-type="string" calcext:value-type="string">
            <text:p>execution time #14 (s)</text:p>
          </table:table-cell>
          <table:table-cell office:value-type="string" calcext:value-type="string">
            <text:p>execution time #15 (s)</text:p>
          </table:table-cell>
          <table:table-cell office:value-type="string" calcext:value-type="string">
            <text:p>execution time #16 (s)</text:p>
          </table:table-cell>
          <table:table-cell office:value-type="string" calcext:value-type="string">
            <text:p>execution time #17 (s)</text:p>
          </table:table-cell>
          <table:table-cell office:value-type="string" calcext:value-type="string">
            <text:p>execution time #18 (s)</text:p>
          </table:table-cell>
          <table:table-cell office:value-type="string" calcext:value-type="string">
            <text:p>execution time #19 (s)</text:p>
          </table:table-cell>
          <table:table-cell office:value-type="string" calcext:value-type="string">
            <text:p>execution time #20 (s)</text:p>
          </table:table-cell>
          <table:table-cell office:value-type="string" calcext:value-type="string">
            <text:p>execution time #21 (s)</text:p>
          </table:table-cell>
          <table:table-cell office:value-type="string" calcext:value-type="string">
            <text:p>execution time #22 (s)</text:p>
          </table:table-cell>
          <table:table-cell office:value-type="string" calcext:value-type="string">
            <text:p>execution time #23 (s)</text:p>
          </table:table-cell>
          <table:table-cell office:value-type="string" calcext:value-type="string">
            <text:p>execution time #24 (s)</text:p>
          </table:table-cell>
          <table:table-cell office:value-type="string" calcext:value-type="string">
            <text:p>execution time #25 (s)</text:p>
          </table:table-cell>
          <table:table-cell office:value-type="string" calcext:value-type="string">
            <text:p>execution time #26 (s)</text:p>
          </table:table-cell>
          <table:table-cell office:value-type="string" calcext:value-type="string">
            <text:p>execution time #27 (s)</text:p>
          </table:table-cell>
          <table:table-cell office:value-type="string" calcext:value-type="string">
            <text:p>execution time #28 (s)</text:p>
          </table:table-cell>
          <table:table-cell office:value-type="string" calcext:value-type="string">
            <text:p>execution time #29 (s)</text:p>
          </table:table-cell>
          <table:table-cell office:value-type="string" calcext:value-type="string">
            <text:p>execution time #30 (s)</text:p>
          </table:table-cell>
          <table:table-cell office:value-type="string" calcext:value-type="string">
            <text:p>execution time #31 (s)</text:p>
          </table:table-cell>
          <table:table-cell office:value-type="string" calcext:value-type="string">
            <text:p>execution time #32 (s)</text:p>
          </table:table-cell>
          <table:table-cell office:value-type="string" calcext:value-type="string">
            <text:p>execution time #33 (s)</text:p>
          </table:table-cell>
          <table:table-cell office:value-type="string" calcext:value-type="string">
            <text:p>execution time #34 (s)</text:p>
          </table:table-cell>
          <table:table-cell office:value-type="string" calcext:value-type="string">
            <text:p>execution time #35 (s)</text:p>
          </table:table-cell>
          <table:table-cell office:value-type="string" calcext:value-type="string">
            <text:p>execution time #36 (s)</text:p>
          </table:table-cell>
          <table:table-cell office:value-type="string" calcext:value-type="string">
            <text:p>execution time #37 (s)</text:p>
          </table:table-cell>
          <table:table-cell office:value-type="string" calcext:value-type="string">
            <text:p>execution time #38 (s)</text:p>
          </table:table-cell>
          <table:table-cell office:value-type="string" calcext:value-type="string">
            <text:p>execution time #39 (s)</text:p>
          </table:table-cell>
          <table:table-cell office:value-type="string" calcext:value-type="string">
            <text:p>execution time #40 (s)</text:p>
          </table:table-cell>
          <table:table-cell office:value-type="string" calcext:value-type="string">
            <text:p>execution time #41 (s)</text:p>
          </table:table-cell>
          <table:table-cell office:value-type="string" calcext:value-type="string">
            <text:p>execution time #42 (s)</text:p>
          </table:table-cell>
          <table:table-cell office:value-type="string" calcext:value-type="string">
            <text:p>execution time #43 (s)</text:p>
          </table:table-cell>
          <table:table-cell office:value-type="string" calcext:value-type="string">
            <text:p>execution time #44 (s)</text:p>
          </table:table-cell>
          <table:table-cell office:value-type="string" calcext:value-type="string">
            <text:p>execution time #45 (s)</text:p>
          </table:table-cell>
          <table:table-cell office:value-type="string" calcext:value-type="string">
            <text:p>execution time #46 (s)</text:p>
          </table:table-cell>
          <table:table-cell office:value-type="string" calcext:value-type="string">
            <text:p>execution time #47 (s)</text:p>
          </table:table-cell>
          <table:table-cell office:value-type="string" calcext:value-type="string">
            <text:p>execution time #48 (s)</text:p>
          </table:table-cell>
          <table:table-cell office:value-type="string" calcext:value-type="string">
            <text:p>execution time #49 (s)</text:p>
          </table:table-cell>
          <table:table-cell office:value-type="string" calcext:value-type="string">
            <text:p>execution time #50 (s)</text:p>
          </table:table-cell>
          <table:table-cell office:value-type="string" calcext:value-type="string">
            <text:p>execution time #51 (s)</text:p>
          </table:table-cell>
          <table:table-cell office:value-type="string" calcext:value-type="string">
            <text:p>execution time #52 (s)</text:p>
          </table:table-cell>
          <table:table-cell office:value-type="string" calcext:value-type="string">
            <text:p>execution time #53 (s)</text:p>
          </table:table-cell>
          <table:table-cell office:value-type="string" calcext:value-type="string">
            <text:p>execution time #54 (s)</text:p>
          </table:table-cell>
          <table:table-cell office:value-type="string" calcext:value-type="string">
            <text:p>execution time #55 (s)</text:p>
          </table:table-cell>
          <table:table-cell office:value-type="string" calcext:value-type="string">
            <text:p>execution time #56 (s)</text:p>
          </table:table-cell>
          <table:table-cell office:value-type="string" calcext:value-type="string">
            <text:p>execution time #57 (s)</text:p>
          </table:table-cell>
          <table:table-cell office:value-type="string" calcext:value-type="string">
            <text:p>execution time #58 (s)</text:p>
          </table:table-cell>
          <table:table-cell office:value-type="string" calcext:value-type="string">
            <text:p>execution time #59 (s)</text:p>
          </table:table-cell>
          <table:table-cell office:value-type="string" calcext:value-type="string">
            <text:p>execution time #60 (s)</text:p>
          </table:table-cell>
          <table:table-cell office:value-type="string" calcext:value-type="string">
            <text:p>execution time #61 (s)</text:p>
          </table:table-cell>
          <table:table-cell office:value-type="string" calcext:value-type="string">
            <text:p>execution time #62 (s)</text:p>
          </table:table-cell>
          <table:table-cell office:value-type="string" calcext:value-type="string">
            <text:p>execution time #63 (s)</text:p>
          </table:table-cell>
          <table:table-cell office:value-type="string" calcext:value-type="string">
            <text:p>execution time #64 (s)</text:p>
          </table:table-cell>
          <table:table-cell office:value-type="string" calcext:value-type="string">
            <text:p>execution time #65 (s)</text:p>
          </table:table-cell>
          <table:table-cell office:value-type="string" calcext:value-type="string">
            <text:p>execution time #66 (s)</text:p>
          </table:table-cell>
          <table:table-cell office:value-type="string" calcext:value-type="string">
            <text:p>execution time #67 (s)</text:p>
          </table:table-cell>
          <table:table-cell office:value-type="string" calcext:value-type="string">
            <text:p>execution time #68 (s)</text:p>
          </table:table-cell>
          <table:table-cell office:value-type="string" calcext:value-type="string">
            <text:p>execution time #69 (s)</text:p>
          </table:table-cell>
          <table:table-cell office:value-type="string" calcext:value-type="string">
            <text:p>execution time #70 (s)</text:p>
          </table:table-cell>
          <table:table-cell office:value-type="string" calcext:value-type="string">
            <text:p>execution time #71 (s)</text:p>
          </table:table-cell>
          <table:table-cell office:value-type="string" calcext:value-type="string">
            <text:p>execution time #72 (s)</text:p>
          </table:table-cell>
          <table:table-cell office:value-type="string" calcext:value-type="string">
            <text:p>execution time #73 (s)</text:p>
          </table:table-cell>
          <table:table-cell office:value-type="string" calcext:value-type="string">
            <text:p>execution time #74 (s)</text:p>
          </table:table-cell>
          <table:table-cell office:value-type="string" calcext:value-type="string">
            <text:p>execution time #75 (s)</text:p>
          </table:table-cell>
          <table:table-cell office:value-type="string" calcext:value-type="string">
            <text:p>execution time #76 (s)</text:p>
          </table:table-cell>
          <table:table-cell office:value-type="string" calcext:value-type="string">
            <text:p>execution time #77 (s)</text:p>
          </table:table-cell>
          <table:table-cell office:value-type="string" calcext:value-type="string">
            <text:p>execution time #78 (s)</text:p>
          </table:table-cell>
          <table:table-cell office:value-type="string" calcext:value-type="string">
            <text:p>execution time #79 (s)</text:p>
          </table:table-cell>
          <table:table-cell office:value-type="string" calcext:value-type="string">
            <text:p>execution time #80 (s)</text:p>
          </table:table-cell>
          <table:table-cell office:value-type="string" calcext:value-type="string">
            <text:p>execution time #81 (s)</text:p>
          </table:table-cell>
          <table:table-cell office:value-type="string" calcext:value-type="string">
            <text:p>execution time #82 (s)</text:p>
          </table:table-cell>
          <table:table-cell office:value-type="string" calcext:value-type="string">
            <text:p>execution time #83 (s)</text:p>
          </table:table-cell>
          <table:table-cell office:value-type="string" calcext:value-type="string">
            <text:p>execution time #84 (s)</text:p>
          </table:table-cell>
          <table:table-cell office:value-type="string" calcext:value-type="string">
            <text:p>execution time #85 (s)</text:p>
          </table:table-cell>
          <table:table-cell office:value-type="string" calcext:value-type="string">
            <text:p>execution time #86 (s)</text:p>
          </table:table-cell>
          <table:table-cell office:value-type="string" calcext:value-type="string">
            <text:p>execution time #87 (s)</text:p>
          </table:table-cell>
          <table:table-cell office:value-type="string" calcext:value-type="string">
            <text:p>execution time #88 (s)</text:p>
          </table:table-cell>
          <table:table-cell office:value-type="string" calcext:value-type="string">
            <text:p>execution time #89 (s)</text:p>
          </table:table-cell>
          <table:table-cell office:value-type="string" calcext:value-type="string">
            <text:p>execution time #90 (s)</text:p>
          </table:table-cell>
          <table:table-cell office:value-type="string" calcext:value-type="string">
            <text:p>execution time #91 (s)</text:p>
          </table:table-cell>
          <table:table-cell office:value-type="string" calcext:value-type="string">
            <text:p>execution time #92 (s)</text:p>
          </table:table-cell>
          <table:table-cell office:value-type="string" calcext:value-type="string">
            <text:p>execution time #93 (s)</text:p>
          </table:table-cell>
          <table:table-cell office:value-type="string" calcext:value-type="string">
            <text:p>execution time #94 (s)</text:p>
          </table:table-cell>
          <table:table-cell office:value-type="string" calcext:value-type="string">
            <text:p>execution time #95 (s)</text:p>
          </table:table-cell>
          <table:table-cell office:value-type="string" calcext:value-type="string">
            <text:p>execution time #96 (s)</text:p>
          </table:table-cell>
          <table:table-cell office:value-type="string" calcext:value-type="string">
            <text:p>execution time #97 (s)</text:p>
          </table:table-cell>
          <table:table-cell office:value-type="string" calcext:value-type="string">
            <text:p>execution time #98 (s)</text:p>
          </table:table-cell>
          <table:table-cell office:value-type="string" calcext:value-type="string">
            <text:p>execution time #99 (s)</text:p>
          </table:table-cell>
          <table:table-cell office:value-type="string" calcext:value-type="string">
            <text:p>Mean execution time (s)</text:p>
          </table:table-cell>
          <table:table-cell office:value-type="string" calcext:value-type="string">
            <text:p>Variance of execution time</text:p>
          </table:table-cell>
          <table:table-cell office:value-type="string" calcext:value-type="string">
            <text:p>Number of operations (per iteration)</text:p>
          </table:table-cell>
          <table:table-cell office:value-type="string" calcext:value-type="string">
            <text:p>Throughput (MFLOPS)</text:p>
          </table:table-cell>
          <table:table-cell/>
        </table:table-row>
        <table:table-row table:style-name="ro1">
          <table:table-cell office:value-type="string" calcext:value-type="string">
            <text:p>arrayMultSerial</text:p>
          </table:table-cell>
          <table:table-cell office:value-type="string" calcext:value-type="string">
            <text:p>CP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12" calcext:value-type="float">
            <text:p>512</text:p>
          </table:table-cell>
          <table:table-cell office:value-type="float" office:value="100" calcext:value-type="float">
            <text:p>100</text:p>
          </table:table-cell>
          <table:table-cell office:value-type="float" office:value="0.569833071" calcext:value-type="float">
            <text:p>0.569833071</text:p>
          </table:table-cell>
          <table:table-cell office:value-type="float" office:value="0.492637156" calcext:value-type="float">
            <text:p>0.492637156</text:p>
          </table:table-cell>
          <table:table-cell office:value-type="float" office:value="0.489055133" calcext:value-type="float">
            <text:p>0.489055133</text:p>
          </table:table-cell>
          <table:table-cell office:value-type="float" office:value="0.481731372" calcext:value-type="float">
            <text:p>0.481731372</text:p>
          </table:table-cell>
          <table:table-cell office:value-type="float" office:value="0.481674815" calcext:value-type="float">
            <text:p>0.481674815</text:p>
          </table:table-cell>
          <table:table-cell office:value-type="float" office:value="0.480994688" calcext:value-type="float">
            <text:p>0.480994688</text:p>
          </table:table-cell>
          <table:table-cell office:value-type="float" office:value="0.479619088" calcext:value-type="float">
            <text:p>0.479619088</text:p>
          </table:table-cell>
          <table:table-cell office:value-type="float" office:value="0.484870156" calcext:value-type="float">
            <text:p>0.484870156</text:p>
          </table:table-cell>
          <table:table-cell office:value-type="float" office:value="0.479703389" calcext:value-type="float">
            <text:p>0.479703389</text:p>
          </table:table-cell>
          <table:table-cell office:value-type="float" office:value="0.486026042" calcext:value-type="float">
            <text:p>0.486026042</text:p>
          </table:table-cell>
          <table:table-cell office:value-type="float" office:value="0.479665335" calcext:value-type="float">
            <text:p>0.479665335</text:p>
          </table:table-cell>
          <table:table-cell office:value-type="float" office:value="0.481240561" calcext:value-type="float">
            <text:p>0.481240561</text:p>
          </table:table-cell>
          <table:table-cell office:value-type="float" office:value="0.479554173" calcext:value-type="float">
            <text:p>0.479554173</text:p>
          </table:table-cell>
          <table:table-cell office:value-type="float" office:value="0.484630357" calcext:value-type="float">
            <text:p>0.484630357</text:p>
          </table:table-cell>
          <table:table-cell office:value-type="float" office:value="0.479660313" calcext:value-type="float">
            <text:p>0.479660313</text:p>
          </table:table-cell>
          <table:table-cell office:value-type="float" office:value="0.483773481" calcext:value-type="float">
            <text:p>0.483773481</text:p>
          </table:table-cell>
          <table:table-cell office:value-type="float" office:value="0.479782171" calcext:value-type="float">
            <text:p>0.479782171</text:p>
          </table:table-cell>
          <table:table-cell office:value-type="float" office:value="0.481195576" calcext:value-type="float">
            <text:p>0.481195576</text:p>
          </table:table-cell>
          <table:table-cell office:value-type="float" office:value="0.486662526" calcext:value-type="float">
            <text:p>0.486662526</text:p>
          </table:table-cell>
          <table:table-cell office:value-type="float" office:value="0.482502068" calcext:value-type="float">
            <text:p>0.482502068</text:p>
          </table:table-cell>
          <table:table-cell office:value-type="float" office:value="0.479696842" calcext:value-type="float">
            <text:p>0.479696842</text:p>
          </table:table-cell>
          <table:table-cell office:value-type="float" office:value="0.48333471" calcext:value-type="float">
            <text:p>0.48333471</text:p>
          </table:table-cell>
          <table:table-cell office:value-type="float" office:value="0.479823" calcext:value-type="float">
            <text:p>0.479823</text:p>
          </table:table-cell>
          <table:table-cell office:value-type="float" office:value="0.48780413" calcext:value-type="float">
            <text:p>0.48780413</text:p>
          </table:table-cell>
          <table:table-cell office:value-type="float" office:value="0.483816508" calcext:value-type="float">
            <text:p>0.483816508</text:p>
          </table:table-cell>
          <table:table-cell office:value-type="float" office:value="0.483966233" calcext:value-type="float">
            <text:p>0.483966233</text:p>
          </table:table-cell>
          <table:table-cell office:value-type="float" office:value="0.48096598" calcext:value-type="float">
            <text:p>0.48096598</text:p>
          </table:table-cell>
          <table:table-cell office:value-type="float" office:value="0.479884162" calcext:value-type="float">
            <text:p>0.479884162</text:p>
          </table:table-cell>
          <table:table-cell office:value-type="float" office:value="0.479802658" calcext:value-type="float">
            <text:p>0.479802658</text:p>
          </table:table-cell>
          <table:table-cell office:value-type="float" office:value="0.479991009" calcext:value-type="float">
            <text:p>0.479991009</text:p>
          </table:table-cell>
          <table:table-cell office:value-type="float" office:value="0.483083453" calcext:value-type="float">
            <text:p>0.483083453</text:p>
          </table:table-cell>
          <table:table-cell office:value-type="float" office:value="0.479620885" calcext:value-type="float">
            <text:p>0.479620885</text:p>
          </table:table-cell>
          <table:table-cell office:value-type="float" office:value="0.483372111" calcext:value-type="float">
            <text:p>0.483372111</text:p>
          </table:table-cell>
          <table:table-cell office:value-type="float" office:value="0.479713911" calcext:value-type="float">
            <text:p>0.479713911</text:p>
          </table:table-cell>
          <table:table-cell office:value-type="float" office:value="0.482751628" calcext:value-type="float">
            <text:p>0.482751628</text:p>
          </table:table-cell>
          <table:table-cell office:value-type="float" office:value="0.479791375" calcext:value-type="float">
            <text:p>0.479791375</text:p>
          </table:table-cell>
          <table:table-cell office:value-type="float" office:value="0.479639725" calcext:value-type="float">
            <text:p>0.479639725</text:p>
          </table:table-cell>
          <table:table-cell office:value-type="float" office:value="0.479565023" calcext:value-type="float">
            <text:p>0.479565023</text:p>
          </table:table-cell>
          <table:table-cell office:value-type="float" office:value="0.479793471" calcext:value-type="float">
            <text:p>0.479793471</text:p>
          </table:table-cell>
          <table:table-cell office:value-type="float" office:value="0.47956962" calcext:value-type="float">
            <text:p>0.47956962</text:p>
          </table:table-cell>
          <table:table-cell office:value-type="float" office:value="0.479563291" calcext:value-type="float">
            <text:p>0.479563291</text:p>
          </table:table-cell>
          <table:table-cell office:value-type="float" office:value="0.47950929" calcext:value-type="float">
            <text:p>0.47950929</text:p>
          </table:table-cell>
          <table:table-cell office:value-type="float" office:value="0.479559811" calcext:value-type="float">
            <text:p>0.479559811</text:p>
          </table:table-cell>
          <table:table-cell office:value-type="float" office:value="0.479630721" calcext:value-type="float">
            <text:p>0.479630721</text:p>
          </table:table-cell>
          <table:table-cell office:value-type="float" office:value="0.479659175" calcext:value-type="float">
            <text:p>0.479659175</text:p>
          </table:table-cell>
          <table:table-cell office:value-type="float" office:value="0.479657449" calcext:value-type="float">
            <text:p>0.479657449</text:p>
          </table:table-cell>
          <table:table-cell office:value-type="float" office:value="0.479546326" calcext:value-type="float">
            <text:p>0.479546326</text:p>
          </table:table-cell>
          <table:table-cell office:value-type="float" office:value="0.47954342" calcext:value-type="float">
            <text:p>0.47954342</text:p>
          </table:table-cell>
          <table:table-cell office:value-type="float" office:value="0.479540385" calcext:value-type="float">
            <text:p>0.479540385</text:p>
          </table:table-cell>
          <table:table-cell office:value-type="float" office:value="0.479580187" calcext:value-type="float">
            <text:p>0.479580187</text:p>
          </table:table-cell>
          <table:table-cell office:value-type="float" office:value="0.479651079" calcext:value-type="float">
            <text:p>0.479651079</text:p>
          </table:table-cell>
          <table:table-cell office:value-type="float" office:value="0.479520282" calcext:value-type="float">
            <text:p>0.479520282</text:p>
          </table:table-cell>
          <table:table-cell office:value-type="float" office:value="0.479598635" calcext:value-type="float">
            <text:p>0.479598635</text:p>
          </table:table-cell>
          <table:table-cell office:value-type="float" office:value="0.47955572" calcext:value-type="float">
            <text:p>0.47955572</text:p>
          </table:table-cell>
          <table:table-cell office:value-type="float" office:value="0.479458453" calcext:value-type="float">
            <text:p>0.479458453</text:p>
          </table:table-cell>
          <table:table-cell office:value-type="float" office:value="0.479700518" calcext:value-type="float">
            <text:p>0.479700518</text:p>
          </table:table-cell>
          <table:table-cell office:value-type="float" office:value="0.479503783" calcext:value-type="float">
            <text:p>0.479503783</text:p>
          </table:table-cell>
          <table:table-cell office:value-type="float" office:value="0.479717719" calcext:value-type="float">
            <text:p>0.479717719</text:p>
          </table:table-cell>
          <table:table-cell office:value-type="float" office:value="0.479609212" calcext:value-type="float">
            <text:p>0.479609212</text:p>
          </table:table-cell>
          <table:table-cell office:value-type="float" office:value="0.479580275" calcext:value-type="float">
            <text:p>0.479580275</text:p>
          </table:table-cell>
          <table:table-cell office:value-type="float" office:value="0.479542124" calcext:value-type="float">
            <text:p>0.479542124</text:p>
          </table:table-cell>
          <table:table-cell office:value-type="float" office:value="0.479822981" calcext:value-type="float">
            <text:p>0.479822981</text:p>
          </table:table-cell>
          <table:table-cell office:value-type="float" office:value="0.479605284" calcext:value-type="float">
            <text:p>0.479605284</text:p>
          </table:table-cell>
          <table:table-cell office:value-type="float" office:value="0.479885574" calcext:value-type="float">
            <text:p>0.479885574</text:p>
          </table:table-cell>
          <table:table-cell office:value-type="float" office:value="0.47954521" calcext:value-type="float">
            <text:p>0.47954521</text:p>
          </table:table-cell>
          <table:table-cell office:value-type="float" office:value="0.479609014" calcext:value-type="float">
            <text:p>0.479609014</text:p>
          </table:table-cell>
          <table:table-cell office:value-type="float" office:value="0.479489404" calcext:value-type="float">
            <text:p>0.479489404</text:p>
          </table:table-cell>
          <table:table-cell office:value-type="float" office:value="0.479579902" calcext:value-type="float">
            <text:p>0.479579902</text:p>
          </table:table-cell>
          <table:table-cell office:value-type="float" office:value="0.479570255" calcext:value-type="float">
            <text:p>0.479570255</text:p>
          </table:table-cell>
          <table:table-cell office:value-type="float" office:value="0.479689906" calcext:value-type="float">
            <text:p>0.479689906</text:p>
          </table:table-cell>
          <table:table-cell office:value-type="float" office:value="0.479629698" calcext:value-type="float">
            <text:p>0.479629698</text:p>
          </table:table-cell>
          <table:table-cell office:value-type="float" office:value="0.479591082" calcext:value-type="float">
            <text:p>0.479591082</text:p>
          </table:table-cell>
          <table:table-cell office:value-type="float" office:value="0.479840319" calcext:value-type="float">
            <text:p>0.479840319</text:p>
          </table:table-cell>
          <table:table-cell office:value-type="float" office:value="0.479548963" calcext:value-type="float">
            <text:p>0.479548963</text:p>
          </table:table-cell>
          <table:table-cell office:value-type="float" office:value="0.479811367" calcext:value-type="float">
            <text:p>0.479811367</text:p>
          </table:table-cell>
          <table:table-cell office:value-type="float" office:value="0.479905006" calcext:value-type="float">
            <text:p>0.479905006</text:p>
          </table:table-cell>
          <table:table-cell office:value-type="float" office:value="0.47961539" calcext:value-type="float">
            <text:p>0.47961539</text:p>
          </table:table-cell>
          <table:table-cell office:value-type="float" office:value="0.479669834" calcext:value-type="float">
            <text:p>0.479669834</text:p>
          </table:table-cell>
          <table:table-cell office:value-type="float" office:value="0.479762319" calcext:value-type="float">
            <text:p>0.479762319</text:p>
          </table:table-cell>
          <table:table-cell office:value-type="float" office:value="0.479530665" calcext:value-type="float">
            <text:p>0.479530665</text:p>
          </table:table-cell>
          <table:table-cell office:value-type="float" office:value="0.480353688" calcext:value-type="float">
            <text:p>0.480353688</text:p>
          </table:table-cell>
          <table:table-cell office:value-type="float" office:value="0.479566324" calcext:value-type="float">
            <text:p>0.479566324</text:p>
          </table:table-cell>
          <table:table-cell office:value-type="float" office:value="0.479972929" calcext:value-type="float">
            <text:p>0.479972929</text:p>
          </table:table-cell>
          <table:table-cell office:value-type="float" office:value="0.487979912" calcext:value-type="float">
            <text:p>0.487979912</text:p>
          </table:table-cell>
          <table:table-cell office:value-type="float" office:value="0.479623543" calcext:value-type="float">
            <text:p>0.479623543</text:p>
          </table:table-cell>
          <table:table-cell office:value-type="float" office:value="0.479541717" calcext:value-type="float">
            <text:p>0.479541717</text:p>
          </table:table-cell>
          <table:table-cell office:value-type="float" office:value="0.479669487" calcext:value-type="float">
            <text:p>0.479669487</text:p>
          </table:table-cell>
          <table:table-cell office:value-type="float" office:value="0.480189082" calcext:value-type="float">
            <text:p>0.480189082</text:p>
          </table:table-cell>
          <table:table-cell office:value-type="float" office:value="0.479656727" calcext:value-type="float">
            <text:p>0.479656727</text:p>
          </table:table-cell>
          <table:table-cell office:value-type="float" office:value="0.479614157" calcext:value-type="float">
            <text:p>0.479614157</text:p>
          </table:table-cell>
          <table:table-cell office:value-type="float" office:value="0.479577431" calcext:value-type="float">
            <text:p>0.479577431</text:p>
          </table:table-cell>
          <table:table-cell office:value-type="float" office:value="0.479503235" calcext:value-type="float">
            <text:p>0.479503235</text:p>
          </table:table-cell>
          <table:table-cell office:value-type="float" office:value="0.479763386" calcext:value-type="float">
            <text:p>0.479763386</text:p>
          </table:table-cell>
          <table:table-cell office:value-type="float" office:value="0.479655314" calcext:value-type="float">
            <text:p>0.479655314</text:p>
          </table:table-cell>
          <table:table-cell office:value-type="float" office:value="0.479579147" calcext:value-type="float">
            <text:p>0.479579147</text:p>
          </table:table-cell>
          <table:table-cell office:value-type="float" office:value="0.482290122" calcext:value-type="float">
            <text:p>0.482290122</text:p>
          </table:table-cell>
          <table:table-cell office:value-type="float" office:value="0.479591663" calcext:value-type="float">
            <text:p>0.479591663</text:p>
          </table:table-cell>
          <table:table-cell office:value-type="float" office:value="0.479624157" calcext:value-type="float">
            <text:p>0.479624157</text:p>
          </table:table-cell>
          <table:table-cell office:value-type="float" office:value="0.479622735" calcext:value-type="float">
            <text:p>0.479622735</text:p>
          </table:table-cell>
          <table:table-cell office:value-type="float" office:value="0.479553326" calcext:value-type="float">
            <text:p>0.479553326</text:p>
          </table:table-cell>
          <table:table-cell office:value-type="float" office:value="0.48160656015" calcext:value-type="float">
            <text:p>0.481606560150</text:p>
          </table:table-cell>
          <table:table-cell office:value-type="float" office:value="0.0000850572401514" calcext:value-type="float">
            <text:p>0.000085057240</text:p>
          </table:table-cell>
          <table:table-cell office:value-type="float" office:value="268173312" calcext:value-type="float">
            <text:p>268173312</text:p>
          </table:table-cell>
          <table:table-cell office:value-type="float" office:value="556.830687515" calcext:value-type="float">
            <text:p>556.830687515000</text:p>
          </table:table-cell>
          <table:table-cell table:formula="of:=[.$DD$2]/[.$DD2]" office:value-type="float" office:value="1" calcext:value-type="float">
            <text:p>1.000000000000</text:p>
          </table:table-cell>
        </table:table-row>
        <table:table-row table:style-name="ro1">
          <table:table-cell office:value-type="string" calcext:value-type="string">
            <text:p>arrayMultOpenMP_CPU</text:p>
          </table:table-cell>
          <table:table-cell office:value-type="string" calcext:value-type="string">
            <text:p>CP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12" calcext:value-type="float">
            <text:p>512</text:p>
          </table:table-cell>
          <table:table-cell office:value-type="float" office:value="100" calcext:value-type="float">
            <text:p>100</text:p>
          </table:table-cell>
          <table:table-cell office:value-type="float" office:value="0.220212276" calcext:value-type="float">
            <text:p>0.220212276</text:p>
          </table:table-cell>
          <table:table-cell office:value-type="float" office:value="0.208699696" calcext:value-type="float">
            <text:p>0.208699696</text:p>
          </table:table-cell>
          <table:table-cell office:value-type="float" office:value="0.20711656" calcext:value-type="float">
            <text:p>0.20711656</text:p>
          </table:table-cell>
          <table:table-cell office:value-type="float" office:value="0.209290676" calcext:value-type="float">
            <text:p>0.209290676</text:p>
          </table:table-cell>
          <table:table-cell office:value-type="float" office:value="0.207397537" calcext:value-type="float">
            <text:p>0.207397537</text:p>
          </table:table-cell>
          <table:table-cell office:value-type="float" office:value="0.208189515" calcext:value-type="float">
            <text:p>0.208189515</text:p>
          </table:table-cell>
          <table:table-cell office:value-type="float" office:value="0.206887053" calcext:value-type="float">
            <text:p>0.206887053</text:p>
          </table:table-cell>
          <table:table-cell office:value-type="float" office:value="0.207579853" calcext:value-type="float">
            <text:p>0.207579853</text:p>
          </table:table-cell>
          <table:table-cell office:value-type="float" office:value="0.209326301" calcext:value-type="float">
            <text:p>0.209326301</text:p>
          </table:table-cell>
          <table:table-cell office:value-type="float" office:value="0.208878652" calcext:value-type="float">
            <text:p>0.208878652</text:p>
          </table:table-cell>
          <table:table-cell office:value-type="float" office:value="0.20826516" calcext:value-type="float">
            <text:p>0.20826516</text:p>
          </table:table-cell>
          <table:table-cell office:value-type="float" office:value="0.206023248" calcext:value-type="float">
            <text:p>0.206023248</text:p>
          </table:table-cell>
          <table:table-cell office:value-type="float" office:value="0.208546361" calcext:value-type="float">
            <text:p>0.208546361</text:p>
          </table:table-cell>
          <table:table-cell office:value-type="float" office:value="0.208647376" calcext:value-type="float">
            <text:p>0.208647376</text:p>
          </table:table-cell>
          <table:table-cell office:value-type="float" office:value="0.208397818" calcext:value-type="float">
            <text:p>0.208397818</text:p>
          </table:table-cell>
          <table:table-cell office:value-type="float" office:value="0.209240371" calcext:value-type="float">
            <text:p>0.209240371</text:p>
          </table:table-cell>
          <table:table-cell office:value-type="float" office:value="0.207695014" calcext:value-type="float">
            <text:p>0.207695014</text:p>
          </table:table-cell>
          <table:table-cell office:value-type="float" office:value="0.208168487" calcext:value-type="float">
            <text:p>0.208168487</text:p>
          </table:table-cell>
          <table:table-cell office:value-type="float" office:value="0.207340343" calcext:value-type="float">
            <text:p>0.207340343</text:p>
          </table:table-cell>
          <table:table-cell office:value-type="float" office:value="0.208607065" calcext:value-type="float">
            <text:p>0.208607065</text:p>
          </table:table-cell>
          <table:table-cell office:value-type="float" office:value="0.208310603" calcext:value-type="float">
            <text:p>0.208310603</text:p>
          </table:table-cell>
          <table:table-cell office:value-type="float" office:value="0.20712013" calcext:value-type="float">
            <text:p>0.20712013</text:p>
          </table:table-cell>
          <table:table-cell office:value-type="float" office:value="0.207917159" calcext:value-type="float">
            <text:p>0.207917159</text:p>
          </table:table-cell>
          <table:table-cell office:value-type="float" office:value="0.206123535" calcext:value-type="float">
            <text:p>0.206123535</text:p>
          </table:table-cell>
          <table:table-cell office:value-type="float" office:value="0.208517593" calcext:value-type="float">
            <text:p>0.208517593</text:p>
          </table:table-cell>
          <table:table-cell office:value-type="float" office:value="0.208345688" calcext:value-type="float">
            <text:p>0.208345688</text:p>
          </table:table-cell>
          <table:table-cell office:value-type="float" office:value="0.207113737" calcext:value-type="float">
            <text:p>0.207113737</text:p>
          </table:table-cell>
          <table:table-cell office:value-type="float" office:value="0.20926296" calcext:value-type="float">
            <text:p>0.20926296</text:p>
          </table:table-cell>
          <table:table-cell office:value-type="float" office:value="0.207030047" calcext:value-type="float">
            <text:p>0.207030047</text:p>
          </table:table-cell>
          <table:table-cell office:value-type="float" office:value="0.208193606" calcext:value-type="float">
            <text:p>0.208193606</text:p>
          </table:table-cell>
          <table:table-cell office:value-type="float" office:value="0.210519083" calcext:value-type="float">
            <text:p>0.210519083</text:p>
          </table:table-cell>
          <table:table-cell office:value-type="float" office:value="0.207087564" calcext:value-type="float">
            <text:p>0.207087564</text:p>
          </table:table-cell>
          <table:table-cell office:value-type="float" office:value="0.209347151" calcext:value-type="float">
            <text:p>0.209347151</text:p>
          </table:table-cell>
          <table:table-cell office:value-type="float" office:value="0.206753268" calcext:value-type="float">
            <text:p>0.206753268</text:p>
          </table:table-cell>
          <table:table-cell office:value-type="float" office:value="0.209004082" calcext:value-type="float">
            <text:p>0.209004082</text:p>
          </table:table-cell>
          <table:table-cell office:value-type="float" office:value="0.206813465" calcext:value-type="float">
            <text:p>0.206813465</text:p>
          </table:table-cell>
          <table:table-cell office:value-type="float" office:value="0.208547661" calcext:value-type="float">
            <text:p>0.208547661</text:p>
          </table:table-cell>
          <table:table-cell office:value-type="float" office:value="0.208768278" calcext:value-type="float">
            <text:p>0.208768278</text:p>
          </table:table-cell>
          <table:table-cell office:value-type="float" office:value="0.208605483" calcext:value-type="float">
            <text:p>0.208605483</text:p>
          </table:table-cell>
          <table:table-cell office:value-type="float" office:value="0.208282236" calcext:value-type="float">
            <text:p>0.208282236</text:p>
          </table:table-cell>
          <table:table-cell office:value-type="float" office:value="0.207081394" calcext:value-type="float">
            <text:p>0.207081394</text:p>
          </table:table-cell>
          <table:table-cell office:value-type="float" office:value="0.209713732" calcext:value-type="float">
            <text:p>0.209713732</text:p>
          </table:table-cell>
          <table:table-cell office:value-type="float" office:value="0.207422752" calcext:value-type="float">
            <text:p>0.207422752</text:p>
          </table:table-cell>
          <table:table-cell office:value-type="float" office:value="0.208506075" calcext:value-type="float">
            <text:p>0.208506075</text:p>
          </table:table-cell>
          <table:table-cell office:value-type="float" office:value="0.208860775" calcext:value-type="float">
            <text:p>0.208860775</text:p>
          </table:table-cell>
          <table:table-cell office:value-type="float" office:value="0.207581377" calcext:value-type="float">
            <text:p>0.207581377</text:p>
          </table:table-cell>
          <table:table-cell office:value-type="float" office:value="0.208014083" calcext:value-type="float">
            <text:p>0.208014083</text:p>
          </table:table-cell>
          <table:table-cell office:value-type="float" office:value="0.207721611" calcext:value-type="float">
            <text:p>0.207721611</text:p>
          </table:table-cell>
          <table:table-cell office:value-type="float" office:value="0.208629036" calcext:value-type="float">
            <text:p>0.208629036</text:p>
          </table:table-cell>
          <table:table-cell office:value-type="float" office:value="0.208709858" calcext:value-type="float">
            <text:p>0.208709858</text:p>
          </table:table-cell>
          <table:table-cell office:value-type="float" office:value="0.207581399" calcext:value-type="float">
            <text:p>0.207581399</text:p>
          </table:table-cell>
          <table:table-cell office:value-type="float" office:value="0.209376713" calcext:value-type="float">
            <text:p>0.209376713</text:p>
          </table:table-cell>
          <table:table-cell office:value-type="float" office:value="0.207999579" calcext:value-type="float">
            <text:p>0.207999579</text:p>
          </table:table-cell>
          <table:table-cell office:value-type="float" office:value="0.208238171" calcext:value-type="float">
            <text:p>0.208238171</text:p>
          </table:table-cell>
          <table:table-cell office:value-type="float" office:value="0.208237021" calcext:value-type="float">
            <text:p>0.208237021</text:p>
          </table:table-cell>
          <table:table-cell office:value-type="float" office:value="0.207099569" calcext:value-type="float">
            <text:p>0.207099569</text:p>
          </table:table-cell>
          <table:table-cell office:value-type="float" office:value="0.209039327" calcext:value-type="float">
            <text:p>0.209039327</text:p>
          </table:table-cell>
          <table:table-cell office:value-type="float" office:value="0.206927669" calcext:value-type="float">
            <text:p>0.206927669</text:p>
          </table:table-cell>
          <table:table-cell office:value-type="float" office:value="0.208733109" calcext:value-type="float">
            <text:p>0.208733109</text:p>
          </table:table-cell>
          <table:table-cell office:value-type="float" office:value="0.208879183" calcext:value-type="float">
            <text:p>0.208879183</text:p>
          </table:table-cell>
          <table:table-cell office:value-type="float" office:value="0.208193478" calcext:value-type="float">
            <text:p>0.208193478</text:p>
          </table:table-cell>
          <table:table-cell office:value-type="float" office:value="0.207310767" calcext:value-type="float">
            <text:p>0.207310767</text:p>
          </table:table-cell>
          <table:table-cell office:value-type="float" office:value="0.209188034" calcext:value-type="float">
            <text:p>0.209188034</text:p>
          </table:table-cell>
          <table:table-cell office:value-type="float" office:value="0.208974931" calcext:value-type="float">
            <text:p>0.208974931</text:p>
          </table:table-cell>
          <table:table-cell office:value-type="float" office:value="0.20712334" calcext:value-type="float">
            <text:p>0.20712334</text:p>
          </table:table-cell>
          <table:table-cell office:value-type="float" office:value="0.208806013" calcext:value-type="float">
            <text:p>0.208806013</text:p>
          </table:table-cell>
          <table:table-cell office:value-type="float" office:value="0.207488385" calcext:value-type="float">
            <text:p>0.207488385</text:p>
          </table:table-cell>
          <table:table-cell office:value-type="float" office:value="0.208892906" calcext:value-type="float">
            <text:p>0.208892906</text:p>
          </table:table-cell>
          <table:table-cell office:value-type="float" office:value="0.209365086" calcext:value-type="float">
            <text:p>0.209365086</text:p>
          </table:table-cell>
          <table:table-cell office:value-type="float" office:value="0.207100852" calcext:value-type="float">
            <text:p>0.207100852</text:p>
          </table:table-cell>
          <table:table-cell office:value-type="float" office:value="0.207947029" calcext:value-type="float">
            <text:p>0.207947029</text:p>
          </table:table-cell>
          <table:table-cell office:value-type="float" office:value="0.206624556" calcext:value-type="float">
            <text:p>0.206624556</text:p>
          </table:table-cell>
          <table:table-cell office:value-type="float" office:value="0.208607442" calcext:value-type="float">
            <text:p>0.208607442</text:p>
          </table:table-cell>
          <table:table-cell office:value-type="float" office:value="0.215177722" calcext:value-type="float">
            <text:p>0.215177722</text:p>
          </table:table-cell>
          <table:table-cell office:value-type="float" office:value="0.207830982" calcext:value-type="float">
            <text:p>0.207830982</text:p>
          </table:table-cell>
          <table:table-cell office:value-type="float" office:value="0.209454332" calcext:value-type="float">
            <text:p>0.209454332</text:p>
          </table:table-cell>
          <table:table-cell office:value-type="float" office:value="0.20722943" calcext:value-type="float">
            <text:p>0.20722943</text:p>
          </table:table-cell>
          <table:table-cell office:value-type="float" office:value="0.207967166" calcext:value-type="float">
            <text:p>0.207967166</text:p>
          </table:table-cell>
          <table:table-cell office:value-type="float" office:value="0.208250885" calcext:value-type="float">
            <text:p>0.208250885</text:p>
          </table:table-cell>
          <table:table-cell office:value-type="float" office:value="0.207801241" calcext:value-type="float">
            <text:p>0.207801241</text:p>
          </table:table-cell>
          <table:table-cell office:value-type="float" office:value="0.209347317" calcext:value-type="float">
            <text:p>0.209347317</text:p>
          </table:table-cell>
          <table:table-cell office:value-type="float" office:value="0.207744467" calcext:value-type="float">
            <text:p>0.207744467</text:p>
          </table:table-cell>
          <table:table-cell office:value-type="float" office:value="0.207504838" calcext:value-type="float">
            <text:p>0.207504838</text:p>
          </table:table-cell>
          <table:table-cell office:value-type="float" office:value="0.207853638" calcext:value-type="float">
            <text:p>0.207853638</text:p>
          </table:table-cell>
          <table:table-cell office:value-type="float" office:value="0.208427581" calcext:value-type="float">
            <text:p>0.208427581</text:p>
          </table:table-cell>
          <table:table-cell office:value-type="float" office:value="0.208744922" calcext:value-type="float">
            <text:p>0.208744922</text:p>
          </table:table-cell>
          <table:table-cell office:value-type="float" office:value="0.209194823" calcext:value-type="float">
            <text:p>0.209194823</text:p>
          </table:table-cell>
          <table:table-cell office:value-type="float" office:value="0.209348766" calcext:value-type="float">
            <text:p>0.209348766</text:p>
          </table:table-cell>
          <table:table-cell office:value-type="float" office:value="0.207694696" calcext:value-type="float">
            <text:p>0.207694696</text:p>
          </table:table-cell>
          <table:table-cell office:value-type="float" office:value="0.207720536" calcext:value-type="float">
            <text:p>0.207720536</text:p>
          </table:table-cell>
          <table:table-cell office:value-type="float" office:value="0.207694741" calcext:value-type="float">
            <text:p>0.207694741</text:p>
          </table:table-cell>
          <table:table-cell office:value-type="float" office:value="0.208849722" calcext:value-type="float">
            <text:p>0.208849722</text:p>
          </table:table-cell>
          <table:table-cell office:value-type="float" office:value="0.208959293" calcext:value-type="float">
            <text:p>0.208959293</text:p>
          </table:table-cell>
          <table:table-cell office:value-type="float" office:value="0.207647004" calcext:value-type="float">
            <text:p>0.207647004</text:p>
          </table:table-cell>
          <table:table-cell office:value-type="float" office:value="0.207876729" calcext:value-type="float">
            <text:p>0.207876729</text:p>
          </table:table-cell>
          <table:table-cell office:value-type="float" office:value="0.207076263" calcext:value-type="float">
            <text:p>0.207076263</text:p>
          </table:table-cell>
          <table:table-cell office:value-type="float" office:value="0.208746696" calcext:value-type="float">
            <text:p>0.208746696</text:p>
          </table:table-cell>
          <table:table-cell office:value-type="float" office:value="0.208551807" calcext:value-type="float">
            <text:p>0.208551807</text:p>
          </table:table-cell>
          <table:table-cell office:value-type="float" office:value="0.207866023" calcext:value-type="float">
            <text:p>0.207866023</text:p>
          </table:table-cell>
          <table:table-cell office:value-type="float" office:value="0.209382197" calcext:value-type="float">
            <text:p>0.209382197</text:p>
          </table:table-cell>
          <table:table-cell office:value-type="float" office:value="0.2083609176" calcext:value-type="float">
            <text:p>0.208360917600</text:p>
          </table:table-cell>
          <table:table-cell office:value-type="float" office:value="0.00000265075551731" calcext:value-type="float">
            <text:p>0.000002650756</text:p>
          </table:table-cell>
          <table:table-cell office:value-type="float" office:value="268173312" calcext:value-type="float">
            <text:p>268173312</text:p>
          </table:table-cell>
          <table:table-cell office:value-type="float" office:value="1287.06148489" calcext:value-type="float">
            <text:p>1287.061484890000</text:p>
          </table:table-cell>
          <table:table-cell table:formula="of:=[.$DD$2]/[.$DD3]" office:value-type="float" office:value="2.31140544828355" calcext:value-type="float">
            <text:p>2.311405448284</text:p>
          </table:table-cell>
        </table:table-row>
        <table:table-row table:style-name="ro1">
          <table:table-cell office:value-type="string" calcext:value-type="string">
            <text:p>arrayMultOpenCLIPER_CPU</text:p>
          </table:table-cell>
          <table:table-cell office:value-type="string" calcext:value-type="string">
            <text:p>CL_DEVICE_TYPE_CPU</text:p>
          </table:table-cell>
          <table:table-cell office:value-type="string" calcext:value-type="string">
            <text:p>Intel(R) Corporation Intel(R) Core(TM) i7-4790 CPU @ 3.60GHz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12" calcext:value-type="float">
            <text:p>512</text:p>
          </table:table-cell>
          <table:table-cell office:value-type="float" office:value="100" calcext:value-type="float">
            <text:p>100</text:p>
          </table:table-cell>
          <table:table-cell office:value-type="float" office:value="0.043762904" calcext:value-type="float">
            <text:p>0.043762904</text:p>
          </table:table-cell>
          <table:table-cell office:value-type="float" office:value="0.042910393" calcext:value-type="float">
            <text:p>0.042910393</text:p>
          </table:table-cell>
          <table:table-cell office:value-type="float" office:value="0.041790581" calcext:value-type="float">
            <text:p>0.041790581</text:p>
          </table:table-cell>
          <table:table-cell office:value-type="float" office:value="0.041614692" calcext:value-type="float">
            <text:p>0.041614692</text:p>
          </table:table-cell>
          <table:table-cell office:value-type="float" office:value="0.041493704" calcext:value-type="float">
            <text:p>0.041493704</text:p>
          </table:table-cell>
          <table:table-cell office:value-type="float" office:value="0.041263708" calcext:value-type="float">
            <text:p>0.041263708</text:p>
          </table:table-cell>
          <table:table-cell office:value-type="float" office:value="0.044056952" calcext:value-type="float">
            <text:p>0.044056952</text:p>
          </table:table-cell>
          <table:table-cell office:value-type="float" office:value="0.039220692" calcext:value-type="float">
            <text:p>0.039220692</text:p>
          </table:table-cell>
          <table:table-cell office:value-type="float" office:value="0.042213158" calcext:value-type="float">
            <text:p>0.042213158</text:p>
          </table:table-cell>
          <table:table-cell office:value-type="float" office:value="0.039869678" calcext:value-type="float">
            <text:p>0.039869678</text:p>
          </table:table-cell>
          <table:table-cell office:value-type="float" office:value="0.042229559" calcext:value-type="float">
            <text:p>0.042229559</text:p>
          </table:table-cell>
          <table:table-cell office:value-type="float" office:value="0.039476011" calcext:value-type="float">
            <text:p>0.039476011</text:p>
          </table:table-cell>
          <table:table-cell office:value-type="float" office:value="0.041803676" calcext:value-type="float">
            <text:p>0.041803676</text:p>
          </table:table-cell>
          <table:table-cell office:value-type="float" office:value="0.042420039" calcext:value-type="float">
            <text:p>0.042420039</text:p>
          </table:table-cell>
          <table:table-cell office:value-type="float" office:value="0.040733312" calcext:value-type="float">
            <text:p>0.040733312</text:p>
          </table:table-cell>
          <table:table-cell office:value-type="float" office:value="0.040623413" calcext:value-type="float">
            <text:p>0.040623413</text:p>
          </table:table-cell>
          <table:table-cell office:value-type="float" office:value="0.04100978" calcext:value-type="float">
            <text:p>0.04100978</text:p>
          </table:table-cell>
          <table:table-cell office:value-type="float" office:value="0.040347728" calcext:value-type="float">
            <text:p>0.040347728</text:p>
          </table:table-cell>
          <table:table-cell office:value-type="float" office:value="0.041745756" calcext:value-type="float">
            <text:p>0.041745756</text:p>
          </table:table-cell>
          <table:table-cell office:value-type="float" office:value="0.03991245" calcext:value-type="float">
            <text:p>0.03991245</text:p>
          </table:table-cell>
          <table:table-cell office:value-type="float" office:value="0.040378556" calcext:value-type="float">
            <text:p>0.040378556</text:p>
          </table:table-cell>
          <table:table-cell office:value-type="float" office:value="0.039414933" calcext:value-type="float">
            <text:p>0.039414933</text:p>
          </table:table-cell>
          <table:table-cell office:value-type="float" office:value="0.042602634" calcext:value-type="float">
            <text:p>0.042602634</text:p>
          </table:table-cell>
          <table:table-cell office:value-type="float" office:value="0.040034038" calcext:value-type="float">
            <text:p>0.040034038</text:p>
          </table:table-cell>
          <table:table-cell office:value-type="float" office:value="0.039510049" calcext:value-type="float">
            <text:p>0.039510049</text:p>
          </table:table-cell>
          <table:table-cell office:value-type="float" office:value="0.040263944" calcext:value-type="float">
            <text:p>0.040263944</text:p>
          </table:table-cell>
          <table:table-cell office:value-type="float" office:value="0.040078573" calcext:value-type="float">
            <text:p>0.040078573</text:p>
          </table:table-cell>
          <table:table-cell office:value-type="float" office:value="0.041788081" calcext:value-type="float">
            <text:p>0.041788081</text:p>
          </table:table-cell>
          <table:table-cell office:value-type="float" office:value="0.040668964" calcext:value-type="float">
            <text:p>0.040668964</text:p>
          </table:table-cell>
          <table:table-cell office:value-type="float" office:value="0.039077374" calcext:value-type="float">
            <text:p>0.039077374</text:p>
          </table:table-cell>
          <table:table-cell office:value-type="float" office:value="0.04133601" calcext:value-type="float">
            <text:p>0.04133601</text:p>
          </table:table-cell>
          <table:table-cell office:value-type="float" office:value="0.040105806" calcext:value-type="float">
            <text:p>0.040105806</text:p>
          </table:table-cell>
          <table:table-cell office:value-type="float" office:value="0.043283986" calcext:value-type="float">
            <text:p>0.043283986</text:p>
          </table:table-cell>
          <table:table-cell office:value-type="float" office:value="0.041746957" calcext:value-type="float">
            <text:p>0.041746957</text:p>
          </table:table-cell>
          <table:table-cell office:value-type="float" office:value="0.044659099" calcext:value-type="float">
            <text:p>0.044659099</text:p>
          </table:table-cell>
          <table:table-cell office:value-type="float" office:value="0.037962192" calcext:value-type="float">
            <text:p>0.037962192</text:p>
          </table:table-cell>
          <table:table-cell office:value-type="float" office:value="0.0400487" calcext:value-type="float">
            <text:p>0.0400487</text:p>
          </table:table-cell>
          <table:table-cell office:value-type="float" office:value="0.041991465" calcext:value-type="float">
            <text:p>0.041991465</text:p>
          </table:table-cell>
          <table:table-cell office:value-type="float" office:value="0.039307541" calcext:value-type="float">
            <text:p>0.039307541</text:p>
          </table:table-cell>
          <table:table-cell office:value-type="float" office:value="0.039989348" calcext:value-type="float">
            <text:p>0.039989348</text:p>
          </table:table-cell>
          <table:table-cell office:value-type="float" office:value="0.041610779" calcext:value-type="float">
            <text:p>0.041610779</text:p>
          </table:table-cell>
          <table:table-cell office:value-type="float" office:value="0.04167551" calcext:value-type="float">
            <text:p>0.04167551</text:p>
          </table:table-cell>
          <table:table-cell office:value-type="float" office:value="0.042192694" calcext:value-type="float">
            <text:p>0.042192694</text:p>
          </table:table-cell>
          <table:table-cell office:value-type="float" office:value="0.038658271" calcext:value-type="float">
            <text:p>0.038658271</text:p>
          </table:table-cell>
          <table:table-cell office:value-type="float" office:value="0.041130818" calcext:value-type="float">
            <text:p>0.041130818</text:p>
          </table:table-cell>
          <table:table-cell office:value-type="float" office:value="0.040140015" calcext:value-type="float">
            <text:p>0.040140015</text:p>
          </table:table-cell>
          <table:table-cell office:value-type="float" office:value="0.0399115" calcext:value-type="float">
            <text:p>0.0399115</text:p>
          </table:table-cell>
          <table:table-cell office:value-type="float" office:value="0.04250055" calcext:value-type="float">
            <text:p>0.04250055</text:p>
          </table:table-cell>
          <table:table-cell office:value-type="float" office:value="0.041616895" calcext:value-type="float">
            <text:p>0.041616895</text:p>
          </table:table-cell>
          <table:table-cell office:value-type="float" office:value="0.043750244" calcext:value-type="float">
            <text:p>0.043750244</text:p>
          </table:table-cell>
          <table:table-cell office:value-type="float" office:value="0.041966958" calcext:value-type="float">
            <text:p>0.041966958</text:p>
          </table:table-cell>
          <table:table-cell office:value-type="float" office:value="0.041928591" calcext:value-type="float">
            <text:p>0.041928591</text:p>
          </table:table-cell>
          <table:table-cell office:value-type="float" office:value="0.042162324" calcext:value-type="float">
            <text:p>0.042162324</text:p>
          </table:table-cell>
          <table:table-cell office:value-type="float" office:value="0.040638978" calcext:value-type="float">
            <text:p>0.040638978</text:p>
          </table:table-cell>
          <table:table-cell office:value-type="float" office:value="0.040419412" calcext:value-type="float">
            <text:p>0.040419412</text:p>
          </table:table-cell>
          <table:table-cell office:value-type="float" office:value="0.041482014" calcext:value-type="float">
            <text:p>0.041482014</text:p>
          </table:table-cell>
          <table:table-cell office:value-type="float" office:value="0.041730998" calcext:value-type="float">
            <text:p>0.041730998</text:p>
          </table:table-cell>
          <table:table-cell office:value-type="float" office:value="0.040444069" calcext:value-type="float">
            <text:p>0.040444069</text:p>
          </table:table-cell>
          <table:table-cell office:value-type="float" office:value="0.039193547" calcext:value-type="float">
            <text:p>0.039193547</text:p>
          </table:table-cell>
          <table:table-cell office:value-type="float" office:value="0.042630439" calcext:value-type="float">
            <text:p>0.042630439</text:p>
          </table:table-cell>
          <table:table-cell office:value-type="float" office:value="0.039930469" calcext:value-type="float">
            <text:p>0.039930469</text:p>
          </table:table-cell>
          <table:table-cell office:value-type="float" office:value="0.041079968" calcext:value-type="float">
            <text:p>0.041079968</text:p>
          </table:table-cell>
          <table:table-cell office:value-type="float" office:value="0.04149292" calcext:value-type="float">
            <text:p>0.04149292</text:p>
          </table:table-cell>
          <table:table-cell office:value-type="float" office:value="0.040017578" calcext:value-type="float">
            <text:p>0.040017578</text:p>
          </table:table-cell>
          <table:table-cell office:value-type="float" office:value="0.04055126" calcext:value-type="float">
            <text:p>0.04055126</text:p>
          </table:table-cell>
          <table:table-cell office:value-type="float" office:value="0.04067028" calcext:value-type="float">
            <text:p>0.04067028</text:p>
          </table:table-cell>
          <table:table-cell office:value-type="float" office:value="0.041083547" calcext:value-type="float">
            <text:p>0.041083547</text:p>
          </table:table-cell>
          <table:table-cell office:value-type="float" office:value="0.044014845" calcext:value-type="float">
            <text:p>0.044014845</text:p>
          </table:table-cell>
          <table:table-cell office:value-type="float" office:value="0.0415502" calcext:value-type="float">
            <text:p>0.0415502</text:p>
          </table:table-cell>
          <table:table-cell office:value-type="float" office:value="0.042691541" calcext:value-type="float">
            <text:p>0.042691541</text:p>
          </table:table-cell>
          <table:table-cell office:value-type="float" office:value="0.04112821" calcext:value-type="float">
            <text:p>0.04112821</text:p>
          </table:table-cell>
          <table:table-cell office:value-type="float" office:value="0.042633876" calcext:value-type="float">
            <text:p>0.042633876</text:p>
          </table:table-cell>
          <table:table-cell office:value-type="float" office:value="0.040642966" calcext:value-type="float">
            <text:p>0.040642966</text:p>
          </table:table-cell>
          <table:table-cell office:value-type="float" office:value="0.04113456" calcext:value-type="float">
            <text:p>0.04113456</text:p>
          </table:table-cell>
          <table:table-cell office:value-type="float" office:value="0.043210366" calcext:value-type="float">
            <text:p>0.043210366</text:p>
          </table:table-cell>
          <table:table-cell office:value-type="float" office:value="0.043099281" calcext:value-type="float">
            <text:p>0.043099281</text:p>
          </table:table-cell>
          <table:table-cell office:value-type="float" office:value="0.042387131" calcext:value-type="float">
            <text:p>0.042387131</text:p>
          </table:table-cell>
          <table:table-cell office:value-type="float" office:value="0.04091037" calcext:value-type="float">
            <text:p>0.04091037</text:p>
          </table:table-cell>
          <table:table-cell office:value-type="float" office:value="0.043865986" calcext:value-type="float">
            <text:p>0.043865986</text:p>
          </table:table-cell>
          <table:table-cell office:value-type="float" office:value="0.041434349" calcext:value-type="float">
            <text:p>0.041434349</text:p>
          </table:table-cell>
          <table:table-cell office:value-type="float" office:value="0.041639033" calcext:value-type="float">
            <text:p>0.041639033</text:p>
          </table:table-cell>
          <table:table-cell office:value-type="float" office:value="0.042312033" calcext:value-type="float">
            <text:p>0.042312033</text:p>
          </table:table-cell>
          <table:table-cell office:value-type="float" office:value="0.041089598" calcext:value-type="float">
            <text:p>0.041089598</text:p>
          </table:table-cell>
          <table:table-cell office:value-type="float" office:value="0.038573059" calcext:value-type="float">
            <text:p>0.038573059</text:p>
          </table:table-cell>
          <table:table-cell office:value-type="float" office:value="0.041479322" calcext:value-type="float">
            <text:p>0.041479322</text:p>
          </table:table-cell>
          <table:table-cell office:value-type="float" office:value="0.040486686" calcext:value-type="float">
            <text:p>0.040486686</text:p>
          </table:table-cell>
          <table:table-cell office:value-type="float" office:value="0.041674193" calcext:value-type="float">
            <text:p>0.041674193</text:p>
          </table:table-cell>
          <table:table-cell office:value-type="float" office:value="0.040373176" calcext:value-type="float">
            <text:p>0.040373176</text:p>
          </table:table-cell>
          <table:table-cell office:value-type="float" office:value="0.040307657" calcext:value-type="float">
            <text:p>0.040307657</text:p>
          </table:table-cell>
          <table:table-cell office:value-type="float" office:value="0.040815452" calcext:value-type="float">
            <text:p>0.040815452</text:p>
          </table:table-cell>
          <table:table-cell office:value-type="float" office:value="0.039738869" calcext:value-type="float">
            <text:p>0.039738869</text:p>
          </table:table-cell>
          <table:table-cell office:value-type="float" office:value="0.043395712" calcext:value-type="float">
            <text:p>0.043395712</text:p>
          </table:table-cell>
          <table:table-cell office:value-type="float" office:value="0.041823675" calcext:value-type="float">
            <text:p>0.041823675</text:p>
          </table:table-cell>
          <table:table-cell office:value-type="float" office:value="0.039013717" calcext:value-type="float">
            <text:p>0.039013717</text:p>
          </table:table-cell>
          <table:table-cell office:value-type="float" office:value="0.040557595" calcext:value-type="float">
            <text:p>0.040557595</text:p>
          </table:table-cell>
          <table:table-cell office:value-type="float" office:value="0.042141986" calcext:value-type="float">
            <text:p>0.042141986</text:p>
          </table:table-cell>
          <table:table-cell office:value-type="float" office:value="0.040130996" calcext:value-type="float">
            <text:p>0.040130996</text:p>
          </table:table-cell>
          <table:table-cell office:value-type="float" office:value="0.041052114" calcext:value-type="float">
            <text:p>0.041052114</text:p>
          </table:table-cell>
          <table:table-cell office:value-type="float" office:value="0.041419617" calcext:value-type="float">
            <text:p>0.041419617</text:p>
          </table:table-cell>
          <table:table-cell office:value-type="float" office:value="0.039112327" calcext:value-type="float">
            <text:p>0.039112327</text:p>
          </table:table-cell>
          <table:table-cell office:value-type="float" office:value="0.04119197562" calcext:value-type="float">
            <text:p>0.041191975620</text:p>
          </table:table-cell>
          <table:table-cell office:value-type="float" office:value="0.00000180071965166" calcext:value-type="float">
            <text:p>0.000001800720</text:p>
          </table:table-cell>
          <table:table-cell office:value-type="float" office:value="268173312" calcext:value-type="float">
            <text:p>268173312</text:p>
          </table:table-cell>
          <table:table-cell office:value-type="float" office:value="6510.32896489" calcext:value-type="float">
            <text:p>6510.328964890000</text:p>
          </table:table-cell>
          <table:table-cell table:formula="of:=[.$DD$2]/[.$DD4]" office:value-type="float" office:value="11.6917567778945" calcext:value-type="float">
            <text:p>11.691756777895</text:p>
          </table:table-cell>
        </table:table-row>
        <table:table-row table:style-name="ro1">
          <table:table-cell office:value-type="string" calcext:value-type="string">
            <text:p>arrayMultOpenCLIPER_GPU</text:p>
          </table:table-cell>
          <table:table-cell office:value-type="string" calcext:value-type="string">
            <text:p>CL_DEVICE_TYPE_GPU</text:p>
          </table:table-cell>
          <table:table-cell office:value-type="string" calcext:value-type="string">
            <text:p>NVIDIA Corporation GeForce GTX 97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12" calcext:value-type="float">
            <text:p>512</text:p>
          </table:table-cell>
          <table:table-cell office:value-type="float" office:value="100" calcext:value-type="float">
            <text:p>100</text:p>
          </table:table-cell>
          <table:table-cell office:value-type="float" office:value="0.00179712" calcext:value-type="float">
            <text:p>0.00179712</text:p>
          </table:table-cell>
          <table:table-cell office:value-type="float" office:value="0.001783552" calcext:value-type="float">
            <text:p>0.001783552</text:p>
          </table:table-cell>
          <table:table-cell office:value-type="float" office:value="0.001784832" calcext:value-type="float">
            <text:p>0.001784832</text:p>
          </table:table-cell>
          <table:table-cell office:value-type="float" office:value="0.001789952" calcext:value-type="float">
            <text:p>0.001789952</text:p>
          </table:table-cell>
          <table:table-cell office:value-type="float" office:value="0.001790464" calcext:value-type="float">
            <text:p>0.001790464</text:p>
          </table:table-cell>
          <table:table-cell office:value-type="float" office:value="0.001800448" calcext:value-type="float">
            <text:p>0.001800448</text:p>
          </table:table-cell>
          <table:table-cell office:value-type="float" office:value="0.001788416" calcext:value-type="float">
            <text:p>0.001788416</text:p>
          </table:table-cell>
          <table:table-cell office:value-type="float" office:value="0.001793792" calcext:value-type="float">
            <text:p>0.001793792</text:p>
          </table:table-cell>
          <table:table-cell office:value-type="float" office:value="0.001792" calcext:value-type="float">
            <text:p>0.001792</text:p>
          </table:table-cell>
          <table:table-cell office:value-type="float" office:value="0.001784832" calcext:value-type="float">
            <text:p>0.001784832</text:p>
          </table:table-cell>
          <table:table-cell office:value-type="float" office:value="0.001787904" calcext:value-type="float">
            <text:p>0.001787904</text:p>
          </table:table-cell>
          <table:table-cell office:value-type="float" office:value="0.001791488" calcext:value-type="float">
            <text:p>0.001791488</text:p>
          </table:table-cell>
          <table:table-cell office:value-type="float" office:value="0.001798656" calcext:value-type="float">
            <text:p>0.001798656</text:p>
          </table:table-cell>
          <table:table-cell office:value-type="float" office:value="0.001778688" calcext:value-type="float">
            <text:p>0.001778688</text:p>
          </table:table-cell>
          <table:table-cell office:value-type="float" office:value="0.001781248" calcext:value-type="float">
            <text:p>0.001781248</text:p>
          </table:table-cell>
          <table:table-cell office:value-type="float" office:value="0.001791488" calcext:value-type="float">
            <text:p>0.001791488</text:p>
          </table:table-cell>
          <table:table-cell office:value-type="float" office:value="0.00178944" calcext:value-type="float">
            <text:p>0.00178944</text:p>
          </table:table-cell>
          <table:table-cell office:value-type="float" office:value="0.001785344" calcext:value-type="float">
            <text:p>0.001785344</text:p>
          </table:table-cell>
          <table:table-cell office:value-type="float" office:value="0.001793792" calcext:value-type="float">
            <text:p>0.001793792</text:p>
          </table:table-cell>
          <table:table-cell office:value-type="float" office:value="0.0018048" calcext:value-type="float">
            <text:p>0.0018048</text:p>
          </table:table-cell>
          <table:table-cell office:value-type="float" office:value="0.001786112" calcext:value-type="float">
            <text:p>0.001786112</text:p>
          </table:table-cell>
          <table:table-cell office:value-type="float" office:value="0.00179584" calcext:value-type="float">
            <text:p>0.00179584</text:p>
          </table:table-cell>
          <table:table-cell office:value-type="float" office:value="0.001791488" calcext:value-type="float">
            <text:p>0.001791488</text:p>
          </table:table-cell>
          <table:table-cell office:value-type="float" office:value="0.001794304" calcext:value-type="float">
            <text:p>0.001794304</text:p>
          </table:table-cell>
          <table:table-cell office:value-type="float" office:value="0.001791744" calcext:value-type="float">
            <text:p>0.001791744</text:p>
          </table:table-cell>
          <table:table-cell office:value-type="float" office:value="0.001801472" calcext:value-type="float">
            <text:p>0.001801472</text:p>
          </table:table-cell>
          <table:table-cell office:value-type="float" office:value="0.00178816" calcext:value-type="float">
            <text:p>0.00178816</text:p>
          </table:table-cell>
          <table:table-cell office:value-type="float" office:value="0.001780736" calcext:value-type="float">
            <text:p>0.001780736</text:p>
          </table:table-cell>
          <table:table-cell office:value-type="float" office:value="0.001779456" calcext:value-type="float">
            <text:p>0.001779456</text:p>
          </table:table-cell>
          <table:table-cell office:value-type="float" office:value="0.001790976" calcext:value-type="float">
            <text:p>0.001790976</text:p>
          </table:table-cell>
          <table:table-cell office:value-type="float" office:value="0.001780736" calcext:value-type="float">
            <text:p>0.001780736</text:p>
          </table:table-cell>
          <table:table-cell office:value-type="float" office:value="0.00178944" calcext:value-type="float">
            <text:p>0.00178944</text:p>
          </table:table-cell>
          <table:table-cell office:value-type="float" office:value="0.001794816" calcext:value-type="float">
            <text:p>0.001794816</text:p>
          </table:table-cell>
          <table:table-cell office:value-type="float" office:value="0.001793536" calcext:value-type="float">
            <text:p>0.001793536</text:p>
          </table:table-cell>
          <table:table-cell office:value-type="float" office:value="0.001783552" calcext:value-type="float">
            <text:p>0.001783552</text:p>
          </table:table-cell>
          <table:table-cell office:value-type="float" office:value="0.001780224" calcext:value-type="float">
            <text:p>0.001780224</text:p>
          </table:table-cell>
          <table:table-cell office:value-type="float" office:value="0.001795328" calcext:value-type="float">
            <text:p>0.001795328</text:p>
          </table:table-cell>
          <table:table-cell office:value-type="float" office:value="0.00179328" calcext:value-type="float">
            <text:p>0.00179328</text:p>
          </table:table-cell>
          <table:table-cell office:value-type="float" office:value="0.00179584" calcext:value-type="float">
            <text:p>0.00179584</text:p>
          </table:table-cell>
          <table:table-cell office:value-type="float" office:value="0.00180224" calcext:value-type="float">
            <text:p>0.00180224</text:p>
          </table:table-cell>
          <table:table-cell office:value-type="float" office:value="0.001787904" calcext:value-type="float">
            <text:p>0.001787904</text:p>
          </table:table-cell>
          <table:table-cell office:value-type="float" office:value="0.001796352" calcext:value-type="float">
            <text:p>0.001796352</text:p>
          </table:table-cell>
          <table:table-cell office:value-type="float" office:value="0.001782528" calcext:value-type="float">
            <text:p>0.001782528</text:p>
          </table:table-cell>
          <table:table-cell office:value-type="float" office:value="0.00178304" calcext:value-type="float">
            <text:p>0.00178304</text:p>
          </table:table-cell>
          <table:table-cell office:value-type="float" office:value="0.001794304" calcext:value-type="float">
            <text:p>0.001794304</text:p>
          </table:table-cell>
          <table:table-cell office:value-type="float" office:value="0.001788672" calcext:value-type="float">
            <text:p>0.001788672</text:p>
          </table:table-cell>
          <table:table-cell office:value-type="float" office:value="0.001788928" calcext:value-type="float">
            <text:p>0.001788928</text:p>
          </table:table-cell>
          <table:table-cell office:value-type="float" office:value="0.001796864" calcext:value-type="float">
            <text:p>0.001796864</text:p>
          </table:table-cell>
          <table:table-cell office:value-type="float" office:value="0.001784832" calcext:value-type="float">
            <text:p>0.001784832</text:p>
          </table:table-cell>
          <table:table-cell office:value-type="float" office:value="0.001788416" calcext:value-type="float">
            <text:p>0.001788416</text:p>
          </table:table-cell>
          <table:table-cell office:value-type="float" office:value="0.001794304" calcext:value-type="float">
            <text:p>0.001794304</text:p>
          </table:table-cell>
          <table:table-cell office:value-type="float" office:value="0.001789184" calcext:value-type="float">
            <text:p>0.001789184</text:p>
          </table:table-cell>
          <table:table-cell office:value-type="float" office:value="0.00179072" calcext:value-type="float">
            <text:p>0.00179072</text:p>
          </table:table-cell>
          <table:table-cell office:value-type="float" office:value="0.001798912" calcext:value-type="float">
            <text:p>0.001798912</text:p>
          </table:table-cell>
          <table:table-cell office:value-type="float" office:value="0.001784832" calcext:value-type="float">
            <text:p>0.001784832</text:p>
          </table:table-cell>
          <table:table-cell office:value-type="float" office:value="0.001782528" calcext:value-type="float">
            <text:p>0.001782528</text:p>
          </table:table-cell>
          <table:table-cell office:value-type="float" office:value="0.001790464" calcext:value-type="float">
            <text:p>0.001790464</text:p>
          </table:table-cell>
          <table:table-cell office:value-type="float" office:value="0.00178944" calcext:value-type="float">
            <text:p>0.00178944</text:p>
          </table:table-cell>
          <table:table-cell office:value-type="float" office:value="0.001779456" calcext:value-type="float">
            <text:p>0.001779456</text:p>
          </table:table-cell>
          <table:table-cell office:value-type="float" office:value="0.001793792" calcext:value-type="float">
            <text:p>0.001793792</text:p>
          </table:table-cell>
          <table:table-cell office:value-type="float" office:value="0.001784576" calcext:value-type="float">
            <text:p>0.001784576</text:p>
          </table:table-cell>
          <table:table-cell office:value-type="float" office:value="0.0017792" calcext:value-type="float">
            <text:p>0.0017792</text:p>
          </table:table-cell>
          <table:table-cell office:value-type="float" office:value="0.001781504" calcext:value-type="float">
            <text:p>0.001781504</text:p>
          </table:table-cell>
          <table:table-cell office:value-type="float" office:value="0.0017856" calcext:value-type="float">
            <text:p>0.0017856</text:p>
          </table:table-cell>
          <table:table-cell office:value-type="float" office:value="0.001799168" calcext:value-type="float">
            <text:p>0.001799168</text:p>
          </table:table-cell>
          <table:table-cell office:value-type="float" office:value="0.001785856" calcext:value-type="float">
            <text:p>0.001785856</text:p>
          </table:table-cell>
          <table:table-cell office:value-type="float" office:value="0.001792768" calcext:value-type="float">
            <text:p>0.001792768</text:p>
          </table:table-cell>
          <table:table-cell office:value-type="float" office:value="0.00178688" calcext:value-type="float">
            <text:p>0.00178688</text:p>
          </table:table-cell>
          <table:table-cell office:value-type="float" office:value="0.001989632" calcext:value-type="float">
            <text:p>0.001989632</text:p>
          </table:table-cell>
          <table:table-cell office:value-type="float" office:value="0.001766144" calcext:value-type="float">
            <text:p>0.001766144</text:p>
          </table:table-cell>
          <table:table-cell office:value-type="float" office:value="0.001617664" calcext:value-type="float">
            <text:p>0.001617664</text:p>
          </table:table-cell>
          <table:table-cell office:value-type="float" office:value="0.001625088" calcext:value-type="float">
            <text:p>0.001625088</text:p>
          </table:table-cell>
          <table:table-cell office:value-type="float" office:value="0.0016128" calcext:value-type="float">
            <text:p>0.0016128</text:p>
          </table:table-cell>
          <table:table-cell office:value-type="float" office:value="0.001613568" calcext:value-type="float">
            <text:p>0.001613568</text:p>
          </table:table-cell>
          <table:table-cell office:value-type="float" office:value="0.00161536" calcext:value-type="float">
            <text:p>0.00161536</text:p>
          </table:table-cell>
          <table:table-cell office:value-type="float" office:value="0.001619456" calcext:value-type="float">
            <text:p>0.001619456</text:p>
          </table:table-cell>
          <table:table-cell office:value-type="float" office:value="0.001618432" calcext:value-type="float">
            <text:p>0.001618432</text:p>
          </table:table-cell>
          <table:table-cell office:value-type="float" office:value="0.001621504" calcext:value-type="float">
            <text:p>0.001621504</text:p>
          </table:table-cell>
          <table:table-cell office:value-type="float" office:value="0.001609728" calcext:value-type="float">
            <text:p>0.001609728</text:p>
          </table:table-cell>
          <table:table-cell office:value-type="float" office:value="0.00161152" calcext:value-type="float">
            <text:p>0.00161152</text:p>
          </table:table-cell>
          <table:table-cell office:value-type="float" office:value="0.0016064" calcext:value-type="float">
            <text:p>0.0016064</text:p>
          </table:table-cell>
          <table:table-cell office:value-type="float" office:value="0.001614848" calcext:value-type="float">
            <text:p>0.001614848</text:p>
          </table:table-cell>
          <table:table-cell office:value-type="float" office:value="0.0016128" calcext:value-type="float">
            <text:p>0.0016128</text:p>
          </table:table-cell>
          <table:table-cell office:value-type="float" office:value="0.00162816" calcext:value-type="float">
            <text:p>0.00162816</text:p>
          </table:table-cell>
          <table:table-cell office:value-type="float" office:value="0.001615872" calcext:value-type="float">
            <text:p>0.001615872</text:p>
          </table:table-cell>
          <table:table-cell office:value-type="float" office:value="0.001618432" calcext:value-type="float">
            <text:p>0.001618432</text:p>
          </table:table-cell>
          <table:table-cell office:value-type="float" office:value="0.001635072" calcext:value-type="float">
            <text:p>0.001635072</text:p>
          </table:table-cell>
          <table:table-cell office:value-type="float" office:value="0.001611008" calcext:value-type="float">
            <text:p>0.001611008</text:p>
          </table:table-cell>
          <table:table-cell office:value-type="float" office:value="0.001623552" calcext:value-type="float">
            <text:p>0.001623552</text:p>
          </table:table-cell>
          <table:table-cell office:value-type="float" office:value="0.001607424" calcext:value-type="float">
            <text:p>0.001607424</text:p>
          </table:table-cell>
          <table:table-cell office:value-type="float" office:value="0.00161152" calcext:value-type="float">
            <text:p>0.00161152</text:p>
          </table:table-cell>
          <table:table-cell office:value-type="float" office:value="0.001611008" calcext:value-type="float">
            <text:p>0.001611008</text:p>
          </table:table-cell>
          <table:table-cell office:value-type="float" office:value="0.001610752" calcext:value-type="float">
            <text:p>0.001610752</text:p>
          </table:table-cell>
          <table:table-cell office:value-type="float" office:value="0.001609984" calcext:value-type="float">
            <text:p>0.001609984</text:p>
          </table:table-cell>
          <table:table-cell office:value-type="float" office:value="0.001613312" calcext:value-type="float">
            <text:p>0.001613312</text:p>
          </table:table-cell>
          <table:table-cell office:value-type="float" office:value="0.001613824" calcext:value-type="float">
            <text:p>0.001613824</text:p>
          </table:table-cell>
          <table:table-cell office:value-type="float" office:value="0.001620736" calcext:value-type="float">
            <text:p>0.001620736</text:p>
          </table:table-cell>
          <table:table-cell office:value-type="float" office:value="0.001618176" calcext:value-type="float">
            <text:p>0.001618176</text:p>
          </table:table-cell>
          <table:table-cell office:value-type="float" office:value="0.001624832" calcext:value-type="float">
            <text:p>0.001624832</text:p>
          </table:table-cell>
          <table:table-cell office:value-type="float" office:value="0.001606656" calcext:value-type="float">
            <text:p>0.001606656</text:p>
          </table:table-cell>
          <table:table-cell office:value-type="float" office:value="0.00173933824" calcext:value-type="float">
            <text:p>0.001739338240</text:p>
          </table:table-cell>
          <table:table-cell office:value-type="float" office:value="0.00000000703168352463" calcext:value-type="float">
            <text:p>0.000000007032</text:p>
          </table:table-cell>
          <table:table-cell office:value-type="float" office:value="268173312" calcext:value-type="float">
            <text:p>268173312</text:p>
          </table:table-cell>
          <table:table-cell office:value-type="float" office:value="154181.231593" calcext:value-type="float">
            <text:p>154181.231593000000</text:p>
          </table:table-cell>
          <table:table-cell table:formula="of:=[.$DD$2]/[.$DD5]" office:value-type="float" office:value="276.890686971845" calcext:value-type="float">
            <text:p>276.890686971845</text:p>
          </table:table-cell>
        </table:table-row>
        <table:table-row table:style-name="ro1">
          <table:table-cell office:value-type="string" calcext:value-type="string">
            <text:p>arrayMultCUDA</text:p>
          </table:table-cell>
          <table:table-cell office:value-type="string" calcext:value-type="string">
            <text:p>GP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12" calcext:value-type="float">
            <text:p>512</text:p>
          </table:table-cell>
          <table:table-cell office:value-type="float" office:value="100" calcext:value-type="float">
            <text:p>100</text:p>
          </table:table-cell>
          <table:table-cell office:value-type="float" office:value="0.002295039827" calcext:value-type="float">
            <text:p>0.0022950398</text:p>
          </table:table-cell>
          <table:table-cell office:value-type="float" office:value="0.001976992004" calcext:value-type="float">
            <text:p>0.001976992</text:p>
          </table:table-cell>
          <table:table-cell office:value-type="float" office:value="0.001954944106" calcext:value-type="float">
            <text:p>0.0019549441</text:p>
          </table:table-cell>
          <table:table-cell office:value-type="float" office:value="0.001938048052" calcext:value-type="float">
            <text:p>0.0019380481</text:p>
          </table:table-cell>
          <table:table-cell office:value-type="float" office:value="0.001926976023" calcext:value-type="float">
            <text:p>0.001926976</text:p>
          </table:table-cell>
          <table:table-cell office:value-type="float" office:value="0.001923872042" calcext:value-type="float">
            <text:p>0.001923872</text:p>
          </table:table-cell>
          <table:table-cell office:value-type="float" office:value="0.001924960059" calcext:value-type="float">
            <text:p>0.0019249601</text:p>
          </table:table-cell>
          <table:table-cell office:value-type="float" office:value="0.001946848002" calcext:value-type="float">
            <text:p>0.001946848</text:p>
          </table:table-cell>
          <table:table-cell office:value-type="float" office:value="0.00194572797" calcext:value-type="float">
            <text:p>0.001945728</text:p>
          </table:table-cell>
          <table:table-cell office:value-type="float" office:value="0.001941152033" calcext:value-type="float">
            <text:p>0.001941152</text:p>
          </table:table-cell>
          <table:table-cell office:value-type="float" office:value="0.001933536027" calcext:value-type="float">
            <text:p>0.001933536</text:p>
          </table:table-cell>
          <table:table-cell office:value-type="float" office:value="0.001910623978" calcext:value-type="float">
            <text:p>0.001910624</text:p>
          </table:table-cell>
          <table:table-cell office:value-type="float" office:value="0.001941279974" calcext:value-type="float">
            <text:p>0.00194128</text:p>
          </table:table-cell>
          <table:table-cell office:value-type="float" office:value="0.001953983912" calcext:value-type="float">
            <text:p>0.0019539839</text:p>
          </table:table-cell>
          <table:table-cell office:value-type="float" office:value="0.00191923196" calcext:value-type="float">
            <text:p>0.001919232</text:p>
          </table:table-cell>
          <table:table-cell office:value-type="float" office:value="0.001930080005" calcext:value-type="float">
            <text:p>0.00193008</text:p>
          </table:table-cell>
          <table:table-cell office:value-type="float" office:value="0.001925279968" calcext:value-type="float">
            <text:p>0.00192528</text:p>
          </table:table-cell>
          <table:table-cell office:value-type="float" office:value="0.001905504032" calcext:value-type="float">
            <text:p>0.001905504</text:p>
          </table:table-cell>
          <table:table-cell office:value-type="float" office:value="0.001937952009" calcext:value-type="float">
            <text:p>0.001937952</text:p>
          </table:table-cell>
          <table:table-cell office:value-type="float" office:value="0.00191657606" calcext:value-type="float">
            <text:p>0.0019165761</text:p>
          </table:table-cell>
          <table:table-cell office:value-type="float" office:value="0.001920319977" calcext:value-type="float">
            <text:p>0.00192032</text:p>
          </table:table-cell>
          <table:table-cell office:value-type="float" office:value="0.00196070387" calcext:value-type="float">
            <text:p>0.0019607039</text:p>
          </table:table-cell>
          <table:table-cell office:value-type="float" office:value="0.001936351997" calcext:value-type="float">
            <text:p>0.001936352</text:p>
          </table:table-cell>
          <table:table-cell office:value-type="float" office:value="0.001934687956" calcext:value-type="float">
            <text:p>0.001934688</text:p>
          </table:table-cell>
          <table:table-cell office:value-type="float" office:value="0.001937343972" calcext:value-type="float">
            <text:p>0.001937344</text:p>
          </table:table-cell>
          <table:table-cell office:value-type="float" office:value="0.00192275201" calcext:value-type="float">
            <text:p>0.001922752</text:p>
          </table:table-cell>
          <table:table-cell office:value-type="float" office:value="0.001935680048" calcext:value-type="float">
            <text:p>0.00193568</text:p>
          </table:table-cell>
          <table:table-cell office:value-type="float" office:value="0.001958080102" calcext:value-type="float">
            <text:p>0.0019580801</text:p>
          </table:table-cell>
          <table:table-cell office:value-type="float" office:value="0.001957695931" calcext:value-type="float">
            <text:p>0.0019576959</text:p>
          </table:table-cell>
          <table:table-cell office:value-type="float" office:value="0.001937023946" calcext:value-type="float">
            <text:p>0.0019370239</text:p>
          </table:table-cell>
          <table:table-cell office:value-type="float" office:value="0.001929535996" calcext:value-type="float">
            <text:p>0.001929536</text:p>
          </table:table-cell>
          <table:table-cell office:value-type="float" office:value="0.001916607958" calcext:value-type="float">
            <text:p>0.001916608</text:p>
          </table:table-cell>
          <table:table-cell office:value-type="float" office:value="0.001933151972" calcext:value-type="float">
            <text:p>0.001933152</text:p>
          </table:table-cell>
          <table:table-cell office:value-type="float" office:value="0.001950048027" calcext:value-type="float">
            <text:p>0.001950048</text:p>
          </table:table-cell>
          <table:table-cell office:value-type="float" office:value="0.001942176023" calcext:value-type="float">
            <text:p>0.001942176</text:p>
          </table:table-cell>
          <table:table-cell office:value-type="float" office:value="0.001936735935" calcext:value-type="float">
            <text:p>0.0019367359</text:p>
          </table:table-cell>
          <table:table-cell office:value-type="float" office:value="0.001931936014" calcext:value-type="float">
            <text:p>0.001931936</text:p>
          </table:table-cell>
          <table:table-cell office:value-type="float" office:value="0.001925984048" calcext:value-type="float">
            <text:p>0.001925984</text:p>
          </table:table-cell>
          <table:table-cell office:value-type="float" office:value="0.001924991957" calcext:value-type="float">
            <text:p>0.001924992</text:p>
          </table:table-cell>
          <table:table-cell office:value-type="float" office:value="0.001950848033" calcext:value-type="float">
            <text:p>0.001950848</text:p>
          </table:table-cell>
          <table:table-cell office:value-type="float" office:value="0.001957023982" calcext:value-type="float">
            <text:p>0.001957024</text:p>
          </table:table-cell>
          <table:table-cell office:value-type="float" office:value="0.001947551966" calcext:value-type="float">
            <text:p>0.001947552</text:p>
          </table:table-cell>
          <table:table-cell office:value-type="float" office:value="0.001937919995" calcext:value-type="float">
            <text:p>0.00193792</text:p>
          </table:table-cell>
          <table:table-cell office:value-type="float" office:value="0.001944031916" calcext:value-type="float">
            <text:p>0.0019440319</text:p>
          </table:table-cell>
          <table:table-cell office:value-type="float" office:value="0.001909023966" calcext:value-type="float">
            <text:p>0.001909024</text:p>
          </table:table-cell>
          <table:table-cell office:value-type="float" office:value="0.001954175998" calcext:value-type="float">
            <text:p>0.001954176</text:p>
          </table:table-cell>
          <table:table-cell office:value-type="float" office:value="0.001988352044" calcext:value-type="float">
            <text:p>0.001988352</text:p>
          </table:table-cell>
          <table:table-cell office:value-type="float" office:value="0.00198144" calcext:value-type="float">
            <text:p>0.00198144</text:p>
          </table:table-cell>
          <table:table-cell office:value-type="float" office:value="0.001901024021" calcext:value-type="float">
            <text:p>0.001901024</text:p>
          </table:table-cell>
          <table:table-cell office:value-type="float" office:value="0.001935232081" calcext:value-type="float">
            <text:p>0.0019352321</text:p>
          </table:table-cell>
          <table:table-cell office:value-type="float" office:value="0.00194806396" calcext:value-type="float">
            <text:p>0.001948064</text:p>
          </table:table-cell>
          <table:table-cell office:value-type="float" office:value="0.001921471907" calcext:value-type="float">
            <text:p>0.0019214719</text:p>
          </table:table-cell>
          <table:table-cell office:value-type="float" office:value="0.001927423989" calcext:value-type="float">
            <text:p>0.001927424</text:p>
          </table:table-cell>
          <table:table-cell office:value-type="float" office:value="0.00194806396" calcext:value-type="float">
            <text:p>0.001948064</text:p>
          </table:table-cell>
          <table:table-cell office:value-type="float" office:value="0.001926175901" calcext:value-type="float">
            <text:p>0.0019261759</text:p>
          </table:table-cell>
          <table:table-cell office:value-type="float" office:value="0.001958943903" calcext:value-type="float">
            <text:p>0.0019589439</text:p>
          </table:table-cell>
          <table:table-cell office:value-type="float" office:value="0.001915680012" calcext:value-type="float">
            <text:p>0.00191568</text:p>
          </table:table-cell>
          <table:table-cell office:value-type="float" office:value="0.001953311963" calcext:value-type="float">
            <text:p>0.001953312</text:p>
          </table:table-cell>
          <table:table-cell office:value-type="float" office:value="0.001942111994" calcext:value-type="float">
            <text:p>0.001942112</text:p>
          </table:table-cell>
          <table:table-cell office:value-type="float" office:value="0.001939327922" calcext:value-type="float">
            <text:p>0.0019393279</text:p>
          </table:table-cell>
          <table:table-cell office:value-type="float" office:value="0.001929344027" calcext:value-type="float">
            <text:p>0.001929344</text:p>
          </table:table-cell>
          <table:table-cell office:value-type="float" office:value="0.001932960004" calcext:value-type="float">
            <text:p>0.00193296</text:p>
          </table:table-cell>
          <table:table-cell office:value-type="float" office:value="0.001940639922" calcext:value-type="float">
            <text:p>0.0019406399</text:p>
          </table:table-cell>
          <table:table-cell office:value-type="float" office:value="0.001938208006" calcext:value-type="float">
            <text:p>0.001938208</text:p>
          </table:table-cell>
          <table:table-cell office:value-type="float" office:value="0.001951712067" calcext:value-type="float">
            <text:p>0.0019517121</text:p>
          </table:table-cell>
          <table:table-cell office:value-type="float" office:value="0.001964000054" calcext:value-type="float">
            <text:p>0.0019640001</text:p>
          </table:table-cell>
          <table:table-cell office:value-type="float" office:value="0.001957216067" calcext:value-type="float">
            <text:p>0.0019572161</text:p>
          </table:table-cell>
          <table:table-cell office:value-type="float" office:value="0.001912479987" calcext:value-type="float">
            <text:p>0.00191248</text:p>
          </table:table-cell>
          <table:table-cell office:value-type="float" office:value="0.001923392061" calcext:value-type="float">
            <text:p>0.0019233921</text:p>
          </table:table-cell>
          <table:table-cell office:value-type="float" office:value="0.001934847911" calcext:value-type="float">
            <text:p>0.0019348479</text:p>
          </table:table-cell>
          <table:table-cell office:value-type="float" office:value="0.001939296024" calcext:value-type="float">
            <text:p>0.001939296</text:p>
          </table:table-cell>
          <table:table-cell office:value-type="float" office:value="0.001917824033" calcext:value-type="float">
            <text:p>0.001917824</text:p>
          </table:table-cell>
          <table:table-cell office:value-type="float" office:value="0.001937023946" calcext:value-type="float">
            <text:p>0.0019370239</text:p>
          </table:table-cell>
          <table:table-cell office:value-type="float" office:value="0.001903264085" calcext:value-type="float">
            <text:p>0.0019032641</text:p>
          </table:table-cell>
          <table:table-cell office:value-type="float" office:value="0.00193692802" calcext:value-type="float">
            <text:p>0.001936928</text:p>
          </table:table-cell>
          <table:table-cell office:value-type="float" office:value="0.001932512037" calcext:value-type="float">
            <text:p>0.001932512</text:p>
          </table:table-cell>
          <table:table-cell office:value-type="float" office:value="0.001935359905" calcext:value-type="float">
            <text:p>0.0019353599</text:p>
          </table:table-cell>
          <table:table-cell office:value-type="float" office:value="0.001934911939" calcext:value-type="float">
            <text:p>0.0019349119</text:p>
          </table:table-cell>
          <table:table-cell office:value-type="float" office:value="0.001936416025" calcext:value-type="float">
            <text:p>0.001936416</text:p>
          </table:table-cell>
          <table:table-cell office:value-type="float" office:value="0.001946463948" calcext:value-type="float">
            <text:p>0.0019464639</text:p>
          </table:table-cell>
          <table:table-cell office:value-type="float" office:value="0.001935807988" calcext:value-type="float">
            <text:p>0.001935808</text:p>
          </table:table-cell>
          <table:table-cell office:value-type="float" office:value="0.001947071985" calcext:value-type="float">
            <text:p>0.001947072</text:p>
          </table:table-cell>
          <table:table-cell office:value-type="float" office:value="0.00196774397" calcext:value-type="float">
            <text:p>0.001967744</text:p>
          </table:table-cell>
          <table:table-cell office:value-type="float" office:value="0.001936511951" calcext:value-type="float">
            <text:p>0.001936512</text:p>
          </table:table-cell>
          <table:table-cell office:value-type="float" office:value="0.001915807952" calcext:value-type="float">
            <text:p>0.001915808</text:p>
          </table:table-cell>
          <table:table-cell office:value-type="float" office:value="0.001943904092" calcext:value-type="float">
            <text:p>0.0019439041</text:p>
          </table:table-cell>
          <table:table-cell office:value-type="float" office:value="0.001932671992" calcext:value-type="float">
            <text:p>0.001932672</text:p>
          </table:table-cell>
          <table:table-cell office:value-type="float" office:value="0.00195577601" calcext:value-type="float">
            <text:p>0.001955776</text:p>
          </table:table-cell>
          <table:table-cell office:value-type="float" office:value="0.001937887981" calcext:value-type="float">
            <text:p>0.001937888</text:p>
          </table:table-cell>
          <table:table-cell office:value-type="float" office:value="0.001937248046" calcext:value-type="float">
            <text:p>0.001937248</text:p>
          </table:table-cell>
          <table:table-cell office:value-type="float" office:value="0.001932639978" calcext:value-type="float">
            <text:p>0.00193264</text:p>
          </table:table-cell>
          <table:table-cell office:value-type="float" office:value="0.001951328013" calcext:value-type="float">
            <text:p>0.001951328</text:p>
          </table:table-cell>
          <table:table-cell office:value-type="float" office:value="0.00194608001" calcext:value-type="float">
            <text:p>0.00194608</text:p>
          </table:table-cell>
          <table:table-cell office:value-type="float" office:value="0.001950080041" calcext:value-type="float">
            <text:p>0.00195008</text:p>
          </table:table-cell>
          <table:table-cell office:value-type="float" office:value="0.002230176004" calcext:value-type="float">
            <text:p>0.002230176</text:p>
          </table:table-cell>
          <table:table-cell office:value-type="float" office:value="0.001761695952" calcext:value-type="float">
            <text:p>0.001761696</text:p>
          </table:table-cell>
          <table:table-cell office:value-type="float" office:value="0.001746400027" calcext:value-type="float">
            <text:p>0.0017464</text:p>
          </table:table-cell>
          <table:table-cell office:value-type="float" office:value="0.001767775975" calcext:value-type="float">
            <text:p>0.001767776</text:p>
          </table:table-cell>
          <table:table-cell office:value-type="float" office:value="0.001755264006" calcext:value-type="float">
            <text:p>0.001755264</text:p>
          </table:table-cell>
          <table:table-cell office:value-type="float" office:value="0.001773279975" calcext:value-type="float">
            <text:p>0.00177328</text:p>
          </table:table-cell>
          <table:table-cell office:value-type="float" office:value="0.001935575673" calcext:value-type="float">
            <text:p>0.001935575673</text:p>
          </table:table-cell>
          <table:table-cell office:value-type="float" office:value="0.000000003977300691" calcext:value-type="float">
            <text:p>0.000000003977</text:p>
          </table:table-cell>
          <table:table-cell office:value-type="float" office:value="268173312" calcext:value-type="float">
            <text:p>268173312</text:p>
          </table:table-cell>
          <table:table-cell office:value-type="float" office:value="138549.6396" calcext:value-type="float">
            <text:p>138549.639600000000</text:p>
          </table:table-cell>
          <table:table-cell table:formula="of:=[.$DD$2]/[.$DD6]" office:value-type="float" office:value="248.818254366436" calcext:value-type="float">
            <text:p>248.818254366436</text:p>
          </table:table-cell>
        </table:table-row>
        <table:table-row table:style-name="ro1">
          <table:table-cell office:value-type="string" calcext:value-type="string">
            <text:p>Test name</text:p>
          </table:table-cell>
          <table:table-cell office:value-type="string" calcext:value-type="string">
            <text:p>Device type</text:p>
          </table:table-cell>
          <table:table-cell office:value-type="string" calcext:value-type="string">
            <text:p>Device info</text:p>
          </table:table-cell>
          <table:table-cell office:value-type="string" calcext:value-type="string">
            <text:p>Dim grid / global size</text:p>
          </table:table-cell>
          <table:table-cell office:value-type="string" calcext:value-type="string">
            <text:p>Dim block / local size</text:p>
          </table:table-cell>
          <table:table-cell office:value-type="string" calcext:value-type="string">
            <text:p>Data size</text:p>
          </table:table-cell>
          <table:table-cell office:value-type="string" calcext:value-type="string">
            <text:p>Number of iterations</text:p>
          </table:table-cell>
          <table:table-cell office:value-type="string" calcext:value-type="string">
            <text:p>execution time #0 (s)</text:p>
          </table:table-cell>
          <table:table-cell office:value-type="string" calcext:value-type="string">
            <text:p>execution time #1 (s)</text:p>
          </table:table-cell>
          <table:table-cell office:value-type="string" calcext:value-type="string">
            <text:p>execution time #2 (s)</text:p>
          </table:table-cell>
          <table:table-cell office:value-type="string" calcext:value-type="string">
            <text:p>execution time #3 (s)</text:p>
          </table:table-cell>
          <table:table-cell office:value-type="string" calcext:value-type="string">
            <text:p>execution time #4 (s)</text:p>
          </table:table-cell>
          <table:table-cell office:value-type="string" calcext:value-type="string">
            <text:p>execution time #5 (s)</text:p>
          </table:table-cell>
          <table:table-cell office:value-type="string" calcext:value-type="string">
            <text:p>execution time #6 (s)</text:p>
          </table:table-cell>
          <table:table-cell office:value-type="string" calcext:value-type="string">
            <text:p>execution time #7 (s)</text:p>
          </table:table-cell>
          <table:table-cell office:value-type="string" calcext:value-type="string">
            <text:p>execution time #8 (s)</text:p>
          </table:table-cell>
          <table:table-cell office:value-type="string" calcext:value-type="string">
            <text:p>execution time #9 (s)</text:p>
          </table:table-cell>
          <table:table-cell office:value-type="string" calcext:value-type="string">
            <text:p>execution time #10 (s)</text:p>
          </table:table-cell>
          <table:table-cell office:value-type="string" calcext:value-type="string">
            <text:p>execution time #11 (s)</text:p>
          </table:table-cell>
          <table:table-cell office:value-type="string" calcext:value-type="string">
            <text:p>execution time #12 (s)</text:p>
          </table:table-cell>
          <table:table-cell office:value-type="string" calcext:value-type="string">
            <text:p>execution time #13 (s)</text:p>
          </table:table-cell>
          <table:table-cell office:value-type="string" calcext:value-type="string">
            <text:p>execution time #14 (s)</text:p>
          </table:table-cell>
          <table:table-cell office:value-type="string" calcext:value-type="string">
            <text:p>execution time #15 (s)</text:p>
          </table:table-cell>
          <table:table-cell office:value-type="string" calcext:value-type="string">
            <text:p>execution time #16 (s)</text:p>
          </table:table-cell>
          <table:table-cell office:value-type="string" calcext:value-type="string">
            <text:p>execution time #17 (s)</text:p>
          </table:table-cell>
          <table:table-cell office:value-type="string" calcext:value-type="string">
            <text:p>execution time #18 (s)</text:p>
          </table:table-cell>
          <table:table-cell office:value-type="string" calcext:value-type="string">
            <text:p>execution time #19 (s)</text:p>
          </table:table-cell>
          <table:table-cell office:value-type="string" calcext:value-type="string">
            <text:p>execution time #20 (s)</text:p>
          </table:table-cell>
          <table:table-cell office:value-type="string" calcext:value-type="string">
            <text:p>execution time #21 (s)</text:p>
          </table:table-cell>
          <table:table-cell office:value-type="string" calcext:value-type="string">
            <text:p>execution time #22 (s)</text:p>
          </table:table-cell>
          <table:table-cell office:value-type="string" calcext:value-type="string">
            <text:p>execution time #23 (s)</text:p>
          </table:table-cell>
          <table:table-cell office:value-type="string" calcext:value-type="string">
            <text:p>execution time #24 (s)</text:p>
          </table:table-cell>
          <table:table-cell office:value-type="string" calcext:value-type="string">
            <text:p>execution time #25 (s)</text:p>
          </table:table-cell>
          <table:table-cell office:value-type="string" calcext:value-type="string">
            <text:p>execution time #26 (s)</text:p>
          </table:table-cell>
          <table:table-cell office:value-type="string" calcext:value-type="string">
            <text:p>execution time #27 (s)</text:p>
          </table:table-cell>
          <table:table-cell office:value-type="string" calcext:value-type="string">
            <text:p>execution time #28 (s)</text:p>
          </table:table-cell>
          <table:table-cell office:value-type="string" calcext:value-type="string">
            <text:p>execution time #29 (s)</text:p>
          </table:table-cell>
          <table:table-cell office:value-type="string" calcext:value-type="string">
            <text:p>execution time #30 (s)</text:p>
          </table:table-cell>
          <table:table-cell office:value-type="string" calcext:value-type="string">
            <text:p>execution time #31 (s)</text:p>
          </table:table-cell>
          <table:table-cell office:value-type="string" calcext:value-type="string">
            <text:p>execution time #32 (s)</text:p>
          </table:table-cell>
          <table:table-cell office:value-type="string" calcext:value-type="string">
            <text:p>execution time #33 (s)</text:p>
          </table:table-cell>
          <table:table-cell office:value-type="string" calcext:value-type="string">
            <text:p>execution time #34 (s)</text:p>
          </table:table-cell>
          <table:table-cell office:value-type="string" calcext:value-type="string">
            <text:p>execution time #35 (s)</text:p>
          </table:table-cell>
          <table:table-cell office:value-type="string" calcext:value-type="string">
            <text:p>execution time #36 (s)</text:p>
          </table:table-cell>
          <table:table-cell office:value-type="string" calcext:value-type="string">
            <text:p>execution time #37 (s)</text:p>
          </table:table-cell>
          <table:table-cell office:value-type="string" calcext:value-type="string">
            <text:p>execution time #38 (s)</text:p>
          </table:table-cell>
          <table:table-cell office:value-type="string" calcext:value-type="string">
            <text:p>execution time #39 (s)</text:p>
          </table:table-cell>
          <table:table-cell office:value-type="string" calcext:value-type="string">
            <text:p>execution time #40 (s)</text:p>
          </table:table-cell>
          <table:table-cell office:value-type="string" calcext:value-type="string">
            <text:p>execution time #41 (s)</text:p>
          </table:table-cell>
          <table:table-cell office:value-type="string" calcext:value-type="string">
            <text:p>execution time #42 (s)</text:p>
          </table:table-cell>
          <table:table-cell office:value-type="string" calcext:value-type="string">
            <text:p>execution time #43 (s)</text:p>
          </table:table-cell>
          <table:table-cell office:value-type="string" calcext:value-type="string">
            <text:p>execution time #44 (s)</text:p>
          </table:table-cell>
          <table:table-cell office:value-type="string" calcext:value-type="string">
            <text:p>execution time #45 (s)</text:p>
          </table:table-cell>
          <table:table-cell office:value-type="string" calcext:value-type="string">
            <text:p>execution time #46 (s)</text:p>
          </table:table-cell>
          <table:table-cell office:value-type="string" calcext:value-type="string">
            <text:p>execution time #47 (s)</text:p>
          </table:table-cell>
          <table:table-cell office:value-type="string" calcext:value-type="string">
            <text:p>execution time #48 (s)</text:p>
          </table:table-cell>
          <table:table-cell office:value-type="string" calcext:value-type="string">
            <text:p>execution time #49 (s)</text:p>
          </table:table-cell>
          <table:table-cell office:value-type="string" calcext:value-type="string">
            <text:p>execution time #50 (s)</text:p>
          </table:table-cell>
          <table:table-cell office:value-type="string" calcext:value-type="string">
            <text:p>execution time #51 (s)</text:p>
          </table:table-cell>
          <table:table-cell office:value-type="string" calcext:value-type="string">
            <text:p>execution time #52 (s)</text:p>
          </table:table-cell>
          <table:table-cell office:value-type="string" calcext:value-type="string">
            <text:p>execution time #53 (s)</text:p>
          </table:table-cell>
          <table:table-cell office:value-type="string" calcext:value-type="string">
            <text:p>execution time #54 (s)</text:p>
          </table:table-cell>
          <table:table-cell office:value-type="string" calcext:value-type="string">
            <text:p>execution time #55 (s)</text:p>
          </table:table-cell>
          <table:table-cell office:value-type="string" calcext:value-type="string">
            <text:p>execution time #56 (s)</text:p>
          </table:table-cell>
          <table:table-cell office:value-type="string" calcext:value-type="string">
            <text:p>execution time #57 (s)</text:p>
          </table:table-cell>
          <table:table-cell office:value-type="string" calcext:value-type="string">
            <text:p>execution time #58 (s)</text:p>
          </table:table-cell>
          <table:table-cell office:value-type="string" calcext:value-type="string">
            <text:p>execution time #59 (s)</text:p>
          </table:table-cell>
          <table:table-cell office:value-type="string" calcext:value-type="string">
            <text:p>execution time #60 (s)</text:p>
          </table:table-cell>
          <table:table-cell office:value-type="string" calcext:value-type="string">
            <text:p>execution time #61 (s)</text:p>
          </table:table-cell>
          <table:table-cell office:value-type="string" calcext:value-type="string">
            <text:p>execution time #62 (s)</text:p>
          </table:table-cell>
          <table:table-cell office:value-type="string" calcext:value-type="string">
            <text:p>execution time #63 (s)</text:p>
          </table:table-cell>
          <table:table-cell office:value-type="string" calcext:value-type="string">
            <text:p>execution time #64 (s)</text:p>
          </table:table-cell>
          <table:table-cell office:value-type="string" calcext:value-type="string">
            <text:p>execution time #65 (s)</text:p>
          </table:table-cell>
          <table:table-cell office:value-type="string" calcext:value-type="string">
            <text:p>execution time #66 (s)</text:p>
          </table:table-cell>
          <table:table-cell office:value-type="string" calcext:value-type="string">
            <text:p>execution time #67 (s)</text:p>
          </table:table-cell>
          <table:table-cell office:value-type="string" calcext:value-type="string">
            <text:p>execution time #68 (s)</text:p>
          </table:table-cell>
          <table:table-cell office:value-type="string" calcext:value-type="string">
            <text:p>execution time #69 (s)</text:p>
          </table:table-cell>
          <table:table-cell office:value-type="string" calcext:value-type="string">
            <text:p>execution time #70 (s)</text:p>
          </table:table-cell>
          <table:table-cell office:value-type="string" calcext:value-type="string">
            <text:p>execution time #71 (s)</text:p>
          </table:table-cell>
          <table:table-cell office:value-type="string" calcext:value-type="string">
            <text:p>execution time #72 (s)</text:p>
          </table:table-cell>
          <table:table-cell office:value-type="string" calcext:value-type="string">
            <text:p>execution time #73 (s)</text:p>
          </table:table-cell>
          <table:table-cell office:value-type="string" calcext:value-type="string">
            <text:p>execution time #74 (s)</text:p>
          </table:table-cell>
          <table:table-cell office:value-type="string" calcext:value-type="string">
            <text:p>execution time #75 (s)</text:p>
          </table:table-cell>
          <table:table-cell office:value-type="string" calcext:value-type="string">
            <text:p>execution time #76 (s)</text:p>
          </table:table-cell>
          <table:table-cell office:value-type="string" calcext:value-type="string">
            <text:p>execution time #77 (s)</text:p>
          </table:table-cell>
          <table:table-cell office:value-type="string" calcext:value-type="string">
            <text:p>execution time #78 (s)</text:p>
          </table:table-cell>
          <table:table-cell office:value-type="string" calcext:value-type="string">
            <text:p>execution time #79 (s)</text:p>
          </table:table-cell>
          <table:table-cell office:value-type="string" calcext:value-type="string">
            <text:p>execution time #80 (s)</text:p>
          </table:table-cell>
          <table:table-cell office:value-type="string" calcext:value-type="string">
            <text:p>execution time #81 (s)</text:p>
          </table:table-cell>
          <table:table-cell office:value-type="string" calcext:value-type="string">
            <text:p>execution time #82 (s)</text:p>
          </table:table-cell>
          <table:table-cell office:value-type="string" calcext:value-type="string">
            <text:p>execution time #83 (s)</text:p>
          </table:table-cell>
          <table:table-cell office:value-type="string" calcext:value-type="string">
            <text:p>execution time #84 (s)</text:p>
          </table:table-cell>
          <table:table-cell office:value-type="string" calcext:value-type="string">
            <text:p>execution time #85 (s)</text:p>
          </table:table-cell>
          <table:table-cell office:value-type="string" calcext:value-type="string">
            <text:p>execution time #86 (s)</text:p>
          </table:table-cell>
          <table:table-cell office:value-type="string" calcext:value-type="string">
            <text:p>execution time #87 (s)</text:p>
          </table:table-cell>
          <table:table-cell office:value-type="string" calcext:value-type="string">
            <text:p>execution time #88 (s)</text:p>
          </table:table-cell>
          <table:table-cell office:value-type="string" calcext:value-type="string">
            <text:p>execution time #89 (s)</text:p>
          </table:table-cell>
          <table:table-cell office:value-type="string" calcext:value-type="string">
            <text:p>execution time #90 (s)</text:p>
          </table:table-cell>
          <table:table-cell office:value-type="string" calcext:value-type="string">
            <text:p>execution time #91 (s)</text:p>
          </table:table-cell>
          <table:table-cell office:value-type="string" calcext:value-type="string">
            <text:p>execution time #92 (s)</text:p>
          </table:table-cell>
          <table:table-cell office:value-type="string" calcext:value-type="string">
            <text:p>execution time #93 (s)</text:p>
          </table:table-cell>
          <table:table-cell office:value-type="string" calcext:value-type="string">
            <text:p>execution time #94 (s)</text:p>
          </table:table-cell>
          <table:table-cell office:value-type="string" calcext:value-type="string">
            <text:p>execution time #95 (s)</text:p>
          </table:table-cell>
          <table:table-cell office:value-type="string" calcext:value-type="string">
            <text:p>execution time #96 (s)</text:p>
          </table:table-cell>
          <table:table-cell office:value-type="string" calcext:value-type="string">
            <text:p>execution time #97 (s)</text:p>
          </table:table-cell>
          <table:table-cell office:value-type="string" calcext:value-type="string">
            <text:p>execution time #98 (s)</text:p>
          </table:table-cell>
          <table:table-cell office:value-type="string" calcext:value-type="string">
            <text:p>execution time #99 (s)</text:p>
          </table:table-cell>
          <table:table-cell office:value-type="string" calcext:value-type="string">
            <text:p>Mean execution time (s)</text:p>
          </table:table-cell>
          <table:table-cell office:value-type="string" calcext:value-type="string">
            <text:p>Variance of execution time</text:p>
          </table:table-cell>
          <table:table-cell office:value-type="string" calcext:value-type="string">
            <text:p>Number of operations (per iteration)</text:p>
          </table:table-cell>
          <table:table-cell office:value-type="string" calcext:value-type="string">
            <text:p>Throughput (MFLOPS)</text:p>
          </table:table-cell>
          <table:table-cell/>
        </table:table-row>
        <table:table-row table:style-name="ro1">
          <table:table-cell office:value-type="string" calcext:value-type="string">
            <text:p>arrayMultSerial</text:p>
          </table:table-cell>
          <table:table-cell office:value-type="string" calcext:value-type="string">
            <text:p>CP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024" calcext:value-type="float">
            <text:p>1024</text:p>
          </table:table-cell>
          <table:table-cell office:value-type="float" office:value="100" calcext:value-type="float">
            <text:p>100</text:p>
          </table:table-cell>
          <table:table-cell office:value-type="float" office:value="4.905066687" calcext:value-type="float">
            <text:p>4.905066687</text:p>
          </table:table-cell>
          <table:table-cell office:value-type="float" office:value="4.539548485" calcext:value-type="float">
            <text:p>4.539548485</text:p>
          </table:table-cell>
          <table:table-cell office:value-type="float" office:value="4.092012947" calcext:value-type="float">
            <text:p>4.092012947</text:p>
          </table:table-cell>
          <table:table-cell office:value-type="float" office:value="4.103580861" calcext:value-type="float">
            <text:p>4.103580861</text:p>
          </table:table-cell>
          <table:table-cell office:value-type="float" office:value="4.086331256" calcext:value-type="float">
            <text:p>4.086331256</text:p>
          </table:table-cell>
          <table:table-cell office:value-type="float" office:value="4.091972134" calcext:value-type="float">
            <text:p>4.091972134</text:p>
          </table:table-cell>
          <table:table-cell office:value-type="float" office:value="4.085183985" calcext:value-type="float">
            <text:p>4.085183985</text:p>
          </table:table-cell>
          <table:table-cell office:value-type="float" office:value="4.101354534" calcext:value-type="float">
            <text:p>4.101354534</text:p>
          </table:table-cell>
          <table:table-cell office:value-type="float" office:value="4.194628493" calcext:value-type="float">
            <text:p>4.194628493</text:p>
          </table:table-cell>
          <table:table-cell office:value-type="float" office:value="4.896843508" calcext:value-type="float">
            <text:p>4.896843508</text:p>
          </table:table-cell>
          <table:table-cell office:value-type="float" office:value="4.442970704" calcext:value-type="float">
            <text:p>4.442970704</text:p>
          </table:table-cell>
          <table:table-cell office:value-type="float" office:value="4.11046856" calcext:value-type="float">
            <text:p>4.11046856</text:p>
          </table:table-cell>
          <table:table-cell office:value-type="float" office:value="4.103568852" calcext:value-type="float">
            <text:p>4.103568852</text:p>
          </table:table-cell>
          <table:table-cell office:value-type="float" office:value="4.078773958" calcext:value-type="float">
            <text:p>4.078773958</text:p>
          </table:table-cell>
          <table:table-cell office:value-type="float" office:value="4.085174175" calcext:value-type="float">
            <text:p>4.085174175</text:p>
          </table:table-cell>
          <table:table-cell office:value-type="float" office:value="4.082296492" calcext:value-type="float">
            <text:p>4.082296492</text:p>
          </table:table-cell>
          <table:table-cell office:value-type="float" office:value="4.099833373" calcext:value-type="float">
            <text:p>4.099833373</text:p>
          </table:table-cell>
          <table:table-cell office:value-type="float" office:value="4.091558303" calcext:value-type="float">
            <text:p>4.091558303</text:p>
          </table:table-cell>
          <table:table-cell office:value-type="float" office:value="4.09412121" calcext:value-type="float">
            <text:p>4.09412121</text:p>
          </table:table-cell>
          <table:table-cell office:value-type="float" office:value="4.075519101" calcext:value-type="float">
            <text:p>4.075519101</text:p>
          </table:table-cell>
          <table:table-cell office:value-type="float" office:value="4.101181635" calcext:value-type="float">
            <text:p>4.101181635</text:p>
          </table:table-cell>
          <table:table-cell office:value-type="float" office:value="4.110989685" calcext:value-type="float">
            <text:p>4.110989685</text:p>
          </table:table-cell>
          <table:table-cell office:value-type="float" office:value="4.078848034" calcext:value-type="float">
            <text:p>4.078848034</text:p>
          </table:table-cell>
          <table:table-cell office:value-type="float" office:value="4.719159897" calcext:value-type="float">
            <text:p>4.719159897</text:p>
          </table:table-cell>
          <table:table-cell office:value-type="float" office:value="4.472409273" calcext:value-type="float">
            <text:p>4.472409273</text:p>
          </table:table-cell>
          <table:table-cell office:value-type="float" office:value="4.3337696" calcext:value-type="float">
            <text:p>4.3337696</text:p>
          </table:table-cell>
          <table:table-cell office:value-type="float" office:value="4.893943839" calcext:value-type="float">
            <text:p>4.893943839</text:p>
          </table:table-cell>
          <table:table-cell office:value-type="float" office:value="4.133472245" calcext:value-type="float">
            <text:p>4.133472245</text:p>
          </table:table-cell>
          <table:table-cell office:value-type="float" office:value="4.096784762" calcext:value-type="float">
            <text:p>4.096784762</text:p>
          </table:table-cell>
          <table:table-cell office:value-type="float" office:value="4.099764972" calcext:value-type="float">
            <text:p>4.099764972</text:p>
          </table:table-cell>
          <table:table-cell office:value-type="float" office:value="4.089289253" calcext:value-type="float">
            <text:p>4.089289253</text:p>
          </table:table-cell>
          <table:table-cell office:value-type="float" office:value="4.121162587" calcext:value-type="float">
            <text:p>4.121162587</text:p>
          </table:table-cell>
          <table:table-cell office:value-type="float" office:value="4.103967659" calcext:value-type="float">
            <text:p>4.103967659</text:p>
          </table:table-cell>
          <table:table-cell office:value-type="float" office:value="4.115264606" calcext:value-type="float">
            <text:p>4.115264606</text:p>
          </table:table-cell>
          <table:table-cell office:value-type="float" office:value="4.1027463" calcext:value-type="float">
            <text:p>4.1027463</text:p>
          </table:table-cell>
          <table:table-cell office:value-type="float" office:value="4.095116207" calcext:value-type="float">
            <text:p>4.095116207</text:p>
          </table:table-cell>
          <table:table-cell office:value-type="float" office:value="4.083304269" calcext:value-type="float">
            <text:p>4.083304269</text:p>
          </table:table-cell>
          <table:table-cell office:value-type="float" office:value="4.599184248" calcext:value-type="float">
            <text:p>4.599184248</text:p>
          </table:table-cell>
          <table:table-cell office:value-type="float" office:value="4.447640573" calcext:value-type="float">
            <text:p>4.447640573</text:p>
          </table:table-cell>
          <table:table-cell office:value-type="float" office:value="4.0897876" calcext:value-type="float">
            <text:p>4.0897876</text:p>
          </table:table-cell>
          <table:table-cell office:value-type="float" office:value="4.089809757" calcext:value-type="float">
            <text:p>4.089809757</text:p>
          </table:table-cell>
          <table:table-cell office:value-type="float" office:value="4.073571177" calcext:value-type="float">
            <text:p>4.073571177</text:p>
          </table:table-cell>
          <table:table-cell office:value-type="float" office:value="4.142502622" calcext:value-type="float">
            <text:p>4.142502622</text:p>
          </table:table-cell>
          <table:table-cell office:value-type="float" office:value="4.094164662" calcext:value-type="float">
            <text:p>4.094164662</text:p>
          </table:table-cell>
          <table:table-cell office:value-type="float" office:value="4.093543679" calcext:value-type="float">
            <text:p>4.093543679</text:p>
          </table:table-cell>
          <table:table-cell office:value-type="float" office:value="4.10736229" calcext:value-type="float">
            <text:p>4.10736229</text:p>
          </table:table-cell>
          <table:table-cell office:value-type="float" office:value="4.09517313" calcext:value-type="float">
            <text:p>4.09517313</text:p>
          </table:table-cell>
          <table:table-cell office:value-type="float" office:value="4.087461296" calcext:value-type="float">
            <text:p>4.087461296</text:p>
          </table:table-cell>
          <table:table-cell office:value-type="float" office:value="4.073670688" calcext:value-type="float">
            <text:p>4.073670688</text:p>
          </table:table-cell>
          <table:table-cell office:value-type="float" office:value="4.105400883" calcext:value-type="float">
            <text:p>4.105400883</text:p>
          </table:table-cell>
          <table:table-cell office:value-type="float" office:value="4.107183647" calcext:value-type="float">
            <text:p>4.107183647</text:p>
          </table:table-cell>
          <table:table-cell office:value-type="float" office:value="4.257051169" calcext:value-type="float">
            <text:p>4.257051169</text:p>
          </table:table-cell>
          <table:table-cell office:value-type="float" office:value="4.73590489" calcext:value-type="float">
            <text:p>4.73590489</text:p>
          </table:table-cell>
          <table:table-cell office:value-type="float" office:value="4.075321966" calcext:value-type="float">
            <text:p>4.075321966</text:p>
          </table:table-cell>
          <table:table-cell office:value-type="float" office:value="4.56541437" calcext:value-type="float">
            <text:p>4.56541437</text:p>
          </table:table-cell>
          <table:table-cell office:value-type="float" office:value="4.709601217" calcext:value-type="float">
            <text:p>4.709601217</text:p>
          </table:table-cell>
          <table:table-cell office:value-type="float" office:value="4.072574653" calcext:value-type="float">
            <text:p>4.072574653</text:p>
          </table:table-cell>
          <table:table-cell office:value-type="float" office:value="4.077640462" calcext:value-type="float">
            <text:p>4.077640462</text:p>
          </table:table-cell>
          <table:table-cell office:value-type="float" office:value="4.091126641" calcext:value-type="float">
            <text:p>4.091126641</text:p>
          </table:table-cell>
          <table:table-cell office:value-type="float" office:value="4.073576071" calcext:value-type="float">
            <text:p>4.073576071</text:p>
          </table:table-cell>
          <table:table-cell office:value-type="float" office:value="4.073423035" calcext:value-type="float">
            <text:p>4.073423035</text:p>
          </table:table-cell>
          <table:table-cell office:value-type="float" office:value="4.076382987" calcext:value-type="float">
            <text:p>4.076382987</text:p>
          </table:table-cell>
          <table:table-cell office:value-type="float" office:value="4.087284476" calcext:value-type="float">
            <text:p>4.087284476</text:p>
          </table:table-cell>
          <table:table-cell office:value-type="float" office:value="4.090889696" calcext:value-type="float">
            <text:p>4.090889696</text:p>
          </table:table-cell>
          <table:table-cell office:value-type="float" office:value="4.105780259" calcext:value-type="float">
            <text:p>4.105780259</text:p>
          </table:table-cell>
          <table:table-cell office:value-type="float" office:value="4.089072385" calcext:value-type="float">
            <text:p>4.089072385</text:p>
          </table:table-cell>
          <table:table-cell office:value-type="float" office:value="4.870285839" calcext:value-type="float">
            <text:p>4.870285839</text:p>
          </table:table-cell>
          <table:table-cell office:value-type="float" office:value="4.335727095" calcext:value-type="float">
            <text:p>4.335727095</text:p>
          </table:table-cell>
          <table:table-cell office:value-type="float" office:value="4.078978769" calcext:value-type="float">
            <text:p>4.078978769</text:p>
          </table:table-cell>
          <table:table-cell office:value-type="float" office:value="4.078943058" calcext:value-type="float">
            <text:p>4.078943058</text:p>
          </table:table-cell>
          <table:table-cell office:value-type="float" office:value="4.087847903" calcext:value-type="float">
            <text:p>4.087847903</text:p>
          </table:table-cell>
          <table:table-cell office:value-type="float" office:value="4.076195791" calcext:value-type="float">
            <text:p>4.076195791</text:p>
          </table:table-cell>
          <table:table-cell office:value-type="float" office:value="4.076470131" calcext:value-type="float">
            <text:p>4.076470131</text:p>
          </table:table-cell>
          <table:table-cell office:value-type="float" office:value="4.082164932" calcext:value-type="float">
            <text:p>4.082164932</text:p>
          </table:table-cell>
          <table:table-cell office:value-type="float" office:value="4.083725876" calcext:value-type="float">
            <text:p>4.083725876</text:p>
          </table:table-cell>
          <table:table-cell office:value-type="float" office:value="4.079790227" calcext:value-type="float">
            <text:p>4.079790227</text:p>
          </table:table-cell>
          <table:table-cell office:value-type="float" office:value="4.073846343" calcext:value-type="float">
            <text:p>4.073846343</text:p>
          </table:table-cell>
          <table:table-cell office:value-type="float" office:value="4.073702545" calcext:value-type="float">
            <text:p>4.073702545</text:p>
          </table:table-cell>
          <table:table-cell office:value-type="float" office:value="4.07716776" calcext:value-type="float">
            <text:p>4.07716776</text:p>
          </table:table-cell>
          <table:table-cell office:value-type="float" office:value="4.073852816" calcext:value-type="float">
            <text:p>4.073852816</text:p>
          </table:table-cell>
          <table:table-cell office:value-type="float" office:value="4.508697916" calcext:value-type="float">
            <text:p>4.508697916</text:p>
          </table:table-cell>
          <table:table-cell office:value-type="float" office:value="4.136195953" calcext:value-type="float">
            <text:p>4.136195953</text:p>
          </table:table-cell>
          <table:table-cell office:value-type="float" office:value="4.089261104" calcext:value-type="float">
            <text:p>4.089261104</text:p>
          </table:table-cell>
          <table:table-cell office:value-type="float" office:value="4.683500268" calcext:value-type="float">
            <text:p>4.683500268</text:p>
          </table:table-cell>
          <table:table-cell office:value-type="float" office:value="4.747858108" calcext:value-type="float">
            <text:p>4.747858108</text:p>
          </table:table-cell>
          <table:table-cell office:value-type="float" office:value="4.091122902" calcext:value-type="float">
            <text:p>4.091122902</text:p>
          </table:table-cell>
          <table:table-cell office:value-type="float" office:value="4.087379739" calcext:value-type="float">
            <text:p>4.087379739</text:p>
          </table:table-cell>
          <table:table-cell office:value-type="float" office:value="4.11336898" calcext:value-type="float">
            <text:p>4.11336898</text:p>
          </table:table-cell>
          <table:table-cell office:value-type="float" office:value="4.108794218" calcext:value-type="float">
            <text:p>4.108794218</text:p>
          </table:table-cell>
          <table:table-cell office:value-type="float" office:value="4.073115192" calcext:value-type="float">
            <text:p>4.073115192</text:p>
          </table:table-cell>
          <table:table-cell office:value-type="float" office:value="4.096349497" calcext:value-type="float">
            <text:p>4.096349497</text:p>
          </table:table-cell>
          <table:table-cell office:value-type="float" office:value="4.083329217" calcext:value-type="float">
            <text:p>4.083329217</text:p>
          </table:table-cell>
          <table:table-cell office:value-type="float" office:value="4.075589401" calcext:value-type="float">
            <text:p>4.075589401</text:p>
          </table:table-cell>
          <table:table-cell office:value-type="float" office:value="4.087826982" calcext:value-type="float">
            <text:p>4.087826982</text:p>
          </table:table-cell>
          <table:table-cell office:value-type="float" office:value="4.304934391" calcext:value-type="float">
            <text:p>4.304934391</text:p>
          </table:table-cell>
          <table:table-cell office:value-type="float" office:value="4.843624519" calcext:value-type="float">
            <text:p>4.843624519</text:p>
          </table:table-cell>
          <table:table-cell office:value-type="float" office:value="4.092228187" calcext:value-type="float">
            <text:p>4.092228187</text:p>
          </table:table-cell>
          <table:table-cell office:value-type="float" office:value="4.078437431" calcext:value-type="float">
            <text:p>4.078437431</text:p>
          </table:table-cell>
          <table:table-cell office:value-type="float" office:value="4.076301514" calcext:value-type="float">
            <text:p>4.076301514</text:p>
          </table:table-cell>
          <table:table-cell office:value-type="float" office:value="4.078849284" calcext:value-type="float">
            <text:p>4.078849284</text:p>
          </table:table-cell>
          <table:table-cell office:value-type="float" office:value="4.20104946858" calcext:value-type="float">
            <text:p>4.201049468580</text:p>
          </table:table-cell>
          <table:table-cell office:value-type="float" office:value="0.0542570819585" calcext:value-type="float">
            <text:p>0.054257081959</text:p>
          </table:table-cell>
          <table:table-cell office:value-type="float" office:value="2146435072" calcext:value-type="float">
            <text:p>2146435072</text:p>
          </table:table-cell>
          <table:table-cell office:value-type="float" office:value="510.928302095" calcext:value-type="float">
            <text:p>510.928302095000</text:p>
          </table:table-cell>
          <table:table-cell table:formula="of:=[.$DD$8]/[.$DD8]" office:value-type="float" office:value="1" calcext:value-type="float">
            <text:p>1.000000000000</text:p>
          </table:table-cell>
        </table:table-row>
        <table:table-row table:style-name="ro1">
          <table:table-cell office:value-type="string" calcext:value-type="string">
            <text:p>arrayMultOpenMP_CPU</text:p>
          </table:table-cell>
          <table:table-cell office:value-type="string" calcext:value-type="string">
            <text:p>CP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024" calcext:value-type="float">
            <text:p>1024</text:p>
          </table:table-cell>
          <table:table-cell office:value-type="float" office:value="100" calcext:value-type="float">
            <text:p>100</text:p>
          </table:table-cell>
          <table:table-cell office:value-type="float" office:value="1.843219525" calcext:value-type="float">
            <text:p>1.843219525</text:p>
          </table:table-cell>
          <table:table-cell office:value-type="float" office:value="1.828174553" calcext:value-type="float">
            <text:p>1.828174553</text:p>
          </table:table-cell>
          <table:table-cell office:value-type="float" office:value="1.828245263" calcext:value-type="float">
            <text:p>1.828245263</text:p>
          </table:table-cell>
          <table:table-cell office:value-type="float" office:value="1.826428837" calcext:value-type="float">
            <text:p>1.826428837</text:p>
          </table:table-cell>
          <table:table-cell office:value-type="float" office:value="1.826446148" calcext:value-type="float">
            <text:p>1.826446148</text:p>
          </table:table-cell>
          <table:table-cell office:value-type="float" office:value="1.826304002" calcext:value-type="float">
            <text:p>1.826304002</text:p>
          </table:table-cell>
          <table:table-cell office:value-type="float" office:value="1.826126011" calcext:value-type="float">
            <text:p>1.826126011</text:p>
          </table:table-cell>
          <table:table-cell office:value-type="float" office:value="1.826211822" calcext:value-type="float">
            <text:p>1.826211822</text:p>
          </table:table-cell>
          <table:table-cell office:value-type="float" office:value="1.82723445" calcext:value-type="float">
            <text:p>1.82723445</text:p>
          </table:table-cell>
          <table:table-cell office:value-type="float" office:value="1.82653067" calcext:value-type="float">
            <text:p>1.82653067</text:p>
          </table:table-cell>
          <table:table-cell office:value-type="float" office:value="1.827069771" calcext:value-type="float">
            <text:p>1.827069771</text:p>
          </table:table-cell>
          <table:table-cell office:value-type="float" office:value="1.826231188" calcext:value-type="float">
            <text:p>1.826231188</text:p>
          </table:table-cell>
          <table:table-cell office:value-type="float" office:value="1.827445953" calcext:value-type="float">
            <text:p>1.827445953</text:p>
          </table:table-cell>
          <table:table-cell office:value-type="float" office:value="1.826761363" calcext:value-type="float">
            <text:p>1.826761363</text:p>
          </table:table-cell>
          <table:table-cell office:value-type="float" office:value="1.826185734" calcext:value-type="float">
            <text:p>1.826185734</text:p>
          </table:table-cell>
          <table:table-cell office:value-type="float" office:value="1.826778466" calcext:value-type="float">
            <text:p>1.826778466</text:p>
          </table:table-cell>
          <table:table-cell office:value-type="float" office:value="1.826364765" calcext:value-type="float">
            <text:p>1.826364765</text:p>
          </table:table-cell>
          <table:table-cell office:value-type="float" office:value="1.826637679" calcext:value-type="float">
            <text:p>1.826637679</text:p>
          </table:table-cell>
          <table:table-cell office:value-type="float" office:value="1.825886977" calcext:value-type="float">
            <text:p>1.825886977</text:p>
          </table:table-cell>
          <table:table-cell office:value-type="float" office:value="1.826120183" calcext:value-type="float">
            <text:p>1.826120183</text:p>
          </table:table-cell>
          <table:table-cell office:value-type="float" office:value="1.82687671" calcext:value-type="float">
            <text:p>1.82687671</text:p>
          </table:table-cell>
          <table:table-cell office:value-type="float" office:value="1.826385133" calcext:value-type="float">
            <text:p>1.826385133</text:p>
          </table:table-cell>
          <table:table-cell office:value-type="float" office:value="1.826373618" calcext:value-type="float">
            <text:p>1.826373618</text:p>
          </table:table-cell>
          <table:table-cell office:value-type="float" office:value="1.82732615" calcext:value-type="float">
            <text:p>1.82732615</text:p>
          </table:table-cell>
          <table:table-cell office:value-type="float" office:value="1.826186848" calcext:value-type="float">
            <text:p>1.826186848</text:p>
          </table:table-cell>
          <table:table-cell office:value-type="float" office:value="1.826106129" calcext:value-type="float">
            <text:p>1.826106129</text:p>
          </table:table-cell>
          <table:table-cell office:value-type="float" office:value="1.826722019" calcext:value-type="float">
            <text:p>1.826722019</text:p>
          </table:table-cell>
          <table:table-cell office:value-type="float" office:value="1.829021895" calcext:value-type="float">
            <text:p>1.829021895</text:p>
          </table:table-cell>
          <table:table-cell office:value-type="float" office:value="1.826699317" calcext:value-type="float">
            <text:p>1.826699317</text:p>
          </table:table-cell>
          <table:table-cell office:value-type="float" office:value="1.825991396" calcext:value-type="float">
            <text:p>1.825991396</text:p>
          </table:table-cell>
          <table:table-cell office:value-type="float" office:value="1.825640005" calcext:value-type="float">
            <text:p>1.825640005</text:p>
          </table:table-cell>
          <table:table-cell office:value-type="float" office:value="1.826837091" calcext:value-type="float">
            <text:p>1.826837091</text:p>
          </table:table-cell>
          <table:table-cell office:value-type="float" office:value="1.826241103" calcext:value-type="float">
            <text:p>1.826241103</text:p>
          </table:table-cell>
          <table:table-cell office:value-type="float" office:value="1.826994803" calcext:value-type="float">
            <text:p>1.826994803</text:p>
          </table:table-cell>
          <table:table-cell office:value-type="float" office:value="1.826324544" calcext:value-type="float">
            <text:p>1.826324544</text:p>
          </table:table-cell>
          <table:table-cell office:value-type="float" office:value="1.826531751" calcext:value-type="float">
            <text:p>1.826531751</text:p>
          </table:table-cell>
          <table:table-cell office:value-type="float" office:value="1.826450059" calcext:value-type="float">
            <text:p>1.826450059</text:p>
          </table:table-cell>
          <table:table-cell office:value-type="float" office:value="1.826637896" calcext:value-type="float">
            <text:p>1.826637896</text:p>
          </table:table-cell>
          <table:table-cell office:value-type="float" office:value="1.8266637" calcext:value-type="float">
            <text:p>1.8266637</text:p>
          </table:table-cell>
          <table:table-cell office:value-type="float" office:value="1.825724544" calcext:value-type="float">
            <text:p>1.825724544</text:p>
          </table:table-cell>
          <table:table-cell office:value-type="float" office:value="1.827163611" calcext:value-type="float">
            <text:p>1.827163611</text:p>
          </table:table-cell>
          <table:table-cell office:value-type="float" office:value="1.82710927" calcext:value-type="float">
            <text:p>1.82710927</text:p>
          </table:table-cell>
          <table:table-cell office:value-type="float" office:value="1.826880375" calcext:value-type="float">
            <text:p>1.826880375</text:p>
          </table:table-cell>
          <table:table-cell office:value-type="float" office:value="1.826843424" calcext:value-type="float">
            <text:p>1.826843424</text:p>
          </table:table-cell>
          <table:table-cell office:value-type="float" office:value="1.827338839" calcext:value-type="float">
            <text:p>1.827338839</text:p>
          </table:table-cell>
          <table:table-cell office:value-type="float" office:value="1.825373604" calcext:value-type="float">
            <text:p>1.825373604</text:p>
          </table:table-cell>
          <table:table-cell office:value-type="float" office:value="1.826300881" calcext:value-type="float">
            <text:p>1.826300881</text:p>
          </table:table-cell>
          <table:table-cell office:value-type="float" office:value="1.827001235" calcext:value-type="float">
            <text:p>1.827001235</text:p>
          </table:table-cell>
          <table:table-cell office:value-type="float" office:value="1.827046423" calcext:value-type="float">
            <text:p>1.827046423</text:p>
          </table:table-cell>
          <table:table-cell office:value-type="float" office:value="1.826970975" calcext:value-type="float">
            <text:p>1.826970975</text:p>
          </table:table-cell>
          <table:table-cell office:value-type="float" office:value="1.82752076" calcext:value-type="float">
            <text:p>1.82752076</text:p>
          </table:table-cell>
          <table:table-cell office:value-type="float" office:value="1.82729739" calcext:value-type="float">
            <text:p>1.82729739</text:p>
          </table:table-cell>
          <table:table-cell office:value-type="float" office:value="1.826560624" calcext:value-type="float">
            <text:p>1.826560624</text:p>
          </table:table-cell>
          <table:table-cell office:value-type="float" office:value="1.826851434" calcext:value-type="float">
            <text:p>1.826851434</text:p>
          </table:table-cell>
          <table:table-cell office:value-type="float" office:value="1.827142644" calcext:value-type="float">
            <text:p>1.827142644</text:p>
          </table:table-cell>
          <table:table-cell office:value-type="float" office:value="1.826686047" calcext:value-type="float">
            <text:p>1.826686047</text:p>
          </table:table-cell>
          <table:table-cell office:value-type="float" office:value="1.826860447" calcext:value-type="float">
            <text:p>1.826860447</text:p>
          </table:table-cell>
          <table:table-cell office:value-type="float" office:value="1.826315725" calcext:value-type="float">
            <text:p>1.826315725</text:p>
          </table:table-cell>
          <table:table-cell office:value-type="float" office:value="1.826218289" calcext:value-type="float">
            <text:p>1.826218289</text:p>
          </table:table-cell>
          <table:table-cell office:value-type="float" office:value="1.826685044" calcext:value-type="float">
            <text:p>1.826685044</text:p>
          </table:table-cell>
          <table:table-cell office:value-type="float" office:value="1.826005294" calcext:value-type="float">
            <text:p>1.826005294</text:p>
          </table:table-cell>
          <table:table-cell office:value-type="float" office:value="1.827712728" calcext:value-type="float">
            <text:p>1.827712728</text:p>
          </table:table-cell>
          <table:table-cell office:value-type="float" office:value="1.826037937" calcext:value-type="float">
            <text:p>1.826037937</text:p>
          </table:table-cell>
          <table:table-cell office:value-type="float" office:value="1.82673818" calcext:value-type="float">
            <text:p>1.82673818</text:p>
          </table:table-cell>
          <table:table-cell office:value-type="float" office:value="1.826477388" calcext:value-type="float">
            <text:p>1.826477388</text:p>
          </table:table-cell>
          <table:table-cell office:value-type="float" office:value="1.826233426" calcext:value-type="float">
            <text:p>1.826233426</text:p>
          </table:table-cell>
          <table:table-cell office:value-type="float" office:value="1.826872392" calcext:value-type="float">
            <text:p>1.826872392</text:p>
          </table:table-cell>
          <table:table-cell office:value-type="float" office:value="1.826129602" calcext:value-type="float">
            <text:p>1.826129602</text:p>
          </table:table-cell>
          <table:table-cell office:value-type="float" office:value="1.826427228" calcext:value-type="float">
            <text:p>1.826427228</text:p>
          </table:table-cell>
          <table:table-cell office:value-type="float" office:value="1.826964091" calcext:value-type="float">
            <text:p>1.826964091</text:p>
          </table:table-cell>
          <table:table-cell office:value-type="float" office:value="1.825629254" calcext:value-type="float">
            <text:p>1.825629254</text:p>
          </table:table-cell>
          <table:table-cell office:value-type="float" office:value="1.826950683" calcext:value-type="float">
            <text:p>1.826950683</text:p>
          </table:table-cell>
          <table:table-cell office:value-type="float" office:value="1.82623032" calcext:value-type="float">
            <text:p>1.82623032</text:p>
          </table:table-cell>
          <table:table-cell office:value-type="float" office:value="1.827247096" calcext:value-type="float">
            <text:p>1.827247096</text:p>
          </table:table-cell>
          <table:table-cell office:value-type="float" office:value="1.826775157" calcext:value-type="float">
            <text:p>1.826775157</text:p>
          </table:table-cell>
          <table:table-cell office:value-type="float" office:value="1.827705356" calcext:value-type="float">
            <text:p>1.827705356</text:p>
          </table:table-cell>
          <table:table-cell office:value-type="float" office:value="1.826632852" calcext:value-type="float">
            <text:p>1.826632852</text:p>
          </table:table-cell>
          <table:table-cell office:value-type="float" office:value="1.826282469" calcext:value-type="float">
            <text:p>1.826282469</text:p>
          </table:table-cell>
          <table:table-cell office:value-type="float" office:value="1.826855517" calcext:value-type="float">
            <text:p>1.826855517</text:p>
          </table:table-cell>
          <table:table-cell office:value-type="float" office:value="1.826908988" calcext:value-type="float">
            <text:p>1.826908988</text:p>
          </table:table-cell>
          <table:table-cell office:value-type="float" office:value="1.827213444" calcext:value-type="float">
            <text:p>1.827213444</text:p>
          </table:table-cell>
          <table:table-cell office:value-type="float" office:value="1.827173608" calcext:value-type="float">
            <text:p>1.827173608</text:p>
          </table:table-cell>
          <table:table-cell office:value-type="float" office:value="1.826689956" calcext:value-type="float">
            <text:p>1.826689956</text:p>
          </table:table-cell>
          <table:table-cell office:value-type="float" office:value="1.826230829" calcext:value-type="float">
            <text:p>1.826230829</text:p>
          </table:table-cell>
          <table:table-cell office:value-type="float" office:value="1.827216921" calcext:value-type="float">
            <text:p>1.827216921</text:p>
          </table:table-cell>
          <table:table-cell office:value-type="float" office:value="1.827062358" calcext:value-type="float">
            <text:p>1.827062358</text:p>
          </table:table-cell>
          <table:table-cell office:value-type="float" office:value="1.828097238" calcext:value-type="float">
            <text:p>1.828097238</text:p>
          </table:table-cell>
          <table:table-cell office:value-type="float" office:value="1.826573329" calcext:value-type="float">
            <text:p>1.826573329</text:p>
          </table:table-cell>
          <table:table-cell office:value-type="float" office:value="1.826658722" calcext:value-type="float">
            <text:p>1.826658722</text:p>
          </table:table-cell>
          <table:table-cell office:value-type="float" office:value="1.827160071" calcext:value-type="float">
            <text:p>1.827160071</text:p>
          </table:table-cell>
          <table:table-cell office:value-type="float" office:value="1.826385834" calcext:value-type="float">
            <text:p>1.826385834</text:p>
          </table:table-cell>
          <table:table-cell office:value-type="float" office:value="1.826953151" calcext:value-type="float">
            <text:p>1.826953151</text:p>
          </table:table-cell>
          <table:table-cell office:value-type="float" office:value="1.826295601" calcext:value-type="float">
            <text:p>1.826295601</text:p>
          </table:table-cell>
          <table:table-cell office:value-type="float" office:value="1.827033096" calcext:value-type="float">
            <text:p>1.827033096</text:p>
          </table:table-cell>
          <table:table-cell office:value-type="float" office:value="1.8271188" calcext:value-type="float">
            <text:p>1.8271188</text:p>
          </table:table-cell>
          <table:table-cell office:value-type="float" office:value="1.826545259" calcext:value-type="float">
            <text:p>1.826545259</text:p>
          </table:table-cell>
          <table:table-cell office:value-type="float" office:value="1.826480876" calcext:value-type="float">
            <text:p>1.826480876</text:p>
          </table:table-cell>
          <table:table-cell office:value-type="float" office:value="1.827750469" calcext:value-type="float">
            <text:p>1.827750469</text:p>
          </table:table-cell>
          <table:table-cell office:value-type="float" office:value="1.827095116" calcext:value-type="float">
            <text:p>1.827095116</text:p>
          </table:table-cell>
          <table:table-cell office:value-type="float" office:value="1.827452692" calcext:value-type="float">
            <text:p>1.827452692</text:p>
          </table:table-cell>
          <table:table-cell office:value-type="float" office:value="1.8269030844" calcext:value-type="float">
            <text:p>1.826903084400</text:p>
          </table:table-cell>
          <table:table-cell office:value-type="float" office:value="0.00000305863029266" calcext:value-type="float">
            <text:p>0.000003058630</text:p>
          </table:table-cell>
          <table:table-cell office:value-type="float" office:value="2146435072" calcext:value-type="float">
            <text:p>2146435072</text:p>
          </table:table-cell>
          <table:table-cell office:value-type="float" office:value="1174.90363355" calcext:value-type="float">
            <text:p>1174.903633550000</text:p>
          </table:table-cell>
          <table:table-cell table:formula="of:=[.$DD$8]/[.$DD9]" office:value-type="float" office:value="2.29954697895741" calcext:value-type="float">
            <text:p>2.299546978957</text:p>
          </table:table-cell>
        </table:table-row>
        <table:table-row table:style-name="ro1">
          <table:table-cell office:value-type="string" calcext:value-type="string">
            <text:p>arrayMultOpenCLIPER_CPU</text:p>
          </table:table-cell>
          <table:table-cell office:value-type="string" calcext:value-type="string">
            <text:p>CL_DEVICE_TYPE_CPU</text:p>
          </table:table-cell>
          <table:table-cell office:value-type="string" calcext:value-type="string">
            <text:p>Intel(R) Corporation Intel(R) Core(TM) i7-4790 CPU @ 3.60GHz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024" calcext:value-type="float">
            <text:p>1024</text:p>
          </table:table-cell>
          <table:table-cell office:value-type="float" office:value="100" calcext:value-type="float">
            <text:p>100</text:p>
          </table:table-cell>
          <table:table-cell office:value-type="float" office:value="1.564814927" calcext:value-type="float">
            <text:p>1.564814927</text:p>
          </table:table-cell>
          <table:table-cell office:value-type="float" office:value="1.573661642" calcext:value-type="float">
            <text:p>1.573661642</text:p>
          </table:table-cell>
          <table:table-cell office:value-type="float" office:value="1.576902652" calcext:value-type="float">
            <text:p>1.576902652</text:p>
          </table:table-cell>
          <table:table-cell office:value-type="float" office:value="1.576530824" calcext:value-type="float">
            <text:p>1.576530824</text:p>
          </table:table-cell>
          <table:table-cell office:value-type="float" office:value="1.575005471" calcext:value-type="float">
            <text:p>1.575005471</text:p>
          </table:table-cell>
          <table:table-cell office:value-type="float" office:value="1.577625061" calcext:value-type="float">
            <text:p>1.577625061</text:p>
          </table:table-cell>
          <table:table-cell office:value-type="float" office:value="1.576245875" calcext:value-type="float">
            <text:p>1.576245875</text:p>
          </table:table-cell>
          <table:table-cell office:value-type="float" office:value="1.574021208" calcext:value-type="float">
            <text:p>1.574021208</text:p>
          </table:table-cell>
          <table:table-cell office:value-type="float" office:value="1.572060333" calcext:value-type="float">
            <text:p>1.572060333</text:p>
          </table:table-cell>
          <table:table-cell office:value-type="float" office:value="1.578201172" calcext:value-type="float">
            <text:p>1.578201172</text:p>
          </table:table-cell>
          <table:table-cell office:value-type="float" office:value="1.573105911" calcext:value-type="float">
            <text:p>1.573105911</text:p>
          </table:table-cell>
          <table:table-cell office:value-type="float" office:value="1.573428974" calcext:value-type="float">
            <text:p>1.573428974</text:p>
          </table:table-cell>
          <table:table-cell office:value-type="float" office:value="1.571339194" calcext:value-type="float">
            <text:p>1.571339194</text:p>
          </table:table-cell>
          <table:table-cell office:value-type="float" office:value="1.576423323" calcext:value-type="float">
            <text:p>1.576423323</text:p>
          </table:table-cell>
          <table:table-cell office:value-type="float" office:value="1.578136375" calcext:value-type="float">
            <text:p>1.578136375</text:p>
          </table:table-cell>
          <table:table-cell office:value-type="float" office:value="1.568990445" calcext:value-type="float">
            <text:p>1.568990445</text:p>
          </table:table-cell>
          <table:table-cell office:value-type="float" office:value="1.575114403" calcext:value-type="float">
            <text:p>1.575114403</text:p>
          </table:table-cell>
          <table:table-cell office:value-type="float" office:value="1.576195688" calcext:value-type="float">
            <text:p>1.576195688</text:p>
          </table:table-cell>
          <table:table-cell office:value-type="float" office:value="1.576587649" calcext:value-type="float">
            <text:p>1.576587649</text:p>
          </table:table-cell>
          <table:table-cell office:value-type="float" office:value="1.572718814" calcext:value-type="float">
            <text:p>1.572718814</text:p>
          </table:table-cell>
          <table:table-cell office:value-type="float" office:value="1.575404849" calcext:value-type="float">
            <text:p>1.575404849</text:p>
          </table:table-cell>
          <table:table-cell office:value-type="float" office:value="1.573424595" calcext:value-type="float">
            <text:p>1.573424595</text:p>
          </table:table-cell>
          <table:table-cell office:value-type="float" office:value="1.580097926" calcext:value-type="float">
            <text:p>1.580097926</text:p>
          </table:table-cell>
          <table:table-cell office:value-type="float" office:value="1.574309365" calcext:value-type="float">
            <text:p>1.574309365</text:p>
          </table:table-cell>
          <table:table-cell office:value-type="float" office:value="1.575393409" calcext:value-type="float">
            <text:p>1.575393409</text:p>
          </table:table-cell>
          <table:table-cell office:value-type="float" office:value="1.57654188" calcext:value-type="float">
            <text:p>1.57654188</text:p>
          </table:table-cell>
          <table:table-cell office:value-type="float" office:value="1.57386283" calcext:value-type="float">
            <text:p>1.57386283</text:p>
          </table:table-cell>
          <table:table-cell office:value-type="float" office:value="1.572415525" calcext:value-type="float">
            <text:p>1.572415525</text:p>
          </table:table-cell>
          <table:table-cell office:value-type="float" office:value="1.585456743" calcext:value-type="float">
            <text:p>1.585456743</text:p>
          </table:table-cell>
          <table:table-cell office:value-type="float" office:value="1.57188486" calcext:value-type="float">
            <text:p>1.57188486</text:p>
          </table:table-cell>
          <table:table-cell office:value-type="float" office:value="1.569748179" calcext:value-type="float">
            <text:p>1.569748179</text:p>
          </table:table-cell>
          <table:table-cell office:value-type="float" office:value="1.576011675" calcext:value-type="float">
            <text:p>1.576011675</text:p>
          </table:table-cell>
          <table:table-cell office:value-type="float" office:value="1.574620991" calcext:value-type="float">
            <text:p>1.574620991</text:p>
          </table:table-cell>
          <table:table-cell office:value-type="float" office:value="1.575401296" calcext:value-type="float">
            <text:p>1.575401296</text:p>
          </table:table-cell>
          <table:table-cell office:value-type="float" office:value="1.575594514" calcext:value-type="float">
            <text:p>1.575594514</text:p>
          </table:table-cell>
          <table:table-cell office:value-type="float" office:value="1.575869713" calcext:value-type="float">
            <text:p>1.575869713</text:p>
          </table:table-cell>
          <table:table-cell office:value-type="float" office:value="1.575106647" calcext:value-type="float">
            <text:p>1.575106647</text:p>
          </table:table-cell>
          <table:table-cell office:value-type="float" office:value="1.573599244" calcext:value-type="float">
            <text:p>1.573599244</text:p>
          </table:table-cell>
          <table:table-cell office:value-type="float" office:value="1.575150172" calcext:value-type="float">
            <text:p>1.575150172</text:p>
          </table:table-cell>
          <table:table-cell office:value-type="float" office:value="1.57574908" calcext:value-type="float">
            <text:p>1.57574908</text:p>
          </table:table-cell>
          <table:table-cell office:value-type="float" office:value="1.576460568" calcext:value-type="float">
            <text:p>1.576460568</text:p>
          </table:table-cell>
          <table:table-cell office:value-type="float" office:value="1.578966331" calcext:value-type="float">
            <text:p>1.578966331</text:p>
          </table:table-cell>
          <table:table-cell office:value-type="float" office:value="1.576553269" calcext:value-type="float">
            <text:p>1.576553269</text:p>
          </table:table-cell>
          <table:table-cell office:value-type="float" office:value="1.574697017" calcext:value-type="float">
            <text:p>1.574697017</text:p>
          </table:table-cell>
          <table:table-cell office:value-type="float" office:value="1.577576226" calcext:value-type="float">
            <text:p>1.577576226</text:p>
          </table:table-cell>
          <table:table-cell office:value-type="float" office:value="1.577957984" calcext:value-type="float">
            <text:p>1.577957984</text:p>
          </table:table-cell>
          <table:table-cell office:value-type="float" office:value="1.576986463" calcext:value-type="float">
            <text:p>1.576986463</text:p>
          </table:table-cell>
          <table:table-cell office:value-type="float" office:value="1.581590382" calcext:value-type="float">
            <text:p>1.581590382</text:p>
          </table:table-cell>
          <table:table-cell office:value-type="float" office:value="1.578322154" calcext:value-type="float">
            <text:p>1.578322154</text:p>
          </table:table-cell>
          <table:table-cell office:value-type="float" office:value="1.574032726" calcext:value-type="float">
            <text:p>1.574032726</text:p>
          </table:table-cell>
          <table:table-cell office:value-type="float" office:value="1.575201651" calcext:value-type="float">
            <text:p>1.575201651</text:p>
          </table:table-cell>
          <table:table-cell office:value-type="float" office:value="1.576542347" calcext:value-type="float">
            <text:p>1.576542347</text:p>
          </table:table-cell>
          <table:table-cell office:value-type="float" office:value="1.570633031" calcext:value-type="float">
            <text:p>1.570633031</text:p>
          </table:table-cell>
          <table:table-cell office:value-type="float" office:value="1.574313508" calcext:value-type="float">
            <text:p>1.574313508</text:p>
          </table:table-cell>
          <table:table-cell office:value-type="float" office:value="1.570396404" calcext:value-type="float">
            <text:p>1.570396404</text:p>
          </table:table-cell>
          <table:table-cell office:value-type="float" office:value="1.572654026" calcext:value-type="float">
            <text:p>1.572654026</text:p>
          </table:table-cell>
          <table:table-cell office:value-type="float" office:value="1.575384636" calcext:value-type="float">
            <text:p>1.575384636</text:p>
          </table:table-cell>
          <table:table-cell office:value-type="float" office:value="1.572995128" calcext:value-type="float">
            <text:p>1.572995128</text:p>
          </table:table-cell>
          <table:table-cell office:value-type="float" office:value="1.573738603" calcext:value-type="float">
            <text:p>1.573738603</text:p>
          </table:table-cell>
          <table:table-cell office:value-type="float" office:value="1.573728179" calcext:value-type="float">
            <text:p>1.573728179</text:p>
          </table:table-cell>
          <table:table-cell office:value-type="float" office:value="1.577214551" calcext:value-type="float">
            <text:p>1.577214551</text:p>
          </table:table-cell>
          <table:table-cell office:value-type="float" office:value="1.571389802" calcext:value-type="float">
            <text:p>1.571389802</text:p>
          </table:table-cell>
          <table:table-cell office:value-type="float" office:value="1.576098436" calcext:value-type="float">
            <text:p>1.576098436</text:p>
          </table:table-cell>
          <table:table-cell office:value-type="float" office:value="1.575015338" calcext:value-type="float">
            <text:p>1.575015338</text:p>
          </table:table-cell>
          <table:table-cell office:value-type="float" office:value="1.575593723" calcext:value-type="float">
            <text:p>1.575593723</text:p>
          </table:table-cell>
          <table:table-cell office:value-type="float" office:value="1.571258813" calcext:value-type="float">
            <text:p>1.571258813</text:p>
          </table:table-cell>
          <table:table-cell office:value-type="float" office:value="1.575479367" calcext:value-type="float">
            <text:p>1.575479367</text:p>
          </table:table-cell>
          <table:table-cell office:value-type="float" office:value="1.573570118" calcext:value-type="float">
            <text:p>1.573570118</text:p>
          </table:table-cell>
          <table:table-cell office:value-type="float" office:value="1.571230228" calcext:value-type="float">
            <text:p>1.571230228</text:p>
          </table:table-cell>
          <table:table-cell office:value-type="float" office:value="1.573253059" calcext:value-type="float">
            <text:p>1.573253059</text:p>
          </table:table-cell>
          <table:table-cell office:value-type="float" office:value="1.577001359" calcext:value-type="float">
            <text:p>1.577001359</text:p>
          </table:table-cell>
          <table:table-cell office:value-type="float" office:value="1.577154961" calcext:value-type="float">
            <text:p>1.577154961</text:p>
          </table:table-cell>
          <table:table-cell office:value-type="float" office:value="1.579853635" calcext:value-type="float">
            <text:p>1.579853635</text:p>
          </table:table-cell>
          <table:table-cell office:value-type="float" office:value="1.57229568" calcext:value-type="float">
            <text:p>1.57229568</text:p>
          </table:table-cell>
          <table:table-cell office:value-type="float" office:value="1.57832518" calcext:value-type="float">
            <text:p>1.57832518</text:p>
          </table:table-cell>
          <table:table-cell office:value-type="float" office:value="1.574202388" calcext:value-type="float">
            <text:p>1.574202388</text:p>
          </table:table-cell>
          <table:table-cell office:value-type="float" office:value="1.580877073" calcext:value-type="float">
            <text:p>1.580877073</text:p>
          </table:table-cell>
          <table:table-cell office:value-type="float" office:value="1.573653369" calcext:value-type="float">
            <text:p>1.573653369</text:p>
          </table:table-cell>
          <table:table-cell office:value-type="float" office:value="1.577361972" calcext:value-type="float">
            <text:p>1.577361972</text:p>
          </table:table-cell>
          <table:table-cell office:value-type="float" office:value="1.575950013" calcext:value-type="float">
            <text:p>1.575950013</text:p>
          </table:table-cell>
          <table:table-cell office:value-type="float" office:value="1.580313048" calcext:value-type="float">
            <text:p>1.580313048</text:p>
          </table:table-cell>
          <table:table-cell office:value-type="float" office:value="1.575010501" calcext:value-type="float">
            <text:p>1.575010501</text:p>
          </table:table-cell>
          <table:table-cell office:value-type="float" office:value="1.57801126" calcext:value-type="float">
            <text:p>1.57801126</text:p>
          </table:table-cell>
          <table:table-cell office:value-type="float" office:value="1.573507643" calcext:value-type="float">
            <text:p>1.573507643</text:p>
          </table:table-cell>
          <table:table-cell office:value-type="float" office:value="1.570070585" calcext:value-type="float">
            <text:p>1.570070585</text:p>
          </table:table-cell>
          <table:table-cell office:value-type="float" office:value="1.576515103" calcext:value-type="float">
            <text:p>1.576515103</text:p>
          </table:table-cell>
          <table:table-cell office:value-type="float" office:value="1.575334823" calcext:value-type="float">
            <text:p>1.575334823</text:p>
          </table:table-cell>
          <table:table-cell office:value-type="float" office:value="1.574133717" calcext:value-type="float">
            <text:p>1.574133717</text:p>
          </table:table-cell>
          <table:table-cell office:value-type="float" office:value="1.572813734" calcext:value-type="float">
            <text:p>1.572813734</text:p>
          </table:table-cell>
          <table:table-cell office:value-type="float" office:value="1.581014917" calcext:value-type="float">
            <text:p>1.581014917</text:p>
          </table:table-cell>
          <table:table-cell office:value-type="float" office:value="1.575588678" calcext:value-type="float">
            <text:p>1.575588678</text:p>
          </table:table-cell>
          <table:table-cell office:value-type="float" office:value="1.585270178" calcext:value-type="float">
            <text:p>1.585270178</text:p>
          </table:table-cell>
          <table:table-cell office:value-type="float" office:value="1.571637169" calcext:value-type="float">
            <text:p>1.571637169</text:p>
          </table:table-cell>
          <table:table-cell office:value-type="float" office:value="1.572540095" calcext:value-type="float">
            <text:p>1.572540095</text:p>
          </table:table-cell>
          <table:table-cell office:value-type="float" office:value="1.570237238" calcext:value-type="float">
            <text:p>1.570237238</text:p>
          </table:table-cell>
          <table:table-cell office:value-type="float" office:value="1.588199207" calcext:value-type="float">
            <text:p>1.588199207</text:p>
          </table:table-cell>
          <table:table-cell office:value-type="float" office:value="1.577232409" calcext:value-type="float">
            <text:p>1.577232409</text:p>
          </table:table-cell>
          <table:table-cell office:value-type="float" office:value="1.573820838" calcext:value-type="float">
            <text:p>1.573820838</text:p>
          </table:table-cell>
          <table:table-cell office:value-type="float" office:value="1.577182005" calcext:value-type="float">
            <text:p>1.577182005</text:p>
          </table:table-cell>
          <table:table-cell office:value-type="float" office:value="1.575241238" calcext:value-type="float">
            <text:p>1.575241238</text:p>
          </table:table-cell>
          <table:table-cell office:value-type="float" office:value="1.57531937518" calcext:value-type="float">
            <text:p>1.575319375180</text:p>
          </table:table-cell>
          <table:table-cell office:value-type="float" office:value="0.0000114632625224" calcext:value-type="float">
            <text:p>0.000011463263</text:p>
          </table:table-cell>
          <table:table-cell office:value-type="float" office:value="2146435072" calcext:value-type="float">
            <text:p>2146435072</text:p>
          </table:table-cell>
          <table:table-cell office:value-type="float" office:value="1362.53962582" calcext:value-type="float">
            <text:p>1362.539625820000</text:p>
          </table:table-cell>
          <table:table-cell table:formula="of:=[.$DD$8]/[.$DD10]" office:value-type="float" office:value="2.66679222941696" calcext:value-type="float">
            <text:p>2.666792229417</text:p>
          </table:table-cell>
        </table:table-row>
        <table:table-row table:style-name="ro1">
          <table:table-cell office:value-type="string" calcext:value-type="string">
            <text:p>arrayMultOpenCLIPER_GPU</text:p>
          </table:table-cell>
          <table:table-cell office:value-type="string" calcext:value-type="string">
            <text:p>CL_DEVICE_TYPE_GPU</text:p>
          </table:table-cell>
          <table:table-cell office:value-type="string" calcext:value-type="string">
            <text:p>NVIDIA Corporation GeForce GTX 97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024" calcext:value-type="float">
            <text:p>1024</text:p>
          </table:table-cell>
          <table:table-cell office:value-type="float" office:value="100" calcext:value-type="float">
            <text:p>100</text:p>
          </table:table-cell>
          <table:table-cell office:value-type="float" office:value="0.016528384" calcext:value-type="float">
            <text:p>0.016528384</text:p>
          </table:table-cell>
          <table:table-cell office:value-type="float" office:value="0.0161152" calcext:value-type="float">
            <text:p>0.0161152</text:p>
          </table:table-cell>
          <table:table-cell office:value-type="float" office:value="0.016117248" calcext:value-type="float">
            <text:p>0.016117248</text:p>
          </table:table-cell>
          <table:table-cell office:value-type="float" office:value="0.016628992" calcext:value-type="float">
            <text:p>0.016628992</text:p>
          </table:table-cell>
          <table:table-cell office:value-type="float" office:value="0.016193024" calcext:value-type="float">
            <text:p>0.016193024</text:p>
          </table:table-cell>
          <table:table-cell office:value-type="float" office:value="0.016676352" calcext:value-type="float">
            <text:p>0.016676352</text:p>
          </table:table-cell>
          <table:table-cell office:value-type="float" office:value="0.015974656" calcext:value-type="float">
            <text:p>0.015974656</text:p>
          </table:table-cell>
          <table:table-cell office:value-type="float" office:value="0.016273408" calcext:value-type="float">
            <text:p>0.016273408</text:p>
          </table:table-cell>
          <table:table-cell office:value-type="float" office:value="0.016111616" calcext:value-type="float">
            <text:p>0.016111616</text:p>
          </table:table-cell>
          <table:table-cell office:value-type="float" office:value="0.016289792" calcext:value-type="float">
            <text:p>0.016289792</text:p>
          </table:table-cell>
          <table:table-cell office:value-type="float" office:value="0.016009728" calcext:value-type="float">
            <text:p>0.016009728</text:p>
          </table:table-cell>
          <table:table-cell office:value-type="float" office:value="0.015936" calcext:value-type="float">
            <text:p>0.015936</text:p>
          </table:table-cell>
          <table:table-cell office:value-type="float" office:value="0.015095552" calcext:value-type="float">
            <text:p>0.015095552</text:p>
          </table:table-cell>
          <table:table-cell office:value-type="float" office:value="0.015508992" calcext:value-type="float">
            <text:p>0.015508992</text:p>
          </table:table-cell>
          <table:table-cell office:value-type="float" office:value="0.0160512" calcext:value-type="float">
            <text:p>0.0160512</text:p>
          </table:table-cell>
          <table:table-cell office:value-type="float" office:value="0.016646912" calcext:value-type="float">
            <text:p>0.016646912</text:p>
          </table:table-cell>
          <table:table-cell office:value-type="float" office:value="0.015826432" calcext:value-type="float">
            <text:p>0.015826432</text:p>
          </table:table-cell>
          <table:table-cell office:value-type="float" office:value="0.016129024" calcext:value-type="float">
            <text:p>0.016129024</text:p>
          </table:table-cell>
          <table:table-cell office:value-type="float" office:value="0.015990528" calcext:value-type="float">
            <text:p>0.015990528</text:p>
          </table:table-cell>
          <table:table-cell office:value-type="float" office:value="0.016027904" calcext:value-type="float">
            <text:p>0.016027904</text:p>
          </table:table-cell>
          <table:table-cell office:value-type="float" office:value="0.016478208" calcext:value-type="float">
            <text:p>0.016478208</text:p>
          </table:table-cell>
          <table:table-cell office:value-type="float" office:value="0.015753472" calcext:value-type="float">
            <text:p>0.015753472</text:p>
          </table:table-cell>
          <table:table-cell office:value-type="float" office:value="0.016200704" calcext:value-type="float">
            <text:p>0.016200704</text:p>
          </table:table-cell>
          <table:table-cell office:value-type="float" office:value="0.016282368" calcext:value-type="float">
            <text:p>0.016282368</text:p>
          </table:table-cell>
          <table:table-cell office:value-type="float" office:value="0.015911168" calcext:value-type="float">
            <text:p>0.015911168</text:p>
          </table:table-cell>
          <table:table-cell office:value-type="float" office:value="0.015826944" calcext:value-type="float">
            <text:p>0.015826944</text:p>
          </table:table-cell>
          <table:table-cell office:value-type="float" office:value="0.015298304" calcext:value-type="float">
            <text:p>0.015298304</text:p>
          </table:table-cell>
          <table:table-cell office:value-type="float" office:value="0.015465984" calcext:value-type="float">
            <text:p>0.015465984</text:p>
          </table:table-cell>
          <table:table-cell office:value-type="float" office:value="0.015890944" calcext:value-type="float">
            <text:p>0.015890944</text:p>
          </table:table-cell>
          <table:table-cell office:value-type="float" office:value="0.015924736" calcext:value-type="float">
            <text:p>0.015924736</text:p>
          </table:table-cell>
          <table:table-cell office:value-type="float" office:value="0.015885056" calcext:value-type="float">
            <text:p>0.015885056</text:p>
          </table:table-cell>
          <table:table-cell office:value-type="float" office:value="0.01567744" calcext:value-type="float">
            <text:p>0.01567744</text:p>
          </table:table-cell>
          <table:table-cell office:value-type="float" office:value="0.015818752" calcext:value-type="float">
            <text:p>0.015818752</text:p>
          </table:table-cell>
          <table:table-cell office:value-type="float" office:value="0.01619968" calcext:value-type="float">
            <text:p>0.01619968</text:p>
          </table:table-cell>
          <table:table-cell office:value-type="float" office:value="0.015580416" calcext:value-type="float">
            <text:p>0.015580416</text:p>
          </table:table-cell>
          <table:table-cell office:value-type="float" office:value="0.015793408" calcext:value-type="float">
            <text:p>0.015793408</text:p>
          </table:table-cell>
          <table:table-cell office:value-type="float" office:value="0.015676416" calcext:value-type="float">
            <text:p>0.015676416</text:p>
          </table:table-cell>
          <table:table-cell office:value-type="float" office:value="0.015713792" calcext:value-type="float">
            <text:p>0.015713792</text:p>
          </table:table-cell>
          <table:table-cell office:value-type="float" office:value="0.016236032" calcext:value-type="float">
            <text:p>0.016236032</text:p>
          </table:table-cell>
          <table:table-cell office:value-type="float" office:value="0.01579648" calcext:value-type="float">
            <text:p>0.01579648</text:p>
          </table:table-cell>
          <table:table-cell office:value-type="float" office:value="0.015828736" calcext:value-type="float">
            <text:p>0.015828736</text:p>
          </table:table-cell>
          <table:table-cell office:value-type="float" office:value="0.015986944" calcext:value-type="float">
            <text:p>0.015986944</text:p>
          </table:table-cell>
          <table:table-cell office:value-type="float" office:value="0.015823616" calcext:value-type="float">
            <text:p>0.015823616</text:p>
          </table:table-cell>
          <table:table-cell office:value-type="float" office:value="0.01615872" calcext:value-type="float">
            <text:p>0.01615872</text:p>
          </table:table-cell>
          <table:table-cell office:value-type="float" office:value="0.016316928" calcext:value-type="float">
            <text:p>0.016316928</text:p>
          </table:table-cell>
          <table:table-cell office:value-type="float" office:value="0.016093696" calcext:value-type="float">
            <text:p>0.016093696</text:p>
          </table:table-cell>
          <table:table-cell office:value-type="float" office:value="0.01610112" calcext:value-type="float">
            <text:p>0.01610112</text:p>
          </table:table-cell>
          <table:table-cell office:value-type="float" office:value="0.015422208" calcext:value-type="float">
            <text:p>0.015422208</text:p>
          </table:table-cell>
          <table:table-cell office:value-type="float" office:value="0.015855872" calcext:value-type="float">
            <text:p>0.015855872</text:p>
          </table:table-cell>
          <table:table-cell office:value-type="float" office:value="0.014920448" calcext:value-type="float">
            <text:p>0.014920448</text:p>
          </table:table-cell>
          <table:table-cell office:value-type="float" office:value="0.015318272" calcext:value-type="float">
            <text:p>0.015318272</text:p>
          </table:table-cell>
          <table:table-cell office:value-type="float" office:value="0.015648256" calcext:value-type="float">
            <text:p>0.015648256</text:p>
          </table:table-cell>
          <table:table-cell office:value-type="float" office:value="0.016185856" calcext:value-type="float">
            <text:p>0.016185856</text:p>
          </table:table-cell>
          <table:table-cell office:value-type="float" office:value="0.016112128" calcext:value-type="float">
            <text:p>0.016112128</text:p>
          </table:table-cell>
          <table:table-cell office:value-type="float" office:value="0.015562496" calcext:value-type="float">
            <text:p>0.015562496</text:p>
          </table:table-cell>
          <table:table-cell office:value-type="float" office:value="0.016225024" calcext:value-type="float">
            <text:p>0.016225024</text:p>
          </table:table-cell>
          <table:table-cell office:value-type="float" office:value="0.01624576" calcext:value-type="float">
            <text:p>0.01624576</text:p>
          </table:table-cell>
          <table:table-cell office:value-type="float" office:value="0.01610496" calcext:value-type="float">
            <text:p>0.01610496</text:p>
          </table:table-cell>
          <table:table-cell office:value-type="float" office:value="0.016198656" calcext:value-type="float">
            <text:p>0.016198656</text:p>
          </table:table-cell>
          <table:table-cell office:value-type="float" office:value="0.016122368" calcext:value-type="float">
            <text:p>0.016122368</text:p>
          </table:table-cell>
          <table:table-cell office:value-type="float" office:value="0.015772672" calcext:value-type="float">
            <text:p>0.015772672</text:p>
          </table:table-cell>
          <table:table-cell office:value-type="float" office:value="0.015830528" calcext:value-type="float">
            <text:p>0.015830528</text:p>
          </table:table-cell>
          <table:table-cell office:value-type="float" office:value="0.016367104" calcext:value-type="float">
            <text:p>0.016367104</text:p>
          </table:table-cell>
          <table:table-cell office:value-type="float" office:value="0.016132608" calcext:value-type="float">
            <text:p>0.016132608</text:p>
          </table:table-cell>
          <table:table-cell office:value-type="float" office:value="0.015766784" calcext:value-type="float">
            <text:p>0.015766784</text:p>
          </table:table-cell>
          <table:table-cell office:value-type="float" office:value="0.016155904" calcext:value-type="float">
            <text:p>0.016155904</text:p>
          </table:table-cell>
          <table:table-cell office:value-type="float" office:value="0.01597952" calcext:value-type="float">
            <text:p>0.01597952</text:p>
          </table:table-cell>
          <table:table-cell office:value-type="float" office:value="0.01532672" calcext:value-type="float">
            <text:p>0.01532672</text:p>
          </table:table-cell>
          <table:table-cell office:value-type="float" office:value="0.015161344" calcext:value-type="float">
            <text:p>0.015161344</text:p>
          </table:table-cell>
          <table:table-cell office:value-type="float" office:value="0.01606528" calcext:value-type="float">
            <text:p>0.01606528</text:p>
          </table:table-cell>
          <table:table-cell office:value-type="float" office:value="0.016126976" calcext:value-type="float">
            <text:p>0.016126976</text:p>
          </table:table-cell>
          <table:table-cell office:value-type="float" office:value="0.015530752" calcext:value-type="float">
            <text:p>0.015530752</text:p>
          </table:table-cell>
          <table:table-cell office:value-type="float" office:value="0.016145408" calcext:value-type="float">
            <text:p>0.016145408</text:p>
          </table:table-cell>
          <table:table-cell office:value-type="float" office:value="0.015931392" calcext:value-type="float">
            <text:p>0.015931392</text:p>
          </table:table-cell>
          <table:table-cell office:value-type="float" office:value="0.015505152" calcext:value-type="float">
            <text:p>0.015505152</text:p>
          </table:table-cell>
          <table:table-cell office:value-type="float" office:value="0.015846656" calcext:value-type="float">
            <text:p>0.015846656</text:p>
          </table:table-cell>
          <table:table-cell office:value-type="float" office:value="0.015642368" calcext:value-type="float">
            <text:p>0.015642368</text:p>
          </table:table-cell>
          <table:table-cell office:value-type="float" office:value="0.016189184" calcext:value-type="float">
            <text:p>0.016189184</text:p>
          </table:table-cell>
          <table:table-cell office:value-type="float" office:value="0.015839744" calcext:value-type="float">
            <text:p>0.015839744</text:p>
          </table:table-cell>
          <table:table-cell office:value-type="float" office:value="0.015565568" calcext:value-type="float">
            <text:p>0.015565568</text:p>
          </table:table-cell>
          <table:table-cell office:value-type="float" office:value="0.016175104" calcext:value-type="float">
            <text:p>0.016175104</text:p>
          </table:table-cell>
          <table:table-cell office:value-type="float" office:value="0.016534528" calcext:value-type="float">
            <text:p>0.016534528</text:p>
          </table:table-cell>
          <table:table-cell office:value-type="float" office:value="0.015979776" calcext:value-type="float">
            <text:p>0.015979776</text:p>
          </table:table-cell>
          <table:table-cell office:value-type="float" office:value="0.016136704" calcext:value-type="float">
            <text:p>0.016136704</text:p>
          </table:table-cell>
          <table:table-cell office:value-type="float" office:value="0.016324096" calcext:value-type="float">
            <text:p>0.016324096</text:p>
          </table:table-cell>
          <table:table-cell office:value-type="float" office:value="0.015051008" calcext:value-type="float">
            <text:p>0.015051008</text:p>
          </table:table-cell>
          <table:table-cell office:value-type="float" office:value="0.015651584" calcext:value-type="float">
            <text:p>0.015651584</text:p>
          </table:table-cell>
          <table:table-cell office:value-type="float" office:value="0.016103168" calcext:value-type="float">
            <text:p>0.016103168</text:p>
          </table:table-cell>
          <table:table-cell office:value-type="float" office:value="0.015966208" calcext:value-type="float">
            <text:p>0.015966208</text:p>
          </table:table-cell>
          <table:table-cell office:value-type="float" office:value="0.015851008" calcext:value-type="float">
            <text:p>0.015851008</text:p>
          </table:table-cell>
          <table:table-cell office:value-type="float" office:value="0.016155904" calcext:value-type="float">
            <text:p>0.016155904</text:p>
          </table:table-cell>
          <table:table-cell office:value-type="float" office:value="0.01570304" calcext:value-type="float">
            <text:p>0.01570304</text:p>
          </table:table-cell>
          <table:table-cell office:value-type="float" office:value="0.015123712" calcext:value-type="float">
            <text:p>0.015123712</text:p>
          </table:table-cell>
          <table:table-cell office:value-type="float" office:value="0.015586048" calcext:value-type="float">
            <text:p>0.015586048</text:p>
          </table:table-cell>
          <table:table-cell office:value-type="float" office:value="0.01610496" calcext:value-type="float">
            <text:p>0.01610496</text:p>
          </table:table-cell>
          <table:table-cell office:value-type="float" office:value="0.01643776" calcext:value-type="float">
            <text:p>0.01643776</text:p>
          </table:table-cell>
          <table:table-cell office:value-type="float" office:value="0.015448832" calcext:value-type="float">
            <text:p>0.015448832</text:p>
          </table:table-cell>
          <table:table-cell office:value-type="float" office:value="0.016383488" calcext:value-type="float">
            <text:p>0.016383488</text:p>
          </table:table-cell>
          <table:table-cell office:value-type="float" office:value="0.0164992" calcext:value-type="float">
            <text:p>0.0164992</text:p>
          </table:table-cell>
          <table:table-cell office:value-type="float" office:value="0.015911936" calcext:value-type="float">
            <text:p>0.015911936</text:p>
          </table:table-cell>
          <table:table-cell office:value-type="float" office:value="0.0159378304" calcext:value-type="float">
            <text:p>0.015937830400</text:p>
          </table:table-cell>
          <table:table-cell office:value-type="float" office:value="0.000000131492074341" calcext:value-type="float">
            <text:p>0.000000131492</text:p>
          </table:table-cell>
          <table:table-cell office:value-type="float" office:value="2146435072" calcext:value-type="float">
            <text:p>2146435072</text:p>
          </table:table-cell>
          <table:table-cell office:value-type="float" office:value="134675.487073" calcext:value-type="float">
            <text:p>134675.487073000000</text:p>
          </table:table-cell>
          <table:table-cell table:formula="of:=[.$DD$8]/[.$DD11]" office:value-type="float" office:value="263.589796298748" calcext:value-type="float">
            <text:p>263.589796298748</text:p>
          </table:table-cell>
        </table:table-row>
        <table:table-row table:style-name="ro1">
          <table:table-cell office:value-type="string" calcext:value-type="string">
            <text:p>arrayMultCUDA</text:p>
          </table:table-cell>
          <table:table-cell office:value-type="string" calcext:value-type="string">
            <text:p>GP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024" calcext:value-type="float">
            <text:p>1024</text:p>
          </table:table-cell>
          <table:table-cell office:value-type="float" office:value="100" calcext:value-type="float">
            <text:p>100</text:p>
          </table:table-cell>
          <table:table-cell office:value-type="float" office:value="0.01448582392" calcext:value-type="float">
            <text:p>0.0144858239</text:p>
          </table:table-cell>
          <table:table-cell office:value-type="float" office:value="0.01405916829" calcext:value-type="float">
            <text:p>0.0140591683</text:p>
          </table:table-cell>
          <table:table-cell office:value-type="float" office:value="0.01411302388" calcext:value-type="float">
            <text:p>0.0141130239</text:p>
          </table:table-cell>
          <table:table-cell office:value-type="float" office:value="0.01408307161" calcext:value-type="float">
            <text:p>0.0140830716</text:p>
          </table:table-cell>
          <table:table-cell office:value-type="float" office:value="0.01407977566" calcext:value-type="float">
            <text:p>0.0140797757</text:p>
          </table:table-cell>
          <table:table-cell office:value-type="float" office:value="0.0141113922" calcext:value-type="float">
            <text:p>0.0141113922</text:p>
          </table:table-cell>
          <table:table-cell office:value-type="float" office:value="0.01410108712" calcext:value-type="float">
            <text:p>0.0141010871</text:p>
          </table:table-cell>
          <table:table-cell office:value-type="float" office:value="0.0141219832" calcext:value-type="float">
            <text:p>0.0141219832</text:p>
          </table:table-cell>
          <table:table-cell office:value-type="float" office:value="0.0141176004" calcext:value-type="float">
            <text:p>0.0141176004</text:p>
          </table:table-cell>
          <table:table-cell office:value-type="float" office:value="0.01406355202" calcext:value-type="float">
            <text:p>0.014063552</text:p>
          </table:table-cell>
          <table:table-cell office:value-type="float" office:value="0.0140471682" calcext:value-type="float">
            <text:p>0.0140471682</text:p>
          </table:table-cell>
          <table:table-cell office:value-type="float" office:value="0.01408566348" calcext:value-type="float">
            <text:p>0.0140856635</text:p>
          </table:table-cell>
          <table:table-cell office:value-type="float" office:value="0.01438975986" calcext:value-type="float">
            <text:p>0.0143897599</text:p>
          </table:table-cell>
          <table:table-cell office:value-type="float" office:value="0.01270540804" calcext:value-type="float">
            <text:p>0.012705408</text:p>
          </table:table-cell>
          <table:table-cell office:value-type="float" office:value="0.01270838361" calcext:value-type="float">
            <text:p>0.0127083836</text:p>
          </table:table-cell>
          <table:table-cell office:value-type="float" office:value="0.01270847954" calcext:value-type="float">
            <text:p>0.0127084795</text:p>
          </table:table-cell>
          <table:table-cell office:value-type="float" office:value="0.01273878384" calcext:value-type="float">
            <text:p>0.0127387838</text:p>
          </table:table-cell>
          <table:table-cell office:value-type="float" office:value="0.01272972766" calcext:value-type="float">
            <text:p>0.0127297277</text:p>
          </table:table-cell>
          <table:table-cell office:value-type="float" office:value="0.01271769591" calcext:value-type="float">
            <text:p>0.0127176959</text:p>
          </table:table-cell>
          <table:table-cell office:value-type="float" office:value="0.01271500811" calcext:value-type="float">
            <text:p>0.0127150081</text:p>
          </table:table-cell>
          <table:table-cell office:value-type="float" office:value="0.01268739253" calcext:value-type="float">
            <text:p>0.0126873925</text:p>
          </table:table-cell>
          <table:table-cell office:value-type="float" office:value="0.01267436799" calcext:value-type="float">
            <text:p>0.012674368</text:p>
          </table:table-cell>
          <table:table-cell office:value-type="float" office:value="0.01269420795" calcext:value-type="float">
            <text:p>0.012694208</text:p>
          </table:table-cell>
          <table:table-cell office:value-type="float" office:value="0.0127472328" calcext:value-type="float">
            <text:p>0.0127472328</text:p>
          </table:table-cell>
          <table:table-cell office:value-type="float" office:value="0.01267721597" calcext:value-type="float">
            <text:p>0.012677216</text:p>
          </table:table-cell>
          <table:table-cell office:value-type="float" office:value="0.0126751354" calcext:value-type="float">
            <text:p>0.0126751354</text:p>
          </table:table-cell>
          <table:table-cell office:value-type="float" office:value="0.01228780858" calcext:value-type="float">
            <text:p>0.0122878086</text:p>
          </table:table-cell>
          <table:table-cell office:value-type="float" office:value="0.0119331833" calcext:value-type="float">
            <text:p>0.0119331833</text:p>
          </table:table-cell>
          <table:table-cell office:value-type="float" office:value="0.01195232011" calcext:value-type="float">
            <text:p>0.0119523201</text:p>
          </table:table-cell>
          <table:table-cell office:value-type="float" office:value="0.01190950349" calcext:value-type="float">
            <text:p>0.0119095035</text:p>
          </table:table-cell>
          <table:table-cell office:value-type="float" office:value="0.01192972716" calcext:value-type="float">
            <text:p>0.0119297272</text:p>
          </table:table-cell>
          <table:table-cell office:value-type="float" office:value="0.01193516795" calcext:value-type="float">
            <text:p>0.011935168</text:p>
          </table:table-cell>
          <table:table-cell office:value-type="float" office:value="0.0119137913" calcext:value-type="float">
            <text:p>0.0119137913</text:p>
          </table:table-cell>
          <table:table-cell office:value-type="float" office:value="0.01193126384" calcext:value-type="float">
            <text:p>0.0119312638</text:p>
          </table:table-cell>
          <table:table-cell office:value-type="float" office:value="0.0119093433" calcext:value-type="float">
            <text:p>0.0119093433</text:p>
          </table:table-cell>
          <table:table-cell office:value-type="float" office:value="0.01190214418" calcext:value-type="float">
            <text:p>0.0119021442</text:p>
          </table:table-cell>
          <table:table-cell office:value-type="float" office:value="0.01189628802" calcext:value-type="float">
            <text:p>0.011896288</text:p>
          </table:table-cell>
          <table:table-cell office:value-type="float" office:value="0.01193721592" calcext:value-type="float">
            <text:p>0.0119372159</text:p>
          </table:table-cell>
          <table:table-cell office:value-type="float" office:value="0.01190003194" calcext:value-type="float">
            <text:p>0.0119000319</text:p>
          </table:table-cell>
          <table:table-cell office:value-type="float" office:value="0.01192198414" calcext:value-type="float">
            <text:p>0.0119219841</text:p>
          </table:table-cell>
          <table:table-cell office:value-type="float" office:value="0.01191263925" calcext:value-type="float">
            <text:p>0.0119126393</text:p>
          </table:table-cell>
          <table:table-cell office:value-type="float" office:value="0.01190876774" calcext:value-type="float">
            <text:p>0.0119087677</text:p>
          </table:table-cell>
          <table:table-cell office:value-type="float" office:value="0.01192182489" calcext:value-type="float">
            <text:p>0.0119218249</text:p>
          </table:table-cell>
          <table:table-cell office:value-type="float" office:value="0.01189807989" calcext:value-type="float">
            <text:p>0.0118980799</text:p>
          </table:table-cell>
          <table:table-cell office:value-type="float" office:value="0.01188799925" calcext:value-type="float">
            <text:p>0.0118879993</text:p>
          </table:table-cell>
          <table:table-cell office:value-type="float" office:value="0.01189100835" calcext:value-type="float">
            <text:p>0.0118910084</text:p>
          </table:table-cell>
          <table:table-cell office:value-type="float" office:value="0.01191728003" calcext:value-type="float">
            <text:p>0.01191728</text:p>
          </table:table-cell>
          <table:table-cell office:value-type="float" office:value="0.01195078343" calcext:value-type="float">
            <text:p>0.0119507834</text:p>
          </table:table-cell>
          <table:table-cell office:value-type="float" office:value="0.01191104017" calcext:value-type="float">
            <text:p>0.0119110402</text:p>
          </table:table-cell>
          <table:table-cell office:value-type="float" office:value="0.01191926375" calcext:value-type="float">
            <text:p>0.0119192638</text:p>
          </table:table-cell>
          <table:table-cell office:value-type="float" office:value="0.0118988473" calcext:value-type="float">
            <text:p>0.0118988473</text:p>
          </table:table-cell>
          <table:table-cell office:value-type="float" office:value="0.01190553606" calcext:value-type="float">
            <text:p>0.0119055361</text:p>
          </table:table-cell>
          <table:table-cell office:value-type="float" office:value="0.01190816052" calcext:value-type="float">
            <text:p>0.0119081605</text:p>
          </table:table-cell>
          <table:table-cell office:value-type="float" office:value="0.01192860771" calcext:value-type="float">
            <text:p>0.0119286077</text:p>
          </table:table-cell>
          <table:table-cell office:value-type="float" office:value="0.0119084483" calcext:value-type="float">
            <text:p>0.0119084483</text:p>
          </table:table-cell>
          <table:table-cell office:value-type="float" office:value="0.01191001572" calcext:value-type="float">
            <text:p>0.0119100157</text:p>
          </table:table-cell>
          <table:table-cell office:value-type="float" office:value="0.01191910356" calcext:value-type="float">
            <text:p>0.0119191036</text:p>
          </table:table-cell>
          <table:table-cell office:value-type="float" office:value="0.01191020757" calcext:value-type="float">
            <text:p>0.0119102076</text:p>
          </table:table-cell>
          <table:table-cell office:value-type="float" office:value="0.01190134417" calcext:value-type="float">
            <text:p>0.0119013442</text:p>
          </table:table-cell>
          <table:table-cell office:value-type="float" office:value="0.01189520024" calcext:value-type="float">
            <text:p>0.0118952002</text:p>
          </table:table-cell>
          <table:table-cell office:value-type="float" office:value="0.01188502368" calcext:value-type="float">
            <text:p>0.0118850237</text:p>
          </table:table-cell>
          <table:table-cell office:value-type="float" office:value="0.01192495972" calcext:value-type="float">
            <text:p>0.0119249597</text:p>
          </table:table-cell>
          <table:table-cell office:value-type="float" office:value="0.01192537602" calcext:value-type="float">
            <text:p>0.011925376</text:p>
          </table:table-cell>
          <table:table-cell office:value-type="float" office:value="0.01188556757" calcext:value-type="float">
            <text:p>0.0118855676</text:p>
          </table:table-cell>
          <table:table-cell office:value-type="float" office:value="0.01187183987" calcext:value-type="float">
            <text:p>0.0118718399</text:p>
          </table:table-cell>
          <table:table-cell office:value-type="float" office:value="0.01188278385" calcext:value-type="float">
            <text:p>0.0118827839</text:p>
          </table:table-cell>
          <table:table-cell office:value-type="float" office:value="0.01190336049" calcext:value-type="float">
            <text:p>0.0119033605</text:p>
          </table:table-cell>
          <table:table-cell office:value-type="float" office:value="0.01190816052" calcext:value-type="float">
            <text:p>0.0119081605</text:p>
          </table:table-cell>
          <table:table-cell office:value-type="float" office:value="0.01190591976" calcext:value-type="float">
            <text:p>0.0119059198</text:p>
          </table:table-cell>
          <table:table-cell office:value-type="float" office:value="0.01190892793" calcext:value-type="float">
            <text:p>0.0119089279</text:p>
          </table:table-cell>
          <table:table-cell office:value-type="float" office:value="0.01191452798" calcext:value-type="float">
            <text:p>0.011914528</text:p>
          </table:table-cell>
          <table:table-cell office:value-type="float" office:value="0.01192576066" calcext:value-type="float">
            <text:p>0.0119257607</text:p>
          </table:table-cell>
          <table:table-cell office:value-type="float" office:value="0.01190902386" calcext:value-type="float">
            <text:p>0.0119090239</text:p>
          </table:table-cell>
          <table:table-cell office:value-type="float" office:value="0.01194879971" calcext:value-type="float">
            <text:p>0.0119487997</text:p>
          </table:table-cell>
          <table:table-cell office:value-type="float" office:value="0.01193103939" calcext:value-type="float">
            <text:p>0.0119310394</text:p>
          </table:table-cell>
          <table:table-cell office:value-type="float" office:value="0.01193209551" calcext:value-type="float">
            <text:p>0.0119320955</text:p>
          </table:table-cell>
          <table:table-cell office:value-type="float" office:value="0.01187449601" calcext:value-type="float">
            <text:p>0.011874496</text:p>
          </table:table-cell>
          <table:table-cell office:value-type="float" office:value="0.01190867275" calcext:value-type="float">
            <text:p>0.0119086728</text:p>
          </table:table-cell>
          <table:table-cell office:value-type="float" office:value="0.01191318408" calcext:value-type="float">
            <text:p>0.0119131841</text:p>
          </table:table-cell>
          <table:table-cell office:value-type="float" office:value="0.01189104002" calcext:value-type="float">
            <text:p>0.01189104</text:p>
          </table:table-cell>
          <table:table-cell office:value-type="float" office:value="0.01191459224" calcext:value-type="float">
            <text:p>0.0119145922</text:p>
          </table:table-cell>
          <table:table-cell office:value-type="float" office:value="0.01193168014" calcext:value-type="float">
            <text:p>0.0119316801</text:p>
          </table:table-cell>
          <table:table-cell office:value-type="float" office:value="0.01188675221" calcext:value-type="float">
            <text:p>0.0118867522</text:p>
          </table:table-cell>
          <table:table-cell office:value-type="float" office:value="0.01192771271" calcext:value-type="float">
            <text:p>0.0119277127</text:p>
          </table:table-cell>
          <table:table-cell office:value-type="float" office:value="0.01192931179" calcext:value-type="float">
            <text:p>0.0119293118</text:p>
          </table:table-cell>
          <table:table-cell office:value-type="float" office:value="0.01192620769" calcext:value-type="float">
            <text:p>0.0119262077</text:p>
          </table:table-cell>
          <table:table-cell office:value-type="float" office:value="0.01187635213" calcext:value-type="float">
            <text:p>0.0118763521</text:p>
          </table:table-cell>
          <table:table-cell office:value-type="float" office:value="0.01189200021" calcext:value-type="float">
            <text:p>0.0118920002</text:p>
          </table:table-cell>
          <table:table-cell office:value-type="float" office:value="0.01193734352" calcext:value-type="float">
            <text:p>0.0119373435</text:p>
          </table:table-cell>
          <table:table-cell office:value-type="float" office:value="0.01192771271" calcext:value-type="float">
            <text:p>0.0119277127</text:p>
          </table:table-cell>
          <table:table-cell office:value-type="float" office:value="0.01190969534" calcext:value-type="float">
            <text:p>0.0119096953</text:p>
          </table:table-cell>
          <table:table-cell office:value-type="float" office:value="0.01193519961" calcext:value-type="float">
            <text:p>0.0119351996</text:p>
          </table:table-cell>
          <table:table-cell office:value-type="float" office:value="0.01193055976" calcext:value-type="float">
            <text:p>0.0119305598</text:p>
          </table:table-cell>
          <table:table-cell office:value-type="float" office:value="0.01188230421" calcext:value-type="float">
            <text:p>0.0118823042</text:p>
          </table:table-cell>
          <table:table-cell office:value-type="float" office:value="0.01187971234" calcext:value-type="float">
            <text:p>0.0118797123</text:p>
          </table:table-cell>
          <table:table-cell office:value-type="float" office:value="0.0119163841" calcext:value-type="float">
            <text:p>0.0119163841</text:p>
          </table:table-cell>
          <table:table-cell office:value-type="float" office:value="0.01188451238" calcext:value-type="float">
            <text:p>0.0118845124</text:p>
          </table:table-cell>
          <table:table-cell office:value-type="float" office:value="0.011922976" calcext:value-type="float">
            <text:p>0.011922976</text:p>
          </table:table-cell>
          <table:table-cell office:value-type="float" office:value="0.01191344019" calcext:value-type="float">
            <text:p>0.0119134402</text:p>
          </table:table-cell>
          <table:table-cell office:value-type="float" office:value="0.01193519961" calcext:value-type="float">
            <text:p>0.0119351996</text:p>
          </table:table-cell>
          <table:table-cell office:value-type="float" office:value="0.01230912249" calcext:value-type="float">
            <text:p>0.012309122490</text:p>
          </table:table-cell>
          <table:table-cell office:value-type="float" office:value="0.0000005810391947" calcext:value-type="float">
            <text:p>0.000000581039</text:p>
          </table:table-cell>
          <table:table-cell office:value-type="float" office:value="2146435072" calcext:value-type="float">
            <text:p>2146435072</text:p>
          </table:table-cell>
          <table:table-cell office:value-type="float" office:value="174377.5866" calcext:value-type="float">
            <text:p>174377.586600000000</text:p>
          </table:table-cell>
          <table:table-cell table:formula="of:=[.$DD$8]/[.$DD12]" office:value-type="float" office:value="341.295609982999" calcext:value-type="float">
            <text:p>341.295609982999</text:p>
          </table:table-cell>
        </table:table-row>
        <table:table-row table:style-name="ro1">
          <table:table-cell office:value-type="string" calcext:value-type="string">
            <text:p>Test name</text:p>
          </table:table-cell>
          <table:table-cell office:value-type="string" calcext:value-type="string">
            <text:p>Device type</text:p>
          </table:table-cell>
          <table:table-cell office:value-type="string" calcext:value-type="string">
            <text:p>Device info</text:p>
          </table:table-cell>
          <table:table-cell office:value-type="string" calcext:value-type="string">
            <text:p>Dim grid / global size</text:p>
          </table:table-cell>
          <table:table-cell office:value-type="string" calcext:value-type="string">
            <text:p>Dim block / local size</text:p>
          </table:table-cell>
          <table:table-cell office:value-type="string" calcext:value-type="string">
            <text:p>Data size</text:p>
          </table:table-cell>
          <table:table-cell office:value-type="string" calcext:value-type="string">
            <text:p>Number of iterations</text:p>
          </table:table-cell>
          <table:table-cell office:value-type="string" calcext:value-type="string">
            <text:p>execution time #0 (s)</text:p>
          </table:table-cell>
          <table:table-cell office:value-type="string" calcext:value-type="string">
            <text:p>execution time #1 (s)</text:p>
          </table:table-cell>
          <table:table-cell office:value-type="string" calcext:value-type="string">
            <text:p>execution time #2 (s)</text:p>
          </table:table-cell>
          <table:table-cell office:value-type="string" calcext:value-type="string">
            <text:p>execution time #3 (s)</text:p>
          </table:table-cell>
          <table:table-cell office:value-type="string" calcext:value-type="string">
            <text:p>execution time #4 (s)</text:p>
          </table:table-cell>
          <table:table-cell office:value-type="string" calcext:value-type="string">
            <text:p>execution time #5 (s)</text:p>
          </table:table-cell>
          <table:table-cell office:value-type="string" calcext:value-type="string">
            <text:p>execution time #6 (s)</text:p>
          </table:table-cell>
          <table:table-cell office:value-type="string" calcext:value-type="string">
            <text:p>execution time #7 (s)</text:p>
          </table:table-cell>
          <table:table-cell office:value-type="string" calcext:value-type="string">
            <text:p>execution time #8 (s)</text:p>
          </table:table-cell>
          <table:table-cell office:value-type="string" calcext:value-type="string">
            <text:p>execution time #9 (s)</text:p>
          </table:table-cell>
          <table:table-cell office:value-type="string" calcext:value-type="string">
            <text:p>execution time #10 (s)</text:p>
          </table:table-cell>
          <table:table-cell office:value-type="string" calcext:value-type="string">
            <text:p>execution time #11 (s)</text:p>
          </table:table-cell>
          <table:table-cell office:value-type="string" calcext:value-type="string">
            <text:p>execution time #12 (s)</text:p>
          </table:table-cell>
          <table:table-cell office:value-type="string" calcext:value-type="string">
            <text:p>execution time #13 (s)</text:p>
          </table:table-cell>
          <table:table-cell office:value-type="string" calcext:value-type="string">
            <text:p>execution time #14 (s)</text:p>
          </table:table-cell>
          <table:table-cell office:value-type="string" calcext:value-type="string">
            <text:p>execution time #15 (s)</text:p>
          </table:table-cell>
          <table:table-cell office:value-type="string" calcext:value-type="string">
            <text:p>execution time #16 (s)</text:p>
          </table:table-cell>
          <table:table-cell office:value-type="string" calcext:value-type="string">
            <text:p>execution time #17 (s)</text:p>
          </table:table-cell>
          <table:table-cell office:value-type="string" calcext:value-type="string">
            <text:p>execution time #18 (s)</text:p>
          </table:table-cell>
          <table:table-cell office:value-type="string" calcext:value-type="string">
            <text:p>execution time #19 (s)</text:p>
          </table:table-cell>
          <table:table-cell office:value-type="string" calcext:value-type="string">
            <text:p>execution time #20 (s)</text:p>
          </table:table-cell>
          <table:table-cell office:value-type="string" calcext:value-type="string">
            <text:p>execution time #21 (s)</text:p>
          </table:table-cell>
          <table:table-cell office:value-type="string" calcext:value-type="string">
            <text:p>execution time #22 (s)</text:p>
          </table:table-cell>
          <table:table-cell office:value-type="string" calcext:value-type="string">
            <text:p>execution time #23 (s)</text:p>
          </table:table-cell>
          <table:table-cell office:value-type="string" calcext:value-type="string">
            <text:p>execution time #24 (s)</text:p>
          </table:table-cell>
          <table:table-cell office:value-type="string" calcext:value-type="string">
            <text:p>execution time #25 (s)</text:p>
          </table:table-cell>
          <table:table-cell office:value-type="string" calcext:value-type="string">
            <text:p>execution time #26 (s)</text:p>
          </table:table-cell>
          <table:table-cell office:value-type="string" calcext:value-type="string">
            <text:p>execution time #27 (s)</text:p>
          </table:table-cell>
          <table:table-cell office:value-type="string" calcext:value-type="string">
            <text:p>execution time #28 (s)</text:p>
          </table:table-cell>
          <table:table-cell office:value-type="string" calcext:value-type="string">
            <text:p>execution time #29 (s)</text:p>
          </table:table-cell>
          <table:table-cell office:value-type="string" calcext:value-type="string">
            <text:p>execution time #30 (s)</text:p>
          </table:table-cell>
          <table:table-cell office:value-type="string" calcext:value-type="string">
            <text:p>execution time #31 (s)</text:p>
          </table:table-cell>
          <table:table-cell office:value-type="string" calcext:value-type="string">
            <text:p>execution time #32 (s)</text:p>
          </table:table-cell>
          <table:table-cell office:value-type="string" calcext:value-type="string">
            <text:p>execution time #33 (s)</text:p>
          </table:table-cell>
          <table:table-cell office:value-type="string" calcext:value-type="string">
            <text:p>execution time #34 (s)</text:p>
          </table:table-cell>
          <table:table-cell office:value-type="string" calcext:value-type="string">
            <text:p>execution time #35 (s)</text:p>
          </table:table-cell>
          <table:table-cell office:value-type="string" calcext:value-type="string">
            <text:p>execution time #36 (s)</text:p>
          </table:table-cell>
          <table:table-cell office:value-type="string" calcext:value-type="string">
            <text:p>execution time #37 (s)</text:p>
          </table:table-cell>
          <table:table-cell office:value-type="string" calcext:value-type="string">
            <text:p>execution time #38 (s)</text:p>
          </table:table-cell>
          <table:table-cell office:value-type="string" calcext:value-type="string">
            <text:p>execution time #39 (s)</text:p>
          </table:table-cell>
          <table:table-cell office:value-type="string" calcext:value-type="string">
            <text:p>execution time #40 (s)</text:p>
          </table:table-cell>
          <table:table-cell office:value-type="string" calcext:value-type="string">
            <text:p>execution time #41 (s)</text:p>
          </table:table-cell>
          <table:table-cell office:value-type="string" calcext:value-type="string">
            <text:p>execution time #42 (s)</text:p>
          </table:table-cell>
          <table:table-cell office:value-type="string" calcext:value-type="string">
            <text:p>execution time #43 (s)</text:p>
          </table:table-cell>
          <table:table-cell office:value-type="string" calcext:value-type="string">
            <text:p>execution time #44 (s)</text:p>
          </table:table-cell>
          <table:table-cell office:value-type="string" calcext:value-type="string">
            <text:p>execution time #45 (s)</text:p>
          </table:table-cell>
          <table:table-cell office:value-type="string" calcext:value-type="string">
            <text:p>execution time #46 (s)</text:p>
          </table:table-cell>
          <table:table-cell office:value-type="string" calcext:value-type="string">
            <text:p>execution time #47 (s)</text:p>
          </table:table-cell>
          <table:table-cell office:value-type="string" calcext:value-type="string">
            <text:p>execution time #48 (s)</text:p>
          </table:table-cell>
          <table:table-cell office:value-type="string" calcext:value-type="string">
            <text:p>execution time #49 (s)</text:p>
          </table:table-cell>
          <table:table-cell office:value-type="string" calcext:value-type="string">
            <text:p>execution time #50 (s)</text:p>
          </table:table-cell>
          <table:table-cell office:value-type="string" calcext:value-type="string">
            <text:p>execution time #51 (s)</text:p>
          </table:table-cell>
          <table:table-cell office:value-type="string" calcext:value-type="string">
            <text:p>execution time #52 (s)</text:p>
          </table:table-cell>
          <table:table-cell office:value-type="string" calcext:value-type="string">
            <text:p>execution time #53 (s)</text:p>
          </table:table-cell>
          <table:table-cell office:value-type="string" calcext:value-type="string">
            <text:p>execution time #54 (s)</text:p>
          </table:table-cell>
          <table:table-cell office:value-type="string" calcext:value-type="string">
            <text:p>execution time #55 (s)</text:p>
          </table:table-cell>
          <table:table-cell office:value-type="string" calcext:value-type="string">
            <text:p>execution time #56 (s)</text:p>
          </table:table-cell>
          <table:table-cell office:value-type="string" calcext:value-type="string">
            <text:p>execution time #57 (s)</text:p>
          </table:table-cell>
          <table:table-cell office:value-type="string" calcext:value-type="string">
            <text:p>execution time #58 (s)</text:p>
          </table:table-cell>
          <table:table-cell office:value-type="string" calcext:value-type="string">
            <text:p>execution time #59 (s)</text:p>
          </table:table-cell>
          <table:table-cell office:value-type="string" calcext:value-type="string">
            <text:p>execution time #60 (s)</text:p>
          </table:table-cell>
          <table:table-cell office:value-type="string" calcext:value-type="string">
            <text:p>execution time #61 (s)</text:p>
          </table:table-cell>
          <table:table-cell office:value-type="string" calcext:value-type="string">
            <text:p>execution time #62 (s)</text:p>
          </table:table-cell>
          <table:table-cell office:value-type="string" calcext:value-type="string">
            <text:p>execution time #63 (s)</text:p>
          </table:table-cell>
          <table:table-cell office:value-type="string" calcext:value-type="string">
            <text:p>execution time #64 (s)</text:p>
          </table:table-cell>
          <table:table-cell office:value-type="string" calcext:value-type="string">
            <text:p>execution time #65 (s)</text:p>
          </table:table-cell>
          <table:table-cell office:value-type="string" calcext:value-type="string">
            <text:p>execution time #66 (s)</text:p>
          </table:table-cell>
          <table:table-cell office:value-type="string" calcext:value-type="string">
            <text:p>execution time #67 (s)</text:p>
          </table:table-cell>
          <table:table-cell office:value-type="string" calcext:value-type="string">
            <text:p>execution time #68 (s)</text:p>
          </table:table-cell>
          <table:table-cell office:value-type="string" calcext:value-type="string">
            <text:p>execution time #69 (s)</text:p>
          </table:table-cell>
          <table:table-cell office:value-type="string" calcext:value-type="string">
            <text:p>execution time #70 (s)</text:p>
          </table:table-cell>
          <table:table-cell office:value-type="string" calcext:value-type="string">
            <text:p>execution time #71 (s)</text:p>
          </table:table-cell>
          <table:table-cell office:value-type="string" calcext:value-type="string">
            <text:p>execution time #72 (s)</text:p>
          </table:table-cell>
          <table:table-cell office:value-type="string" calcext:value-type="string">
            <text:p>execution time #73 (s)</text:p>
          </table:table-cell>
          <table:table-cell office:value-type="string" calcext:value-type="string">
            <text:p>execution time #74 (s)</text:p>
          </table:table-cell>
          <table:table-cell office:value-type="string" calcext:value-type="string">
            <text:p>execution time #75 (s)</text:p>
          </table:table-cell>
          <table:table-cell office:value-type="string" calcext:value-type="string">
            <text:p>execution time #76 (s)</text:p>
          </table:table-cell>
          <table:table-cell office:value-type="string" calcext:value-type="string">
            <text:p>execution time #77 (s)</text:p>
          </table:table-cell>
          <table:table-cell office:value-type="string" calcext:value-type="string">
            <text:p>execution time #78 (s)</text:p>
          </table:table-cell>
          <table:table-cell office:value-type="string" calcext:value-type="string">
            <text:p>execution time #79 (s)</text:p>
          </table:table-cell>
          <table:table-cell office:value-type="string" calcext:value-type="string">
            <text:p>execution time #80 (s)</text:p>
          </table:table-cell>
          <table:table-cell office:value-type="string" calcext:value-type="string">
            <text:p>execution time #81 (s)</text:p>
          </table:table-cell>
          <table:table-cell office:value-type="string" calcext:value-type="string">
            <text:p>execution time #82 (s)</text:p>
          </table:table-cell>
          <table:table-cell office:value-type="string" calcext:value-type="string">
            <text:p>execution time #83 (s)</text:p>
          </table:table-cell>
          <table:table-cell office:value-type="string" calcext:value-type="string">
            <text:p>execution time #84 (s)</text:p>
          </table:table-cell>
          <table:table-cell office:value-type="string" calcext:value-type="string">
            <text:p>execution time #85 (s)</text:p>
          </table:table-cell>
          <table:table-cell office:value-type="string" calcext:value-type="string">
            <text:p>execution time #86 (s)</text:p>
          </table:table-cell>
          <table:table-cell office:value-type="string" calcext:value-type="string">
            <text:p>execution time #87 (s)</text:p>
          </table:table-cell>
          <table:table-cell office:value-type="string" calcext:value-type="string">
            <text:p>execution time #88 (s)</text:p>
          </table:table-cell>
          <table:table-cell office:value-type="string" calcext:value-type="string">
            <text:p>execution time #89 (s)</text:p>
          </table:table-cell>
          <table:table-cell office:value-type="string" calcext:value-type="string">
            <text:p>execution time #90 (s)</text:p>
          </table:table-cell>
          <table:table-cell office:value-type="string" calcext:value-type="string">
            <text:p>execution time #91 (s)</text:p>
          </table:table-cell>
          <table:table-cell office:value-type="string" calcext:value-type="string">
            <text:p>execution time #92 (s)</text:p>
          </table:table-cell>
          <table:table-cell office:value-type="string" calcext:value-type="string">
            <text:p>execution time #93 (s)</text:p>
          </table:table-cell>
          <table:table-cell office:value-type="string" calcext:value-type="string">
            <text:p>execution time #94 (s)</text:p>
          </table:table-cell>
          <table:table-cell office:value-type="string" calcext:value-type="string">
            <text:p>execution time #95 (s)</text:p>
          </table:table-cell>
          <table:table-cell office:value-type="string" calcext:value-type="string">
            <text:p>execution time #96 (s)</text:p>
          </table:table-cell>
          <table:table-cell office:value-type="string" calcext:value-type="string">
            <text:p>execution time #97 (s)</text:p>
          </table:table-cell>
          <table:table-cell office:value-type="string" calcext:value-type="string">
            <text:p>execution time #98 (s)</text:p>
          </table:table-cell>
          <table:table-cell office:value-type="string" calcext:value-type="string">
            <text:p>execution time #99 (s)</text:p>
          </table:table-cell>
          <table:table-cell office:value-type="string" calcext:value-type="string">
            <text:p>Mean execution time (s)</text:p>
          </table:table-cell>
          <table:table-cell office:value-type="string" calcext:value-type="string">
            <text:p>Variance of execution time</text:p>
          </table:table-cell>
          <table:table-cell office:value-type="string" calcext:value-type="string">
            <text:p>Number of operations (per iteration)</text:p>
          </table:table-cell>
          <table:table-cell office:value-type="string" calcext:value-type="string">
            <text:p>Throughput (MFLOPS)</text:p>
          </table:table-cell>
          <table:table-cell/>
        </table:table-row>
        <table:table-row table:style-name="ro1">
          <table:table-cell office:value-type="string" calcext:value-type="string">
            <text:p>arrayMultSerial</text:p>
          </table:table-cell>
          <table:table-cell office:value-type="string" calcext:value-type="string">
            <text:p>CP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048" calcext:value-type="float">
            <text:p>2048</text:p>
          </table:table-cell>
          <table:table-cell office:value-type="float" office:value="100" calcext:value-type="float">
            <text:p>100</text:p>
          </table:table-cell>
          <table:table-cell office:value-type="float" office:value="120.680627935" calcext:value-type="float">
            <text:p>120.680627935</text:p>
          </table:table-cell>
          <table:table-cell office:value-type="float" office:value="120.881809203" calcext:value-type="float">
            <text:p>120.881809203</text:p>
          </table:table-cell>
          <table:table-cell office:value-type="float" office:value="120.739245362" calcext:value-type="float">
            <text:p>120.739245362</text:p>
          </table:table-cell>
          <table:table-cell office:value-type="float" office:value="120.703258272" calcext:value-type="float">
            <text:p>120.703258272</text:p>
          </table:table-cell>
          <table:table-cell office:value-type="float" office:value="120.590530133" calcext:value-type="float">
            <text:p>120.590530133</text:p>
          </table:table-cell>
          <table:table-cell office:value-type="float" office:value="120.659337031" calcext:value-type="float">
            <text:p>120.659337031</text:p>
          </table:table-cell>
          <table:table-cell office:value-type="float" office:value="120.781703882" calcext:value-type="float">
            <text:p>120.781703882</text:p>
          </table:table-cell>
          <table:table-cell office:value-type="float" office:value="120.599395913" calcext:value-type="float">
            <text:p>120.599395913</text:p>
          </table:table-cell>
          <table:table-cell office:value-type="float" office:value="120.627524754" calcext:value-type="float">
            <text:p>120.627524754</text:p>
          </table:table-cell>
          <table:table-cell office:value-type="float" office:value="120.777707508" calcext:value-type="float">
            <text:p>120.777707508</text:p>
          </table:table-cell>
          <table:table-cell office:value-type="float" office:value="120.579526944" calcext:value-type="float">
            <text:p>120.579526944</text:p>
          </table:table-cell>
          <table:table-cell office:value-type="float" office:value="120.626497688" calcext:value-type="float">
            <text:p>120.626497688</text:p>
          </table:table-cell>
          <table:table-cell office:value-type="float" office:value="120.712352515" calcext:value-type="float">
            <text:p>120.712352515</text:p>
          </table:table-cell>
          <table:table-cell office:value-type="float" office:value="120.683634374" calcext:value-type="float">
            <text:p>120.683634374</text:p>
          </table:table-cell>
          <table:table-cell office:value-type="float" office:value="120.63507227" calcext:value-type="float">
            <text:p>120.63507227</text:p>
          </table:table-cell>
          <table:table-cell office:value-type="float" office:value="120.688884747" calcext:value-type="float">
            <text:p>120.688884747</text:p>
          </table:table-cell>
          <table:table-cell office:value-type="float" office:value="120.858411713" calcext:value-type="float">
            <text:p>120.858411713</text:p>
          </table:table-cell>
          <table:table-cell office:value-type="float" office:value="120.721180683" calcext:value-type="float">
            <text:p>120.721180683</text:p>
          </table:table-cell>
          <table:table-cell office:value-type="float" office:value="120.664155911" calcext:value-type="float">
            <text:p>120.664155911</text:p>
          </table:table-cell>
          <table:table-cell office:value-type="float" office:value="120.618823624" calcext:value-type="float">
            <text:p>120.618823624</text:p>
          </table:table-cell>
          <table:table-cell office:value-type="float" office:value="120.677186668" calcext:value-type="float">
            <text:p>120.677186668</text:p>
          </table:table-cell>
          <table:table-cell office:value-type="float" office:value="120.665600266" calcext:value-type="float">
            <text:p>120.665600266</text:p>
          </table:table-cell>
          <table:table-cell office:value-type="float" office:value="120.625221679" calcext:value-type="float">
            <text:p>120.625221679</text:p>
          </table:table-cell>
          <table:table-cell office:value-type="float" office:value="120.641067093" calcext:value-type="float">
            <text:p>120.641067093</text:p>
          </table:table-cell>
          <table:table-cell office:value-type="float" office:value="120.54415203" calcext:value-type="float">
            <text:p>120.54415203</text:p>
          </table:table-cell>
          <table:table-cell office:value-type="float" office:value="120.471733783" calcext:value-type="float">
            <text:p>120.471733783</text:p>
          </table:table-cell>
          <table:table-cell office:value-type="float" office:value="120.699520701" calcext:value-type="float">
            <text:p>120.699520701</text:p>
          </table:table-cell>
          <table:table-cell office:value-type="float" office:value="120.642964953" calcext:value-type="float">
            <text:p>120.642964953</text:p>
          </table:table-cell>
          <table:table-cell office:value-type="float" office:value="120.595298304" calcext:value-type="float">
            <text:p>120.595298304</text:p>
          </table:table-cell>
          <table:table-cell office:value-type="float" office:value="120.668015166" calcext:value-type="float">
            <text:p>120.668015166</text:p>
          </table:table-cell>
          <table:table-cell office:value-type="float" office:value="120.616863707" calcext:value-type="float">
            <text:p>120.616863707</text:p>
          </table:table-cell>
          <table:table-cell office:value-type="float" office:value="120.282869803" calcext:value-type="float">
            <text:p>120.282869803</text:p>
          </table:table-cell>
          <table:table-cell office:value-type="float" office:value="120.295015698" calcext:value-type="float">
            <text:p>120.295015698</text:p>
          </table:table-cell>
          <table:table-cell office:value-type="float" office:value="120.312554934" calcext:value-type="float">
            <text:p>120.312554934</text:p>
          </table:table-cell>
          <table:table-cell office:value-type="float" office:value="120.311546954" calcext:value-type="float">
            <text:p>120.311546954</text:p>
          </table:table-cell>
          <table:table-cell office:value-type="float" office:value="120.302062201" calcext:value-type="float">
            <text:p>120.302062201</text:p>
          </table:table-cell>
          <table:table-cell office:value-type="float" office:value="120.285974938" calcext:value-type="float">
            <text:p>120.285974938</text:p>
          </table:table-cell>
          <table:table-cell office:value-type="float" office:value="120.306076209" calcext:value-type="float">
            <text:p>120.306076209</text:p>
          </table:table-cell>
          <table:table-cell office:value-type="float" office:value="120.307832747" calcext:value-type="float">
            <text:p>120.307832747</text:p>
          </table:table-cell>
          <table:table-cell office:value-type="float" office:value="120.284650631" calcext:value-type="float">
            <text:p>120.284650631</text:p>
          </table:table-cell>
          <table:table-cell office:value-type="float" office:value="120.288845123" calcext:value-type="float">
            <text:p>120.288845123</text:p>
          </table:table-cell>
          <table:table-cell office:value-type="float" office:value="120.285117239" calcext:value-type="float">
            <text:p>120.285117239</text:p>
          </table:table-cell>
          <table:table-cell office:value-type="float" office:value="120.300588204" calcext:value-type="float">
            <text:p>120.300588204</text:p>
          </table:table-cell>
          <table:table-cell office:value-type="float" office:value="120.311403107" calcext:value-type="float">
            <text:p>120.311403107</text:p>
          </table:table-cell>
          <table:table-cell office:value-type="float" office:value="120.299717322" calcext:value-type="float">
            <text:p>120.299717322</text:p>
          </table:table-cell>
          <table:table-cell office:value-type="float" office:value="120.302315417" calcext:value-type="float">
            <text:p>120.302315417</text:p>
          </table:table-cell>
          <table:table-cell office:value-type="float" office:value="120.311033453" calcext:value-type="float">
            <text:p>120.311033453</text:p>
          </table:table-cell>
          <table:table-cell office:value-type="float" office:value="120.30308278" calcext:value-type="float">
            <text:p>120.30308278</text:p>
          </table:table-cell>
          <table:table-cell office:value-type="float" office:value="120.286083895" calcext:value-type="float">
            <text:p>120.286083895</text:p>
          </table:table-cell>
          <table:table-cell office:value-type="float" office:value="120.27248743" calcext:value-type="float">
            <text:p>120.27248743</text:p>
          </table:table-cell>
          <table:table-cell office:value-type="float" office:value="120.286308684" calcext:value-type="float">
            <text:p>120.286308684</text:p>
          </table:table-cell>
          <table:table-cell office:value-type="float" office:value="120.299149273" calcext:value-type="float">
            <text:p>120.299149273</text:p>
          </table:table-cell>
          <table:table-cell office:value-type="float" office:value="120.289864834" calcext:value-type="float">
            <text:p>120.289864834</text:p>
          </table:table-cell>
          <table:table-cell office:value-type="float" office:value="120.300245501" calcext:value-type="float">
            <text:p>120.300245501</text:p>
          </table:table-cell>
          <table:table-cell office:value-type="float" office:value="120.264383215" calcext:value-type="float">
            <text:p>120.264383215</text:p>
          </table:table-cell>
          <table:table-cell office:value-type="float" office:value="120.290530906" calcext:value-type="float">
            <text:p>120.290530906</text:p>
          </table:table-cell>
          <table:table-cell office:value-type="float" office:value="120.276064291" calcext:value-type="float">
            <text:p>120.276064291</text:p>
          </table:table-cell>
          <table:table-cell office:value-type="float" office:value="120.289513422" calcext:value-type="float">
            <text:p>120.289513422</text:p>
          </table:table-cell>
          <table:table-cell office:value-type="float" office:value="120.296547402" calcext:value-type="float">
            <text:p>120.296547402</text:p>
          </table:table-cell>
          <table:table-cell office:value-type="float" office:value="120.338110987" calcext:value-type="float">
            <text:p>120.338110987</text:p>
          </table:table-cell>
          <table:table-cell office:value-type="float" office:value="120.276083331" calcext:value-type="float">
            <text:p>120.276083331</text:p>
          </table:table-cell>
          <table:table-cell office:value-type="float" office:value="120.305423298" calcext:value-type="float">
            <text:p>120.305423298</text:p>
          </table:table-cell>
          <table:table-cell office:value-type="float" office:value="120.270862783" calcext:value-type="float">
            <text:p>120.270862783</text:p>
          </table:table-cell>
          <table:table-cell office:value-type="float" office:value="120.292292572" calcext:value-type="float">
            <text:p>120.292292572</text:p>
          </table:table-cell>
          <table:table-cell office:value-type="float" office:value="120.303058662" calcext:value-type="float">
            <text:p>120.303058662</text:p>
          </table:table-cell>
          <table:table-cell office:value-type="float" office:value="120.28726922" calcext:value-type="float">
            <text:p>120.28726922</text:p>
          </table:table-cell>
          <table:table-cell office:value-type="float" office:value="120.280182399" calcext:value-type="float">
            <text:p>120.280182399</text:p>
          </table:table-cell>
          <table:table-cell office:value-type="float" office:value="120.286454917" calcext:value-type="float">
            <text:p>120.286454917</text:p>
          </table:table-cell>
          <table:table-cell office:value-type="float" office:value="120.282428565" calcext:value-type="float">
            <text:p>120.282428565</text:p>
          </table:table-cell>
          <table:table-cell office:value-type="float" office:value="120.290301761" calcext:value-type="float">
            <text:p>120.290301761</text:p>
          </table:table-cell>
          <table:table-cell office:value-type="float" office:value="120.282635983" calcext:value-type="float">
            <text:p>120.282635983</text:p>
          </table:table-cell>
          <table:table-cell office:value-type="float" office:value="120.352269436" calcext:value-type="float">
            <text:p>120.352269436</text:p>
          </table:table-cell>
          <table:table-cell office:value-type="float" office:value="120.658800607" calcext:value-type="float">
            <text:p>120.658800607</text:p>
          </table:table-cell>
          <table:table-cell office:value-type="float" office:value="120.602935409" calcext:value-type="float">
            <text:p>120.602935409</text:p>
          </table:table-cell>
          <table:table-cell office:value-type="float" office:value="120.613484001" calcext:value-type="float">
            <text:p>120.613484001</text:p>
          </table:table-cell>
          <table:table-cell office:value-type="float" office:value="120.680578299" calcext:value-type="float">
            <text:p>120.680578299</text:p>
          </table:table-cell>
          <table:table-cell office:value-type="float" office:value="120.718142477" calcext:value-type="float">
            <text:p>120.718142477</text:p>
          </table:table-cell>
          <table:table-cell office:value-type="float" office:value="120.678176863" calcext:value-type="float">
            <text:p>120.678176863</text:p>
          </table:table-cell>
          <table:table-cell office:value-type="float" office:value="120.595750259" calcext:value-type="float">
            <text:p>120.595750259</text:p>
          </table:table-cell>
          <table:table-cell office:value-type="float" office:value="120.885076654" calcext:value-type="float">
            <text:p>120.885076654</text:p>
          </table:table-cell>
          <table:table-cell office:value-type="float" office:value="120.596664666" calcext:value-type="float">
            <text:p>120.596664666</text:p>
          </table:table-cell>
          <table:table-cell office:value-type="float" office:value="120.628228217" calcext:value-type="float">
            <text:p>120.628228217</text:p>
          </table:table-cell>
          <table:table-cell office:value-type="float" office:value="120.678363869" calcext:value-type="float">
            <text:p>120.678363869</text:p>
          </table:table-cell>
          <table:table-cell office:value-type="float" office:value="120.65851901" calcext:value-type="float">
            <text:p>120.65851901</text:p>
          </table:table-cell>
          <table:table-cell office:value-type="float" office:value="120.958150271" calcext:value-type="float">
            <text:p>120.958150271</text:p>
          </table:table-cell>
          <table:table-cell office:value-type="float" office:value="120.765990691" calcext:value-type="float">
            <text:p>120.765990691</text:p>
          </table:table-cell>
          <table:table-cell office:value-type="float" office:value="120.598059759" calcext:value-type="float">
            <text:p>120.598059759</text:p>
          </table:table-cell>
          <table:table-cell office:value-type="float" office:value="120.719368891" calcext:value-type="float">
            <text:p>120.719368891</text:p>
          </table:table-cell>
          <table:table-cell office:value-type="float" office:value="120.841463048" calcext:value-type="float">
            <text:p>120.841463048</text:p>
          </table:table-cell>
          <table:table-cell office:value-type="float" office:value="120.619944361" calcext:value-type="float">
            <text:p>120.619944361</text:p>
          </table:table-cell>
          <table:table-cell office:value-type="float" office:value="120.740778934" calcext:value-type="float">
            <text:p>120.740778934</text:p>
          </table:table-cell>
          <table:table-cell office:value-type="float" office:value="120.707126529" calcext:value-type="float">
            <text:p>120.707126529</text:p>
          </table:table-cell>
          <table:table-cell office:value-type="float" office:value="120.689434233" calcext:value-type="float">
            <text:p>120.689434233</text:p>
          </table:table-cell>
          <table:table-cell office:value-type="float" office:value="120.66103808" calcext:value-type="float">
            <text:p>120.66103808</text:p>
          </table:table-cell>
          <table:table-cell office:value-type="float" office:value="120.751799545" calcext:value-type="float">
            <text:p>120.751799545</text:p>
          </table:table-cell>
          <table:table-cell office:value-type="float" office:value="120.899406659" calcext:value-type="float">
            <text:p>120.899406659</text:p>
          </table:table-cell>
          <table:table-cell office:value-type="float" office:value="120.8939277" calcext:value-type="float">
            <text:p>120.8939277</text:p>
          </table:table-cell>
          <table:table-cell office:value-type="float" office:value="120.624871077" calcext:value-type="float">
            <text:p>120.624871077</text:p>
          </table:table-cell>
          <table:table-cell office:value-type="float" office:value="120.623946457" calcext:value-type="float">
            <text:p>120.623946457</text:p>
          </table:table-cell>
          <table:table-cell office:value-type="float" office:value="120.66388036" calcext:value-type="float">
            <text:p>120.66388036</text:p>
          </table:table-cell>
          <table:table-cell office:value-type="float" office:value="120.525204513" calcext:value-type="float">
            <text:p>120.525204513000</text:p>
          </table:table-cell>
          <table:table-cell office:value-type="float" office:value="0.0425940683174" calcext:value-type="float">
            <text:p>0.042594068317</text:p>
          </table:table-cell>
          <table:table-cell office:value-type="float" office:value="17175674880" calcext:value-type="float">
            <text:p>17175674880</text:p>
          </table:table-cell>
          <table:table-cell office:value-type="float" office:value="142.506913383" calcext:value-type="float">
            <text:p>142.506913383000</text:p>
          </table:table-cell>
          <table:table-cell table:formula="of:=[.$DD$14]/[.$DD14]" office:value-type="float" office:value="1" calcext:value-type="float">
            <text:p>1.000000000000</text:p>
          </table:table-cell>
        </table:table-row>
        <table:table-row table:style-name="ro1">
          <table:table-cell office:value-type="string" calcext:value-type="string">
            <text:p>arrayMultOpenMP_CPU</text:p>
          </table:table-cell>
          <table:table-cell office:value-type="string" calcext:value-type="string">
            <text:p>CP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048" calcext:value-type="float">
            <text:p>2048</text:p>
          </table:table-cell>
          <table:table-cell office:value-type="float" office:value="100" calcext:value-type="float">
            <text:p>100</text:p>
          </table:table-cell>
          <table:table-cell office:value-type="float" office:value="34.754859151" calcext:value-type="float">
            <text:p>34.754859151</text:p>
          </table:table-cell>
          <table:table-cell office:value-type="float" office:value="34.653973166" calcext:value-type="float">
            <text:p>34.653973166</text:p>
          </table:table-cell>
          <table:table-cell office:value-type="float" office:value="34.640030927" calcext:value-type="float">
            <text:p>34.640030927</text:p>
          </table:table-cell>
          <table:table-cell office:value-type="float" office:value="34.639719914" calcext:value-type="float">
            <text:p>34.639719914</text:p>
          </table:table-cell>
          <table:table-cell office:value-type="float" office:value="34.64001791" calcext:value-type="float">
            <text:p>34.64001791</text:p>
          </table:table-cell>
          <table:table-cell office:value-type="float" office:value="34.639731402" calcext:value-type="float">
            <text:p>34.639731402</text:p>
          </table:table-cell>
          <table:table-cell office:value-type="float" office:value="34.643131589" calcext:value-type="float">
            <text:p>34.643131589</text:p>
          </table:table-cell>
          <table:table-cell office:value-type="float" office:value="34.63928224" calcext:value-type="float">
            <text:p>34.63928224</text:p>
          </table:table-cell>
          <table:table-cell office:value-type="float" office:value="34.643321966" calcext:value-type="float">
            <text:p>34.643321966</text:p>
          </table:table-cell>
          <table:table-cell office:value-type="float" office:value="34.638589583" calcext:value-type="float">
            <text:p>34.638589583</text:p>
          </table:table-cell>
          <table:table-cell office:value-type="float" office:value="34.645261083" calcext:value-type="float">
            <text:p>34.645261083</text:p>
          </table:table-cell>
          <table:table-cell office:value-type="float" office:value="34.641016167" calcext:value-type="float">
            <text:p>34.641016167</text:p>
          </table:table-cell>
          <table:table-cell office:value-type="float" office:value="34.64513191" calcext:value-type="float">
            <text:p>34.64513191</text:p>
          </table:table-cell>
          <table:table-cell office:value-type="float" office:value="34.641562526" calcext:value-type="float">
            <text:p>34.641562526</text:p>
          </table:table-cell>
          <table:table-cell office:value-type="float" office:value="34.63581456" calcext:value-type="float">
            <text:p>34.63581456</text:p>
          </table:table-cell>
          <table:table-cell office:value-type="float" office:value="34.642219349" calcext:value-type="float">
            <text:p>34.642219349</text:p>
          </table:table-cell>
          <table:table-cell office:value-type="float" office:value="34.635813696" calcext:value-type="float">
            <text:p>34.635813696</text:p>
          </table:table-cell>
          <table:table-cell office:value-type="float" office:value="34.641450482" calcext:value-type="float">
            <text:p>34.641450482</text:p>
          </table:table-cell>
          <table:table-cell office:value-type="float" office:value="34.651635065" calcext:value-type="float">
            <text:p>34.651635065</text:p>
          </table:table-cell>
          <table:table-cell office:value-type="float" office:value="34.646093176" calcext:value-type="float">
            <text:p>34.646093176</text:p>
          </table:table-cell>
          <table:table-cell office:value-type="float" office:value="34.645359962" calcext:value-type="float">
            <text:p>34.645359962</text:p>
          </table:table-cell>
          <table:table-cell office:value-type="float" office:value="34.644896732" calcext:value-type="float">
            <text:p>34.644896732</text:p>
          </table:table-cell>
          <table:table-cell office:value-type="float" office:value="34.644180182" calcext:value-type="float">
            <text:p>34.644180182</text:p>
          </table:table-cell>
          <table:table-cell office:value-type="float" office:value="34.643901035" calcext:value-type="float">
            <text:p>34.643901035</text:p>
          </table:table-cell>
          <table:table-cell office:value-type="float" office:value="34.644048511" calcext:value-type="float">
            <text:p>34.644048511</text:p>
          </table:table-cell>
          <table:table-cell office:value-type="float" office:value="34.643123729" calcext:value-type="float">
            <text:p>34.643123729</text:p>
          </table:table-cell>
          <table:table-cell office:value-type="float" office:value="34.641532395" calcext:value-type="float">
            <text:p>34.641532395</text:p>
          </table:table-cell>
          <table:table-cell office:value-type="float" office:value="34.648608775" calcext:value-type="float">
            <text:p>34.648608775</text:p>
          </table:table-cell>
          <table:table-cell office:value-type="float" office:value="34.641123029" calcext:value-type="float">
            <text:p>34.641123029</text:p>
          </table:table-cell>
          <table:table-cell office:value-type="float" office:value="34.645201422" calcext:value-type="float">
            <text:p>34.645201422</text:p>
          </table:table-cell>
          <table:table-cell office:value-type="float" office:value="34.647339647" calcext:value-type="float">
            <text:p>34.647339647</text:p>
          </table:table-cell>
          <table:table-cell office:value-type="float" office:value="34.640199574" calcext:value-type="float">
            <text:p>34.640199574</text:p>
          </table:table-cell>
          <table:table-cell office:value-type="float" office:value="34.646606006" calcext:value-type="float">
            <text:p>34.646606006</text:p>
          </table:table-cell>
          <table:table-cell office:value-type="float" office:value="34.641316209" calcext:value-type="float">
            <text:p>34.641316209</text:p>
          </table:table-cell>
          <table:table-cell office:value-type="float" office:value="34.646082711" calcext:value-type="float">
            <text:p>34.646082711</text:p>
          </table:table-cell>
          <table:table-cell office:value-type="float" office:value="34.64097014" calcext:value-type="float">
            <text:p>34.64097014</text:p>
          </table:table-cell>
          <table:table-cell office:value-type="float" office:value="34.65521729" calcext:value-type="float">
            <text:p>34.65521729</text:p>
          </table:table-cell>
          <table:table-cell office:value-type="float" office:value="34.643396529" calcext:value-type="float">
            <text:p>34.643396529</text:p>
          </table:table-cell>
          <table:table-cell office:value-type="float" office:value="34.645967224" calcext:value-type="float">
            <text:p>34.645967224</text:p>
          </table:table-cell>
          <table:table-cell office:value-type="float" office:value="34.645276809" calcext:value-type="float">
            <text:p>34.645276809</text:p>
          </table:table-cell>
          <table:table-cell office:value-type="float" office:value="34.647871834" calcext:value-type="float">
            <text:p>34.647871834</text:p>
          </table:table-cell>
          <table:table-cell office:value-type="float" office:value="34.646430803" calcext:value-type="float">
            <text:p>34.646430803</text:p>
          </table:table-cell>
          <table:table-cell office:value-type="float" office:value="34.646191149" calcext:value-type="float">
            <text:p>34.646191149</text:p>
          </table:table-cell>
          <table:table-cell office:value-type="float" office:value="34.644740572" calcext:value-type="float">
            <text:p>34.644740572</text:p>
          </table:table-cell>
          <table:table-cell office:value-type="float" office:value="34.645650747" calcext:value-type="float">
            <text:p>34.645650747</text:p>
          </table:table-cell>
          <table:table-cell office:value-type="float" office:value="34.643735243" calcext:value-type="float">
            <text:p>34.643735243</text:p>
          </table:table-cell>
          <table:table-cell office:value-type="float" office:value="34.64620871" calcext:value-type="float">
            <text:p>34.64620871</text:p>
          </table:table-cell>
          <table:table-cell office:value-type="float" office:value="34.644339791" calcext:value-type="float">
            <text:p>34.644339791</text:p>
          </table:table-cell>
          <table:table-cell office:value-type="float" office:value="34.641703151" calcext:value-type="float">
            <text:p>34.641703151</text:p>
          </table:table-cell>
          <table:table-cell office:value-type="float" office:value="34.651402732" calcext:value-type="float">
            <text:p>34.651402732</text:p>
          </table:table-cell>
          <table:table-cell office:value-type="float" office:value="34.6439633" calcext:value-type="float">
            <text:p>34.6439633</text:p>
          </table:table-cell>
          <table:table-cell office:value-type="float" office:value="34.64203228" calcext:value-type="float">
            <text:p>34.64203228</text:p>
          </table:table-cell>
          <table:table-cell office:value-type="float" office:value="34.640283793" calcext:value-type="float">
            <text:p>34.640283793</text:p>
          </table:table-cell>
          <table:table-cell office:value-type="float" office:value="34.653339838" calcext:value-type="float">
            <text:p>34.653339838</text:p>
          </table:table-cell>
          <table:table-cell office:value-type="float" office:value="34.639266419" calcext:value-type="float">
            <text:p>34.639266419</text:p>
          </table:table-cell>
          <table:table-cell office:value-type="float" office:value="34.644182067" calcext:value-type="float">
            <text:p>34.644182067</text:p>
          </table:table-cell>
          <table:table-cell office:value-type="float" office:value="34.646020938" calcext:value-type="float">
            <text:p>34.646020938</text:p>
          </table:table-cell>
          <table:table-cell office:value-type="float" office:value="34.641999359" calcext:value-type="float">
            <text:p>34.641999359</text:p>
          </table:table-cell>
          <table:table-cell office:value-type="float" office:value="34.645743286" calcext:value-type="float">
            <text:p>34.645743286</text:p>
          </table:table-cell>
          <table:table-cell office:value-type="float" office:value="34.647315477" calcext:value-type="float">
            <text:p>34.647315477</text:p>
          </table:table-cell>
          <table:table-cell office:value-type="float" office:value="34.64626111" calcext:value-type="float">
            <text:p>34.64626111</text:p>
          </table:table-cell>
          <table:table-cell office:value-type="float" office:value="34.64713524" calcext:value-type="float">
            <text:p>34.64713524</text:p>
          </table:table-cell>
          <table:table-cell office:value-type="float" office:value="34.648717994" calcext:value-type="float">
            <text:p>34.648717994</text:p>
          </table:table-cell>
          <table:table-cell office:value-type="float" office:value="34.643501836" calcext:value-type="float">
            <text:p>34.643501836</text:p>
          </table:table-cell>
          <table:table-cell office:value-type="float" office:value="34.642802437" calcext:value-type="float">
            <text:p>34.642802437</text:p>
          </table:table-cell>
          <table:table-cell office:value-type="float" office:value="34.644153127" calcext:value-type="float">
            <text:p>34.644153127</text:p>
          </table:table-cell>
          <table:table-cell office:value-type="float" office:value="34.645968243" calcext:value-type="float">
            <text:p>34.645968243</text:p>
          </table:table-cell>
          <table:table-cell office:value-type="float" office:value="34.648850627" calcext:value-type="float">
            <text:p>34.648850627</text:p>
          </table:table-cell>
          <table:table-cell office:value-type="float" office:value="34.645428618" calcext:value-type="float">
            <text:p>34.645428618</text:p>
          </table:table-cell>
          <table:table-cell office:value-type="float" office:value="34.645185154" calcext:value-type="float">
            <text:p>34.645185154</text:p>
          </table:table-cell>
          <table:table-cell office:value-type="float" office:value="34.654231097" calcext:value-type="float">
            <text:p>34.654231097</text:p>
          </table:table-cell>
          <table:table-cell office:value-type="float" office:value="34.642746173" calcext:value-type="float">
            <text:p>34.642746173</text:p>
          </table:table-cell>
          <table:table-cell office:value-type="float" office:value="34.646719864" calcext:value-type="float">
            <text:p>34.646719864</text:p>
          </table:table-cell>
          <table:table-cell office:value-type="float" office:value="34.638375511" calcext:value-type="float">
            <text:p>34.638375511</text:p>
          </table:table-cell>
          <table:table-cell office:value-type="float" office:value="34.648266973" calcext:value-type="float">
            <text:p>34.648266973</text:p>
          </table:table-cell>
          <table:table-cell office:value-type="float" office:value="34.644676531" calcext:value-type="float">
            <text:p>34.644676531</text:p>
          </table:table-cell>
          <table:table-cell office:value-type="float" office:value="34.644115147" calcext:value-type="float">
            <text:p>34.644115147</text:p>
          </table:table-cell>
          <table:table-cell office:value-type="float" office:value="34.648069001" calcext:value-type="float">
            <text:p>34.648069001</text:p>
          </table:table-cell>
          <table:table-cell office:value-type="float" office:value="34.644750422" calcext:value-type="float">
            <text:p>34.644750422</text:p>
          </table:table-cell>
          <table:table-cell office:value-type="float" office:value="34.647287011" calcext:value-type="float">
            <text:p>34.647287011</text:p>
          </table:table-cell>
          <table:table-cell office:value-type="float" office:value="34.641621122" calcext:value-type="float">
            <text:p>34.641621122</text:p>
          </table:table-cell>
          <table:table-cell office:value-type="float" office:value="34.646339432" calcext:value-type="float">
            <text:p>34.646339432</text:p>
          </table:table-cell>
          <table:table-cell office:value-type="float" office:value="34.641306266" calcext:value-type="float">
            <text:p>34.641306266</text:p>
          </table:table-cell>
          <table:table-cell office:value-type="float" office:value="34.641939231" calcext:value-type="float">
            <text:p>34.641939231</text:p>
          </table:table-cell>
          <table:table-cell office:value-type="float" office:value="34.644563269" calcext:value-type="float">
            <text:p>34.644563269</text:p>
          </table:table-cell>
          <table:table-cell office:value-type="float" office:value="34.643967501" calcext:value-type="float">
            <text:p>34.643967501</text:p>
          </table:table-cell>
          <table:table-cell office:value-type="float" office:value="34.644772644" calcext:value-type="float">
            <text:p>34.644772644</text:p>
          </table:table-cell>
          <table:table-cell office:value-type="float" office:value="34.645021735" calcext:value-type="float">
            <text:p>34.645021735</text:p>
          </table:table-cell>
          <table:table-cell office:value-type="float" office:value="34.653281098" calcext:value-type="float">
            <text:p>34.653281098</text:p>
          </table:table-cell>
          <table:table-cell office:value-type="float" office:value="34.64509991" calcext:value-type="float">
            <text:p>34.64509991</text:p>
          </table:table-cell>
          <table:table-cell office:value-type="float" office:value="34.642358169" calcext:value-type="float">
            <text:p>34.642358169</text:p>
          </table:table-cell>
          <table:table-cell office:value-type="float" office:value="34.651306777" calcext:value-type="float">
            <text:p>34.651306777</text:p>
          </table:table-cell>
          <table:table-cell office:value-type="float" office:value="34.641160733" calcext:value-type="float">
            <text:p>34.641160733</text:p>
          </table:table-cell>
          <table:table-cell office:value-type="float" office:value="34.644656981" calcext:value-type="float">
            <text:p>34.644656981</text:p>
          </table:table-cell>
          <table:table-cell office:value-type="float" office:value="34.645348125" calcext:value-type="float">
            <text:p>34.645348125</text:p>
          </table:table-cell>
          <table:table-cell office:value-type="float" office:value="34.645765069" calcext:value-type="float">
            <text:p>34.645765069</text:p>
          </table:table-cell>
          <table:table-cell office:value-type="float" office:value="34.646076901" calcext:value-type="float">
            <text:p>34.646076901</text:p>
          </table:table-cell>
          <table:table-cell office:value-type="float" office:value="34.64168168" calcext:value-type="float">
            <text:p>34.64168168</text:p>
          </table:table-cell>
          <table:table-cell office:value-type="float" office:value="34.663828796" calcext:value-type="float">
            <text:p>34.663828796</text:p>
          </table:table-cell>
          <table:table-cell office:value-type="float" office:value="34.642300269" calcext:value-type="float">
            <text:p>34.642300269</text:p>
          </table:table-cell>
          <table:table-cell office:value-type="float" office:value="34.6458506309" calcext:value-type="float">
            <text:p>34.645850630900</text:p>
          </table:table-cell>
          <table:table-cell office:value-type="float" office:value="0.000138479400003" calcext:value-type="float">
            <text:p>0.000138479400</text:p>
          </table:table-cell>
          <table:table-cell office:value-type="float" office:value="17175674880" calcext:value-type="float">
            <text:p>17175674880</text:p>
          </table:table-cell>
          <table:table-cell office:value-type="float" office:value="495.749839223" calcext:value-type="float">
            <text:p>495.749839223000</text:p>
          </table:table-cell>
          <table:table-cell table:formula="of:=[.$DD$14]/[.$DD15]" office:value-type="float" office:value="3.47877746738034" calcext:value-type="float">
            <text:p>3.478777467380</text:p>
          </table:table-cell>
        </table:table-row>
        <table:table-row table:style-name="ro1">
          <table:table-cell office:value-type="string" calcext:value-type="string">
            <text:p>arrayMultOpenCLIPER_CPU</text:p>
          </table:table-cell>
          <table:table-cell office:value-type="string" calcext:value-type="string">
            <text:p>CL_DEVICE_TYPE_CPU</text:p>
          </table:table-cell>
          <table:table-cell office:value-type="string" calcext:value-type="string">
            <text:p>Intel(R) Corporation Intel(R) Core(TM) i7-4790 CPU @ 3.60GHz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048" calcext:value-type="float">
            <text:p>2048</text:p>
          </table:table-cell>
          <table:table-cell office:value-type="float" office:value="100" calcext:value-type="float">
            <text:p>100</text:p>
          </table:table-cell>
          <table:table-cell office:value-type="float" office:value="15.296910515" calcext:value-type="float">
            <text:p>15.296910515</text:p>
          </table:table-cell>
          <table:table-cell office:value-type="float" office:value="15.208288656" calcext:value-type="float">
            <text:p>15.208288656</text:p>
          </table:table-cell>
          <table:table-cell office:value-type="float" office:value="15.549526657" calcext:value-type="float">
            <text:p>15.549526657</text:p>
          </table:table-cell>
          <table:table-cell office:value-type="float" office:value="15.221973782" calcext:value-type="float">
            <text:p>15.221973782</text:p>
          </table:table-cell>
          <table:table-cell office:value-type="float" office:value="15.363199247" calcext:value-type="float">
            <text:p>15.363199247</text:p>
          </table:table-cell>
          <table:table-cell office:value-type="float" office:value="15.133111878" calcext:value-type="float">
            <text:p>15.133111878</text:p>
          </table:table-cell>
          <table:table-cell office:value-type="float" office:value="15.536147428" calcext:value-type="float">
            <text:p>15.536147428</text:p>
          </table:table-cell>
          <table:table-cell office:value-type="float" office:value="15.224585113" calcext:value-type="float">
            <text:p>15.224585113</text:p>
          </table:table-cell>
          <table:table-cell office:value-type="float" office:value="15.322180121" calcext:value-type="float">
            <text:p>15.322180121</text:p>
          </table:table-cell>
          <table:table-cell office:value-type="float" office:value="15.124388268" calcext:value-type="float">
            <text:p>15.124388268</text:p>
          </table:table-cell>
          <table:table-cell office:value-type="float" office:value="15.331753149" calcext:value-type="float">
            <text:p>15.331753149</text:p>
          </table:table-cell>
          <table:table-cell office:value-type="float" office:value="15.449941596" calcext:value-type="float">
            <text:p>15.449941596</text:p>
          </table:table-cell>
          <table:table-cell office:value-type="float" office:value="15.598130184" calcext:value-type="float">
            <text:p>15.598130184</text:p>
          </table:table-cell>
          <table:table-cell office:value-type="float" office:value="15.748304386" calcext:value-type="float">
            <text:p>15.748304386</text:p>
          </table:table-cell>
          <table:table-cell office:value-type="float" office:value="15.347902273" calcext:value-type="float">
            <text:p>15.347902273</text:p>
          </table:table-cell>
          <table:table-cell office:value-type="float" office:value="15.824266403" calcext:value-type="float">
            <text:p>15.824266403</text:p>
          </table:table-cell>
          <table:table-cell office:value-type="float" office:value="15.617477024" calcext:value-type="float">
            <text:p>15.617477024</text:p>
          </table:table-cell>
          <table:table-cell office:value-type="float" office:value="15.74437006" calcext:value-type="float">
            <text:p>15.74437006</text:p>
          </table:table-cell>
          <table:table-cell office:value-type="float" office:value="15.582485309" calcext:value-type="float">
            <text:p>15.582485309</text:p>
          </table:table-cell>
          <table:table-cell office:value-type="float" office:value="15.562087416" calcext:value-type="float">
            <text:p>15.562087416</text:p>
          </table:table-cell>
          <table:table-cell office:value-type="float" office:value="15.522143104" calcext:value-type="float">
            <text:p>15.522143104</text:p>
          </table:table-cell>
          <table:table-cell office:value-type="float" office:value="15.623397826" calcext:value-type="float">
            <text:p>15.623397826</text:p>
          </table:table-cell>
          <table:table-cell office:value-type="float" office:value="15.645673164" calcext:value-type="float">
            <text:p>15.645673164</text:p>
          </table:table-cell>
          <table:table-cell office:value-type="float" office:value="15.736108004" calcext:value-type="float">
            <text:p>15.736108004</text:p>
          </table:table-cell>
          <table:table-cell office:value-type="float" office:value="15.699349792" calcext:value-type="float">
            <text:p>15.699349792</text:p>
          </table:table-cell>
          <table:table-cell office:value-type="float" office:value="15.467923881" calcext:value-type="float">
            <text:p>15.467923881</text:p>
          </table:table-cell>
          <table:table-cell office:value-type="float" office:value="15.822939334" calcext:value-type="float">
            <text:p>15.822939334</text:p>
          </table:table-cell>
          <table:table-cell office:value-type="float" office:value="15.720654075" calcext:value-type="float">
            <text:p>15.720654075</text:p>
          </table:table-cell>
          <table:table-cell office:value-type="float" office:value="15.548182755" calcext:value-type="float">
            <text:p>15.548182755</text:p>
          </table:table-cell>
          <table:table-cell office:value-type="float" office:value="15.415628899" calcext:value-type="float">
            <text:p>15.415628899</text:p>
          </table:table-cell>
          <table:table-cell office:value-type="float" office:value="15.425411686" calcext:value-type="float">
            <text:p>15.425411686</text:p>
          </table:table-cell>
          <table:table-cell office:value-type="float" office:value="15.340315099" calcext:value-type="float">
            <text:p>15.340315099</text:p>
          </table:table-cell>
          <table:table-cell office:value-type="float" office:value="15.42764739" calcext:value-type="float">
            <text:p>15.42764739</text:p>
          </table:table-cell>
          <table:table-cell office:value-type="float" office:value="15.403598654" calcext:value-type="float">
            <text:p>15.403598654</text:p>
          </table:table-cell>
          <table:table-cell office:value-type="float" office:value="15.609338888" calcext:value-type="float">
            <text:p>15.609338888</text:p>
          </table:table-cell>
          <table:table-cell office:value-type="float" office:value="15.573992985" calcext:value-type="float">
            <text:p>15.573992985</text:p>
          </table:table-cell>
          <table:table-cell office:value-type="float" office:value="15.601150404" calcext:value-type="float">
            <text:p>15.601150404</text:p>
          </table:table-cell>
          <table:table-cell office:value-type="float" office:value="15.530873804" calcext:value-type="float">
            <text:p>15.530873804</text:p>
          </table:table-cell>
          <table:table-cell office:value-type="float" office:value="15.864613105" calcext:value-type="float">
            <text:p>15.864613105</text:p>
          </table:table-cell>
          <table:table-cell office:value-type="float" office:value="15.574063603" calcext:value-type="float">
            <text:p>15.574063603</text:p>
          </table:table-cell>
          <table:table-cell office:value-type="float" office:value="15.608191531" calcext:value-type="float">
            <text:p>15.608191531</text:p>
          </table:table-cell>
          <table:table-cell office:value-type="float" office:value="15.524488692" calcext:value-type="float">
            <text:p>15.524488692</text:p>
          </table:table-cell>
          <table:table-cell office:value-type="float" office:value="15.934942871" calcext:value-type="float">
            <text:p>15.934942871</text:p>
          </table:table-cell>
          <table:table-cell office:value-type="float" office:value="15.449627214" calcext:value-type="float">
            <text:p>15.449627214</text:p>
          </table:table-cell>
          <table:table-cell office:value-type="float" office:value="15.578704027" calcext:value-type="float">
            <text:p>15.578704027</text:p>
          </table:table-cell>
          <table:table-cell office:value-type="float" office:value="15.794425442" calcext:value-type="float">
            <text:p>15.794425442</text:p>
          </table:table-cell>
          <table:table-cell office:value-type="float" office:value="15.616477107" calcext:value-type="float">
            <text:p>15.616477107</text:p>
          </table:table-cell>
          <table:table-cell office:value-type="float" office:value="15.740518617" calcext:value-type="float">
            <text:p>15.740518617</text:p>
          </table:table-cell>
          <table:table-cell office:value-type="float" office:value="15.384809278" calcext:value-type="float">
            <text:p>15.384809278</text:p>
          </table:table-cell>
          <table:table-cell office:value-type="float" office:value="15.359313651" calcext:value-type="float">
            <text:p>15.359313651</text:p>
          </table:table-cell>
          <table:table-cell office:value-type="float" office:value="15.562046624" calcext:value-type="float">
            <text:p>15.562046624</text:p>
          </table:table-cell>
          <table:table-cell office:value-type="float" office:value="15.585803782" calcext:value-type="float">
            <text:p>15.585803782</text:p>
          </table:table-cell>
          <table:table-cell office:value-type="float" office:value="15.250544008" calcext:value-type="float">
            <text:p>15.250544008</text:p>
          </table:table-cell>
          <table:table-cell office:value-type="float" office:value="15.358534882" calcext:value-type="float">
            <text:p>15.358534882</text:p>
          </table:table-cell>
          <table:table-cell office:value-type="float" office:value="15.388428272" calcext:value-type="float">
            <text:p>15.388428272</text:p>
          </table:table-cell>
          <table:table-cell office:value-type="float" office:value="15.389957324" calcext:value-type="float">
            <text:p>15.389957324</text:p>
          </table:table-cell>
          <table:table-cell office:value-type="float" office:value="15.291582894" calcext:value-type="float">
            <text:p>15.291582894</text:p>
          </table:table-cell>
          <table:table-cell office:value-type="float" office:value="15.313869661" calcext:value-type="float">
            <text:p>15.313869661</text:p>
          </table:table-cell>
          <table:table-cell office:value-type="float" office:value="15.383920249" calcext:value-type="float">
            <text:p>15.383920249</text:p>
          </table:table-cell>
          <table:table-cell office:value-type="float" office:value="15.364835642" calcext:value-type="float">
            <text:p>15.364835642</text:p>
          </table:table-cell>
          <table:table-cell office:value-type="float" office:value="15.342355869" calcext:value-type="float">
            <text:p>15.342355869</text:p>
          </table:table-cell>
          <table:table-cell office:value-type="float" office:value="15.155251162" calcext:value-type="float">
            <text:p>15.155251162</text:p>
          </table:table-cell>
          <table:table-cell office:value-type="float" office:value="15.201136874" calcext:value-type="float">
            <text:p>15.201136874</text:p>
          </table:table-cell>
          <table:table-cell office:value-type="float" office:value="15.425562023" calcext:value-type="float">
            <text:p>15.425562023</text:p>
          </table:table-cell>
          <table:table-cell office:value-type="float" office:value="15.329474768" calcext:value-type="float">
            <text:p>15.329474768</text:p>
          </table:table-cell>
          <table:table-cell office:value-type="float" office:value="15.167954175" calcext:value-type="float">
            <text:p>15.167954175</text:p>
          </table:table-cell>
          <table:table-cell office:value-type="float" office:value="15.010328286" calcext:value-type="float">
            <text:p>15.010328286</text:p>
          </table:table-cell>
          <table:table-cell office:value-type="float" office:value="15.243181214" calcext:value-type="float">
            <text:p>15.243181214</text:p>
          </table:table-cell>
          <table:table-cell office:value-type="float" office:value="15.371415322" calcext:value-type="float">
            <text:p>15.371415322</text:p>
          </table:table-cell>
          <table:table-cell office:value-type="float" office:value="15.243369137" calcext:value-type="float">
            <text:p>15.243369137</text:p>
          </table:table-cell>
          <table:table-cell office:value-type="float" office:value="15.429458238" calcext:value-type="float">
            <text:p>15.429458238</text:p>
          </table:table-cell>
          <table:table-cell office:value-type="float" office:value="15.252202178" calcext:value-type="float">
            <text:p>15.252202178</text:p>
          </table:table-cell>
          <table:table-cell office:value-type="float" office:value="15.347249167" calcext:value-type="float">
            <text:p>15.347249167</text:p>
          </table:table-cell>
          <table:table-cell office:value-type="float" office:value="15.483022373" calcext:value-type="float">
            <text:p>15.483022373</text:p>
          </table:table-cell>
          <table:table-cell office:value-type="float" office:value="15.568233158" calcext:value-type="float">
            <text:p>15.568233158</text:p>
          </table:table-cell>
          <table:table-cell office:value-type="float" office:value="15.296064583" calcext:value-type="float">
            <text:p>15.296064583</text:p>
          </table:table-cell>
          <table:table-cell office:value-type="float" office:value="15.264245815" calcext:value-type="float">
            <text:p>15.264245815</text:p>
          </table:table-cell>
          <table:table-cell office:value-type="float" office:value="15.506318005" calcext:value-type="float">
            <text:p>15.506318005</text:p>
          </table:table-cell>
          <table:table-cell office:value-type="float" office:value="15.76656757" calcext:value-type="float">
            <text:p>15.76656757</text:p>
          </table:table-cell>
          <table:table-cell office:value-type="float" office:value="15.327359669" calcext:value-type="float">
            <text:p>15.327359669</text:p>
          </table:table-cell>
          <table:table-cell office:value-type="float" office:value="15.130317798" calcext:value-type="float">
            <text:p>15.130317798</text:p>
          </table:table-cell>
          <table:table-cell office:value-type="float" office:value="15.288783052" calcext:value-type="float">
            <text:p>15.288783052</text:p>
          </table:table-cell>
          <table:table-cell office:value-type="float" office:value="15.31793355" calcext:value-type="float">
            <text:p>15.31793355</text:p>
          </table:table-cell>
          <table:table-cell office:value-type="float" office:value="15.269795022" calcext:value-type="float">
            <text:p>15.269795022</text:p>
          </table:table-cell>
          <table:table-cell office:value-type="float" office:value="15.150683919" calcext:value-type="float">
            <text:p>15.150683919</text:p>
          </table:table-cell>
          <table:table-cell office:value-type="float" office:value="15.228023769" calcext:value-type="float">
            <text:p>15.228023769</text:p>
          </table:table-cell>
          <table:table-cell office:value-type="float" office:value="15.32835093" calcext:value-type="float">
            <text:p>15.32835093</text:p>
          </table:table-cell>
          <table:table-cell office:value-type="float" office:value="15.246379468" calcext:value-type="float">
            <text:p>15.246379468</text:p>
          </table:table-cell>
          <table:table-cell office:value-type="float" office:value="14.936797086" calcext:value-type="float">
            <text:p>14.936797086</text:p>
          </table:table-cell>
          <table:table-cell office:value-type="float" office:value="15.330466309" calcext:value-type="float">
            <text:p>15.330466309</text:p>
          </table:table-cell>
          <table:table-cell office:value-type="float" office:value="15.03619988" calcext:value-type="float">
            <text:p>15.03619988</text:p>
          </table:table-cell>
          <table:table-cell office:value-type="float" office:value="15.118379713" calcext:value-type="float">
            <text:p>15.118379713</text:p>
          </table:table-cell>
          <table:table-cell office:value-type="float" office:value="15.176515288" calcext:value-type="float">
            <text:p>15.176515288</text:p>
          </table:table-cell>
          <table:table-cell office:value-type="float" office:value="15.08227248" calcext:value-type="float">
            <text:p>15.08227248</text:p>
          </table:table-cell>
          <table:table-cell office:value-type="float" office:value="15.245054184" calcext:value-type="float">
            <text:p>15.245054184</text:p>
          </table:table-cell>
          <table:table-cell office:value-type="float" office:value="15.423001245" calcext:value-type="float">
            <text:p>15.423001245</text:p>
          </table:table-cell>
          <table:table-cell office:value-type="float" office:value="14.930335718" calcext:value-type="float">
            <text:p>14.930335718</text:p>
          </table:table-cell>
          <table:table-cell office:value-type="float" office:value="15.165542553" calcext:value-type="float">
            <text:p>15.165542553</text:p>
          </table:table-cell>
          <table:table-cell office:value-type="float" office:value="15.516115161" calcext:value-type="float">
            <text:p>15.516115161</text:p>
          </table:table-cell>
          <table:table-cell office:value-type="float" office:value="15.053826513" calcext:value-type="float">
            <text:p>15.053826513</text:p>
          </table:table-cell>
          <table:table-cell office:value-type="float" office:value="15.4092658091" calcext:value-type="float">
            <text:p>15.409265809100</text:p>
          </table:table-cell>
          <table:table-cell office:value-type="float" office:value="0.045926209367" calcext:value-type="float">
            <text:p>0.045926209367</text:p>
          </table:table-cell>
          <table:table-cell office:value-type="float" office:value="17175674880" calcext:value-type="float">
            <text:p>17175674880</text:p>
          </table:table-cell>
          <table:table-cell office:value-type="float" office:value="1114.63291586" calcext:value-type="float">
            <text:p>1114.632915860000</text:p>
          </table:table-cell>
          <table:table-cell table:formula="of:=[.$DD$14]/[.$DD16]" office:value-type="float" office:value="7.82160590946672" calcext:value-type="float">
            <text:p>7.821605909467</text:p>
          </table:table-cell>
        </table:table-row>
        <table:table-row table:style-name="ro1">
          <table:table-cell office:value-type="string" calcext:value-type="string">
            <text:p>arrayMultOpenCLIPER_GPU</text:p>
          </table:table-cell>
          <table:table-cell office:value-type="string" calcext:value-type="string">
            <text:p>CL_DEVICE_TYPE_GPU</text:p>
          </table:table-cell>
          <table:table-cell office:value-type="string" calcext:value-type="string">
            <text:p>NVIDIA Corporation GeForce GTX 97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048" calcext:value-type="float">
            <text:p>2048</text:p>
          </table:table-cell>
          <table:table-cell office:value-type="float" office:value="100" calcext:value-type="float">
            <text:p>100</text:p>
          </table:table-cell>
          <table:table-cell office:value-type="float" office:value="0.20553984" calcext:value-type="float">
            <text:p>0.20553984</text:p>
          </table:table-cell>
          <table:table-cell office:value-type="float" office:value="0.206002944" calcext:value-type="float">
            <text:p>0.206002944</text:p>
          </table:table-cell>
          <table:table-cell office:value-type="float" office:value="0.205379328" calcext:value-type="float">
            <text:p>0.205379328</text:p>
          </table:table-cell>
          <table:table-cell office:value-type="float" office:value="0.205523456" calcext:value-type="float">
            <text:p>0.205523456</text:p>
          </table:table-cell>
          <table:table-cell office:value-type="float" office:value="0.20596096" calcext:value-type="float">
            <text:p>0.20596096</text:p>
          </table:table-cell>
          <table:table-cell office:value-type="float" office:value="0.205032448" calcext:value-type="float">
            <text:p>0.205032448</text:p>
          </table:table-cell>
          <table:table-cell office:value-type="float" office:value="0.205365504" calcext:value-type="float">
            <text:p>0.205365504</text:p>
          </table:table-cell>
          <table:table-cell office:value-type="float" office:value="0.205838592" calcext:value-type="float">
            <text:p>0.205838592</text:p>
          </table:table-cell>
          <table:table-cell office:value-type="float" office:value="0.20546816" calcext:value-type="float">
            <text:p>0.20546816</text:p>
          </table:table-cell>
          <table:table-cell office:value-type="float" office:value="0.205668608" calcext:value-type="float">
            <text:p>0.205668608</text:p>
          </table:table-cell>
          <table:table-cell office:value-type="float" office:value="0.205387264" calcext:value-type="float">
            <text:p>0.205387264</text:p>
          </table:table-cell>
          <table:table-cell office:value-type="float" office:value="0.205615616" calcext:value-type="float">
            <text:p>0.205615616</text:p>
          </table:table-cell>
          <table:table-cell office:value-type="float" office:value="0.205345536" calcext:value-type="float">
            <text:p>0.205345536</text:p>
          </table:table-cell>
          <table:table-cell office:value-type="float" office:value="0.205513216" calcext:value-type="float">
            <text:p>0.205513216</text:p>
          </table:table-cell>
          <table:table-cell office:value-type="float" office:value="0.205634304" calcext:value-type="float">
            <text:p>0.205634304</text:p>
          </table:table-cell>
          <table:table-cell office:value-type="float" office:value="0.205098752" calcext:value-type="float">
            <text:p>0.205098752</text:p>
          </table:table-cell>
          <table:table-cell office:value-type="float" office:value="0.204635392" calcext:value-type="float">
            <text:p>0.204635392</text:p>
          </table:table-cell>
          <table:table-cell office:value-type="float" office:value="0.20453888" calcext:value-type="float">
            <text:p>0.20453888</text:p>
          </table:table-cell>
          <table:table-cell office:value-type="float" office:value="0.205728768" calcext:value-type="float">
            <text:p>0.205728768</text:p>
          </table:table-cell>
          <table:table-cell office:value-type="float" office:value="0.205290752" calcext:value-type="float">
            <text:p>0.205290752</text:p>
          </table:table-cell>
          <table:table-cell office:value-type="float" office:value="0.205983488" calcext:value-type="float">
            <text:p>0.205983488</text:p>
          </table:table-cell>
          <table:table-cell office:value-type="float" office:value="0.205253376" calcext:value-type="float">
            <text:p>0.205253376</text:p>
          </table:table-cell>
          <table:table-cell office:value-type="float" office:value="0.206313728" calcext:value-type="float">
            <text:p>0.206313728</text:p>
          </table:table-cell>
          <table:table-cell office:value-type="float" office:value="0.20444928" calcext:value-type="float">
            <text:p>0.20444928</text:p>
          </table:table-cell>
          <table:table-cell office:value-type="float" office:value="0.205220608" calcext:value-type="float">
            <text:p>0.205220608</text:p>
          </table:table-cell>
          <table:table-cell office:value-type="float" office:value="0.206263808" calcext:value-type="float">
            <text:p>0.206263808</text:p>
          </table:table-cell>
          <table:table-cell office:value-type="float" office:value="0.205600256" calcext:value-type="float">
            <text:p>0.205600256</text:p>
          </table:table-cell>
          <table:table-cell office:value-type="float" office:value="0.204953088" calcext:value-type="float">
            <text:p>0.204953088</text:p>
          </table:table-cell>
          <table:table-cell office:value-type="float" office:value="0.205712384" calcext:value-type="float">
            <text:p>0.205712384</text:p>
          </table:table-cell>
          <table:table-cell office:value-type="float" office:value="0.205551872" calcext:value-type="float">
            <text:p>0.205551872</text:p>
          </table:table-cell>
          <table:table-cell office:value-type="float" office:value="0.205581312" calcext:value-type="float">
            <text:p>0.205581312</text:p>
          </table:table-cell>
          <table:table-cell office:value-type="float" office:value="0.205871616" calcext:value-type="float">
            <text:p>0.205871616</text:p>
          </table:table-cell>
          <table:table-cell office:value-type="float" office:value="0.205048064" calcext:value-type="float">
            <text:p>0.205048064</text:p>
          </table:table-cell>
          <table:table-cell office:value-type="float" office:value="0.205025024" calcext:value-type="float">
            <text:p>0.205025024</text:p>
          </table:table-cell>
          <table:table-cell office:value-type="float" office:value="0.206147072" calcext:value-type="float">
            <text:p>0.206147072</text:p>
          </table:table-cell>
          <table:table-cell office:value-type="float" office:value="0.205545472" calcext:value-type="float">
            <text:p>0.205545472</text:p>
          </table:table-cell>
          <table:table-cell office:value-type="float" office:value="0.205430784" calcext:value-type="float">
            <text:p>0.205430784</text:p>
          </table:table-cell>
          <table:table-cell office:value-type="float" office:value="0.205622016" calcext:value-type="float">
            <text:p>0.205622016</text:p>
          </table:table-cell>
          <table:table-cell office:value-type="float" office:value="0.205506816" calcext:value-type="float">
            <text:p>0.205506816</text:p>
          </table:table-cell>
          <table:table-cell office:value-type="float" office:value="0.205292288" calcext:value-type="float">
            <text:p>0.205292288</text:p>
          </table:table-cell>
          <table:table-cell office:value-type="float" office:value="0.205665536" calcext:value-type="float">
            <text:p>0.205665536</text:p>
          </table:table-cell>
          <table:table-cell office:value-type="float" office:value="0.20568192" calcext:value-type="float">
            <text:p>0.20568192</text:p>
          </table:table-cell>
          <table:table-cell office:value-type="float" office:value="0.205665792" calcext:value-type="float">
            <text:p>0.205665792</text:p>
          </table:table-cell>
          <table:table-cell office:value-type="float" office:value="0.20578048" calcext:value-type="float">
            <text:p>0.20578048</text:p>
          </table:table-cell>
          <table:table-cell office:value-type="float" office:value="0.206044672" calcext:value-type="float">
            <text:p>0.206044672</text:p>
          </table:table-cell>
          <table:table-cell office:value-type="float" office:value="0.20464512" calcext:value-type="float">
            <text:p>0.20464512</text:p>
          </table:table-cell>
          <table:table-cell office:value-type="float" office:value="0.205616128" calcext:value-type="float">
            <text:p>0.205616128</text:p>
          </table:table-cell>
          <table:table-cell office:value-type="float" office:value="0.20616448" calcext:value-type="float">
            <text:p>0.20616448</text:p>
          </table:table-cell>
          <table:table-cell office:value-type="float" office:value="0.205160448" calcext:value-type="float">
            <text:p>0.205160448</text:p>
          </table:table-cell>
          <table:table-cell office:value-type="float" office:value="0.206011136" calcext:value-type="float">
            <text:p>0.206011136</text:p>
          </table:table-cell>
          <table:table-cell office:value-type="float" office:value="0.205902848" calcext:value-type="float">
            <text:p>0.205902848</text:p>
          </table:table-cell>
          <table:table-cell office:value-type="float" office:value="0.205684224" calcext:value-type="float">
            <text:p>0.205684224</text:p>
          </table:table-cell>
          <table:table-cell office:value-type="float" office:value="0.206548736" calcext:value-type="float">
            <text:p>0.206548736</text:p>
          </table:table-cell>
          <table:table-cell office:value-type="float" office:value="0.205676032" calcext:value-type="float">
            <text:p>0.205676032</text:p>
          </table:table-cell>
          <table:table-cell office:value-type="float" office:value="0.204793856" calcext:value-type="float">
            <text:p>0.204793856</text:p>
          </table:table-cell>
          <table:table-cell office:value-type="float" office:value="0.204878592" calcext:value-type="float">
            <text:p>0.204878592</text:p>
          </table:table-cell>
          <table:table-cell office:value-type="float" office:value="0.205869312" calcext:value-type="float">
            <text:p>0.205869312</text:p>
          </table:table-cell>
          <table:table-cell office:value-type="float" office:value="0.205922304" calcext:value-type="float">
            <text:p>0.205922304</text:p>
          </table:table-cell>
          <table:table-cell office:value-type="float" office:value="0.205678336" calcext:value-type="float">
            <text:p>0.205678336</text:p>
          </table:table-cell>
          <table:table-cell office:value-type="float" office:value="0.20504704" calcext:value-type="float">
            <text:p>0.20504704</text:p>
          </table:table-cell>
          <table:table-cell office:value-type="float" office:value="0.205084928" calcext:value-type="float">
            <text:p>0.205084928</text:p>
          </table:table-cell>
          <table:table-cell office:value-type="float" office:value="0.205540608" calcext:value-type="float">
            <text:p>0.205540608</text:p>
          </table:table-cell>
          <table:table-cell office:value-type="float" office:value="0.20603392" calcext:value-type="float">
            <text:p>0.20603392</text:p>
          </table:table-cell>
          <table:table-cell office:value-type="float" office:value="0.205747968" calcext:value-type="float">
            <text:p>0.205747968</text:p>
          </table:table-cell>
          <table:table-cell office:value-type="float" office:value="0.205163264" calcext:value-type="float">
            <text:p>0.205163264</text:p>
          </table:table-cell>
          <table:table-cell office:value-type="float" office:value="0.206303232" calcext:value-type="float">
            <text:p>0.206303232</text:p>
          </table:table-cell>
          <table:table-cell office:value-type="float" office:value="0.205650176" calcext:value-type="float">
            <text:p>0.205650176</text:p>
          </table:table-cell>
          <table:table-cell office:value-type="float" office:value="0.205532416" calcext:value-type="float">
            <text:p>0.205532416</text:p>
          </table:table-cell>
          <table:table-cell office:value-type="float" office:value="0.20570496" calcext:value-type="float">
            <text:p>0.20570496</text:p>
          </table:table-cell>
          <table:table-cell office:value-type="float" office:value="0.205672704" calcext:value-type="float">
            <text:p>0.205672704</text:p>
          </table:table-cell>
          <table:table-cell office:value-type="float" office:value="0.20598016" calcext:value-type="float">
            <text:p>0.20598016</text:p>
          </table:table-cell>
          <table:table-cell office:value-type="float" office:value="0.205726464" calcext:value-type="float">
            <text:p>0.205726464</text:p>
          </table:table-cell>
          <table:table-cell office:value-type="float" office:value="0.20580992" calcext:value-type="float">
            <text:p>0.20580992</text:p>
          </table:table-cell>
          <table:table-cell office:value-type="float" office:value="0.20577408" calcext:value-type="float">
            <text:p>0.20577408</text:p>
          </table:table-cell>
          <table:table-cell office:value-type="float" office:value="0.205890816" calcext:value-type="float">
            <text:p>0.205890816</text:p>
          </table:table-cell>
          <table:table-cell office:value-type="float" office:value="0.204851712" calcext:value-type="float">
            <text:p>0.204851712</text:p>
          </table:table-cell>
          <table:table-cell office:value-type="float" office:value="0.205415936" calcext:value-type="float">
            <text:p>0.205415936</text:p>
          </table:table-cell>
          <table:table-cell office:value-type="float" office:value="0.204850432" calcext:value-type="float">
            <text:p>0.204850432</text:p>
          </table:table-cell>
          <table:table-cell office:value-type="float" office:value="0.205778688" calcext:value-type="float">
            <text:p>0.205778688</text:p>
          </table:table-cell>
          <table:table-cell office:value-type="float" office:value="0.206504192" calcext:value-type="float">
            <text:p>0.206504192</text:p>
          </table:table-cell>
          <table:table-cell office:value-type="float" office:value="0.204854016" calcext:value-type="float">
            <text:p>0.204854016</text:p>
          </table:table-cell>
          <table:table-cell office:value-type="float" office:value="0.20583296" calcext:value-type="float">
            <text:p>0.20583296</text:p>
          </table:table-cell>
          <table:table-cell office:value-type="float" office:value="0.20487168" calcext:value-type="float">
            <text:p>0.20487168</text:p>
          </table:table-cell>
          <table:table-cell office:value-type="float" office:value="0.205294848" calcext:value-type="float">
            <text:p>0.205294848</text:p>
          </table:table-cell>
          <table:table-cell office:value-type="float" office:value="0.204841728" calcext:value-type="float">
            <text:p>0.204841728</text:p>
          </table:table-cell>
          <table:table-cell office:value-type="float" office:value="0.20510208" calcext:value-type="float">
            <text:p>0.20510208</text:p>
          </table:table-cell>
          <table:table-cell office:value-type="float" office:value="0.206471936" calcext:value-type="float">
            <text:p>0.206471936</text:p>
          </table:table-cell>
          <table:table-cell office:value-type="float" office:value="0.205145088" calcext:value-type="float">
            <text:p>0.205145088</text:p>
          </table:table-cell>
          <table:table-cell office:value-type="float" office:value="0.205622784" calcext:value-type="float">
            <text:p>0.205622784</text:p>
          </table:table-cell>
          <table:table-cell office:value-type="float" office:value="0.205579264" calcext:value-type="float">
            <text:p>0.205579264</text:p>
          </table:table-cell>
          <table:table-cell office:value-type="float" office:value="0.205250048" calcext:value-type="float">
            <text:p>0.205250048</text:p>
          </table:table-cell>
          <table:table-cell office:value-type="float" office:value="0.205465344" calcext:value-type="float">
            <text:p>0.205465344</text:p>
          </table:table-cell>
          <table:table-cell office:value-type="float" office:value="0.205422592" calcext:value-type="float">
            <text:p>0.205422592</text:p>
          </table:table-cell>
          <table:table-cell office:value-type="float" office:value="0.206108928" calcext:value-type="float">
            <text:p>0.206108928</text:p>
          </table:table-cell>
          <table:table-cell office:value-type="float" office:value="0.20521728" calcext:value-type="float">
            <text:p>0.20521728</text:p>
          </table:table-cell>
          <table:table-cell office:value-type="float" office:value="0.205472256" calcext:value-type="float">
            <text:p>0.205472256</text:p>
          </table:table-cell>
          <table:table-cell office:value-type="float" office:value="0.206142464" calcext:value-type="float">
            <text:p>0.206142464</text:p>
          </table:table-cell>
          <table:table-cell office:value-type="float" office:value="0.205735936" calcext:value-type="float">
            <text:p>0.205735936</text:p>
          </table:table-cell>
          <table:table-cell office:value-type="float" office:value="0.20458112" calcext:value-type="float">
            <text:p>0.20458112</text:p>
          </table:table-cell>
          <table:table-cell office:value-type="float" office:value="0.205682688" calcext:value-type="float">
            <text:p>0.205682688</text:p>
          </table:table-cell>
          <table:table-cell office:value-type="float" office:value="0.2055308928" calcext:value-type="float">
            <text:p>0.205530892800</text:p>
          </table:table-cell>
          <table:table-cell office:value-type="float" office:value="0.000000203255245483" calcext:value-type="float">
            <text:p>0.000000203255</text:p>
          </table:table-cell>
          <table:table-cell office:value-type="float" office:value="17175674880" calcext:value-type="float">
            <text:p>17175674880</text:p>
          </table:table-cell>
          <table:table-cell office:value-type="float" office:value="83567.3637477" calcext:value-type="float">
            <text:p>83567.363747700000</text:p>
          </table:table-cell>
          <table:table-cell table:formula="of:=[.$DD$14]/[.$DD17]" office:value-type="float" office:value="586.409190711208" calcext:value-type="float">
            <text:p>586.409190711208</text:p>
          </table:table-cell>
        </table:table-row>
        <table:table-row table:style-name="ro1">
          <table:table-cell office:value-type="string" calcext:value-type="string">
            <text:p>arrayMultCUDA</text:p>
          </table:table-cell>
          <table:table-cell office:value-type="string" calcext:value-type="string">
            <text:p>GP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048" calcext:value-type="float">
            <text:p>2048</text:p>
          </table:table-cell>
          <table:table-cell office:value-type="float" office:value="100" calcext:value-type="float">
            <text:p>100</text:p>
          </table:table-cell>
          <table:table-cell office:value-type="float" office:value="0.110157311" calcext:value-type="float">
            <text:p>0.110157311</text:p>
          </table:table-cell>
          <table:table-cell office:value-type="float" office:value="0.1056946889" calcext:value-type="float">
            <text:p>0.1056946889</text:p>
          </table:table-cell>
          <table:table-cell office:value-type="float" office:value="0.09882991761" calcext:value-type="float">
            <text:p>0.0988299176</text:p>
          </table:table-cell>
          <table:table-cell office:value-type="float" office:value="0.09461097419" calcext:value-type="float">
            <text:p>0.0946109742</text:p>
          </table:table-cell>
          <table:table-cell office:value-type="float" office:value="0.09242454171" calcext:value-type="float">
            <text:p>0.0924245417</text:p>
          </table:table-cell>
          <table:table-cell office:value-type="float" office:value="0.09221215546" calcext:value-type="float">
            <text:p>0.0922121555</text:p>
          </table:table-cell>
          <table:table-cell office:value-type="float" office:value="0.09255094081" calcext:value-type="float">
            <text:p>0.0925509408</text:p>
          </table:table-cell>
          <table:table-cell office:value-type="float" office:value="0.09222191572" calcext:value-type="float">
            <text:p>0.0922219157</text:p>
          </table:table-cell>
          <table:table-cell office:value-type="float" office:value="0.09225855768" calcext:value-type="float">
            <text:p>0.0922585577</text:p>
          </table:table-cell>
          <table:table-cell office:value-type="float" office:value="0.09222054482" calcext:value-type="float">
            <text:p>0.0922205448</text:p>
          </table:table-cell>
          <table:table-cell office:value-type="float" office:value="0.09226777405" calcext:value-type="float">
            <text:p>0.0922677741</text:p>
          </table:table-cell>
          <table:table-cell office:value-type="float" office:value="0.09220895916" calcext:value-type="float">
            <text:p>0.0922089592</text:p>
          </table:table-cell>
          <table:table-cell office:value-type="float" office:value="0.09235807508" calcext:value-type="float">
            <text:p>0.0923580751</text:p>
          </table:table-cell>
          <table:table-cell office:value-type="float" office:value="0.09223862737" calcext:value-type="float">
            <text:p>0.0922386274</text:p>
          </table:table-cell>
          <table:table-cell office:value-type="float" office:value="0.09231244773" calcext:value-type="float">
            <text:p>0.0923124477</text:p>
          </table:table-cell>
          <table:table-cell office:value-type="float" office:value="0.09221398085" calcext:value-type="float">
            <text:p>0.0922139809</text:p>
          </table:table-cell>
          <table:table-cell office:value-type="float" office:value="0.0922608301" calcext:value-type="float">
            <text:p>0.0922608301</text:p>
          </table:table-cell>
          <table:table-cell office:value-type="float" office:value="0.09227462858" calcext:value-type="float">
            <text:p>0.0922746286</text:p>
          </table:table-cell>
          <table:table-cell office:value-type="float" office:value="0.09225798398" calcext:value-type="float">
            <text:p>0.092257984</text:p>
          </table:table-cell>
          <table:table-cell office:value-type="float" office:value="0.0922440961" calcext:value-type="float">
            <text:p>0.0922440961</text:p>
          </table:table-cell>
          <table:table-cell office:value-type="float" office:value="0.09223913401" calcext:value-type="float">
            <text:p>0.092239134</text:p>
          </table:table-cell>
          <table:table-cell office:value-type="float" office:value="0.09222380817" calcext:value-type="float">
            <text:p>0.0922238082</text:p>
          </table:table-cell>
          <table:table-cell office:value-type="float" office:value="0.09223769605" calcext:value-type="float">
            <text:p>0.0922376961</text:p>
          </table:table-cell>
          <table:table-cell office:value-type="float" office:value="0.09223305434" calcext:value-type="float">
            <text:p>0.0922330543</text:p>
          </table:table-cell>
          <table:table-cell office:value-type="float" office:value="0.09232697636" calcext:value-type="float">
            <text:p>0.0923269764</text:p>
          </table:table-cell>
          <table:table-cell office:value-type="float" office:value="0.09219107032" calcext:value-type="float">
            <text:p>0.0921910703</text:p>
          </table:table-cell>
          <table:table-cell office:value-type="float" office:value="0.09230147302" calcext:value-type="float">
            <text:p>0.092301473</text:p>
          </table:table-cell>
          <table:table-cell office:value-type="float" office:value="0.09223744273" calcext:value-type="float">
            <text:p>0.0922374427</text:p>
          </table:table-cell>
          <table:table-cell office:value-type="float" office:value="0.09225907177" calcext:value-type="float">
            <text:p>0.0922590718</text:p>
          </table:table-cell>
          <table:table-cell office:value-type="float" office:value="0.09226351976" calcext:value-type="float">
            <text:p>0.0922635198</text:p>
          </table:table-cell>
          <table:table-cell office:value-type="float" office:value="0.09221724421" calcext:value-type="float">
            <text:p>0.0922172442</text:p>
          </table:table-cell>
          <table:table-cell office:value-type="float" office:value="0.09219650924" calcext:value-type="float">
            <text:p>0.0921965092</text:p>
          </table:table-cell>
          <table:table-cell office:value-type="float" office:value="0.09240531176" calcext:value-type="float">
            <text:p>0.0924053118</text:p>
          </table:table-cell>
          <table:table-cell office:value-type="float" office:value="0.0922331512" calcext:value-type="float">
            <text:p>0.0922331512</text:p>
          </table:table-cell>
          <table:table-cell office:value-type="float" office:value="0.09223974496" calcext:value-type="float">
            <text:p>0.092239745</text:p>
          </table:table-cell>
          <table:table-cell office:value-type="float" office:value="0.09223779291" calcext:value-type="float">
            <text:p>0.0922377929</text:p>
          </table:table-cell>
          <table:table-cell office:value-type="float" office:value="0.09222470224" calcext:value-type="float">
            <text:p>0.0922247022</text:p>
          </table:table-cell>
          <table:table-cell office:value-type="float" office:value="0.09220668674" calcext:value-type="float">
            <text:p>0.0922066867</text:p>
          </table:table-cell>
          <table:table-cell office:value-type="float" office:value="0.09220813215" calcext:value-type="float">
            <text:p>0.0922081322</text:p>
          </table:table-cell>
          <table:table-cell office:value-type="float" office:value="0.09219430387" calcext:value-type="float">
            <text:p>0.0921943039</text:p>
          </table:table-cell>
          <table:table-cell office:value-type="float" office:value="0.09227152169" calcext:value-type="float">
            <text:p>0.0922715217</text:p>
          </table:table-cell>
          <table:table-cell office:value-type="float" office:value="0.09223680198" calcext:value-type="float">
            <text:p>0.092236802</text:p>
          </table:table-cell>
          <table:table-cell office:value-type="float" office:value="0.09233888239" calcext:value-type="float">
            <text:p>0.0923388824</text:p>
          </table:table-cell>
          <table:table-cell office:value-type="float" office:value="0.09221683443" calcext:value-type="float">
            <text:p>0.0922168344</text:p>
          </table:table-cell>
          <table:table-cell office:value-type="float" office:value="0.09229052812" calcext:value-type="float">
            <text:p>0.0922905281</text:p>
          </table:table-cell>
          <table:table-cell office:value-type="float" office:value="0.09216482937" calcext:value-type="float">
            <text:p>0.0921648294</text:p>
          </table:table-cell>
          <table:table-cell office:value-type="float" office:value="0.09236908704" calcext:value-type="float">
            <text:p>0.092369087</text:p>
          </table:table-cell>
          <table:table-cell office:value-type="float" office:value="0.09216694534" calcext:value-type="float">
            <text:p>0.0921669453</text:p>
          </table:table-cell>
          <table:table-cell office:value-type="float" office:value="0.09221290052" calcext:value-type="float">
            <text:p>0.0922129005</text:p>
          </table:table-cell>
          <table:table-cell office:value-type="float" office:value="0.09227651358" calcext:value-type="float">
            <text:p>0.0922765136</text:p>
          </table:table-cell>
          <table:table-cell office:value-type="float" office:value="0.09220028669" calcext:value-type="float">
            <text:p>0.0922002867</text:p>
          </table:table-cell>
          <table:table-cell office:value-type="float" office:value="0.09220275283" calcext:value-type="float">
            <text:p>0.0922027528</text:p>
          </table:table-cell>
          <table:table-cell office:value-type="float" office:value="0.09218499064" calcext:value-type="float">
            <text:p>0.0921849906</text:p>
          </table:table-cell>
          <table:table-cell office:value-type="float" office:value="0.09220845252" calcext:value-type="float">
            <text:p>0.0922084525</text:p>
          </table:table-cell>
          <table:table-cell office:value-type="float" office:value="0.09223660827" calcext:value-type="float">
            <text:p>0.0922366083</text:p>
          </table:table-cell>
          <table:table-cell office:value-type="float" office:value="0.09220240265" calcext:value-type="float">
            <text:p>0.0922024027</text:p>
          </table:table-cell>
          <table:table-cell office:value-type="float" office:value="0.09221877903" calcext:value-type="float">
            <text:p>0.092218779</text:p>
          </table:table-cell>
          <table:table-cell office:value-type="float" office:value="0.09220639616" calcext:value-type="float">
            <text:p>0.0922063962</text:p>
          </table:table-cell>
          <table:table-cell office:value-type="float" office:value="0.09222185612" calcext:value-type="float">
            <text:p>0.0922218561</text:p>
          </table:table-cell>
          <table:table-cell office:value-type="float" office:value="0.09217897803" calcext:value-type="float">
            <text:p>0.092178978</text:p>
          </table:table-cell>
          <table:table-cell office:value-type="float" office:value="0.09223494679" calcext:value-type="float">
            <text:p>0.0922349468</text:p>
          </table:table-cell>
          <table:table-cell office:value-type="float" office:value="0.0922318399" calcext:value-type="float">
            <text:p>0.0922318399</text:p>
          </table:table-cell>
          <table:table-cell office:value-type="float" office:value="0.09226643294" calcext:value-type="float">
            <text:p>0.0922664329</text:p>
          </table:table-cell>
          <table:table-cell office:value-type="float" office:value="0.09219836444" calcext:value-type="float">
            <text:p>0.0921983644</text:p>
          </table:table-cell>
          <table:table-cell office:value-type="float" office:value="0.09222259372" calcext:value-type="float">
            <text:p>0.0922225937</text:p>
          </table:table-cell>
          <table:table-cell office:value-type="float" office:value="0.09219750017" calcext:value-type="float">
            <text:p>0.0921975002</text:p>
          </table:table-cell>
          <table:table-cell office:value-type="float" office:value="0.09219452739" calcext:value-type="float">
            <text:p>0.0921945274</text:p>
          </table:table-cell>
          <table:table-cell office:value-type="float" office:value="0.09213472158" calcext:value-type="float">
            <text:p>0.0921347216</text:p>
          </table:table-cell>
          <table:table-cell office:value-type="float" office:value="0.09223756939" calcext:value-type="float">
            <text:p>0.0922375694</text:p>
          </table:table-cell>
          <table:table-cell office:value-type="float" office:value="0.09218479693" calcext:value-type="float">
            <text:p>0.0921847969</text:p>
          </table:table-cell>
          <table:table-cell office:value-type="float" office:value="0.09225663543" calcext:value-type="float">
            <text:p>0.0922566354</text:p>
          </table:table-cell>
          <table:table-cell office:value-type="float" office:value="0.09215904027" calcext:value-type="float">
            <text:p>0.0921590403</text:p>
          </table:table-cell>
          <table:table-cell office:value-type="float" office:value="0.09215842932" calcext:value-type="float">
            <text:p>0.0921584293</text:p>
          </table:table-cell>
          <table:table-cell office:value-type="float" office:value="0.09223280102" calcext:value-type="float">
            <text:p>0.092232801</text:p>
          </table:table-cell>
          <table:table-cell office:value-type="float" office:value="0.09218287468" calcext:value-type="float">
            <text:p>0.0921828747</text:p>
          </table:table-cell>
          <table:table-cell office:value-type="float" office:value="0.09223843366" calcext:value-type="float">
            <text:p>0.0922384337</text:p>
          </table:table-cell>
          <table:table-cell office:value-type="float" office:value="0.0922318399" calcext:value-type="float">
            <text:p>0.0922318399</text:p>
          </table:table-cell>
          <table:table-cell office:value-type="float" office:value="0.09255510569" calcext:value-type="float">
            <text:p>0.0925551057</text:p>
          </table:table-cell>
          <table:table-cell office:value-type="float" office:value="0.09302780777" calcext:value-type="float">
            <text:p>0.0930278078</text:p>
          </table:table-cell>
          <table:table-cell office:value-type="float" office:value="0.09292336553" calcext:value-type="float">
            <text:p>0.0929233655</text:p>
          </table:table-cell>
          <table:table-cell office:value-type="float" office:value="0.09296041727" calcext:value-type="float">
            <text:p>0.0929604173</text:p>
          </table:table-cell>
          <table:table-cell office:value-type="float" office:value="0.09292121977" calcext:value-type="float">
            <text:p>0.0929212198</text:p>
          </table:table-cell>
          <table:table-cell office:value-type="float" office:value="0.09297507256" calcext:value-type="float">
            <text:p>0.0929750726</text:p>
          </table:table-cell>
          <table:table-cell office:value-type="float" office:value="0.09297180921" calcext:value-type="float">
            <text:p>0.0929718092</text:p>
          </table:table-cell>
          <table:table-cell office:value-type="float" office:value="0.09301606566" calcext:value-type="float">
            <text:p>0.0930160657</text:p>
          </table:table-cell>
          <table:table-cell office:value-type="float" office:value="0.09300300479" calcext:value-type="float">
            <text:p>0.0930030048</text:p>
          </table:table-cell>
          <table:table-cell office:value-type="float" office:value="0.09308825433" calcext:value-type="float">
            <text:p>0.0930882543</text:p>
          </table:table-cell>
          <table:table-cell office:value-type="float" office:value="0.09289040416" calcext:value-type="float">
            <text:p>0.0928904042</text:p>
          </table:table-cell>
          <table:table-cell office:value-type="float" office:value="0.09297452867" calcext:value-type="float">
            <text:p>0.0929745287</text:p>
          </table:table-cell>
          <table:table-cell office:value-type="float" office:value="0.09299785644" calcext:value-type="float">
            <text:p>0.0929978564</text:p>
          </table:table-cell>
          <table:table-cell office:value-type="float" office:value="0.09302681684" calcext:value-type="float">
            <text:p>0.0930268168</text:p>
          </table:table-cell>
          <table:table-cell office:value-type="float" office:value="0.09301171452" calcext:value-type="float">
            <text:p>0.0930117145</text:p>
          </table:table-cell>
          <table:table-cell office:value-type="float" office:value="0.09302975982" calcext:value-type="float">
            <text:p>0.0930297598</text:p>
          </table:table-cell>
          <table:table-cell office:value-type="float" office:value="0.09303161502" calcext:value-type="float">
            <text:p>0.093031615</text:p>
          </table:table-cell>
          <table:table-cell office:value-type="float" office:value="0.09309337288" calcext:value-type="float">
            <text:p>0.0930933729</text:p>
          </table:table-cell>
          <table:table-cell office:value-type="float" office:value="0.09301171452" calcext:value-type="float">
            <text:p>0.0930117145</text:p>
          </table:table-cell>
          <table:table-cell office:value-type="float" office:value="0.09298716486" calcext:value-type="float">
            <text:p>0.0929871649</text:p>
          </table:table-cell>
          <table:table-cell office:value-type="float" office:value="0.09298156947" calcext:value-type="float">
            <text:p>0.0929815695</text:p>
          </table:table-cell>
          <table:table-cell office:value-type="float" office:value="0.09308934212" calcext:value-type="float">
            <text:p>0.0930893421</text:p>
          </table:table-cell>
          <table:table-cell office:value-type="float" office:value="0.09300070256" calcext:value-type="float">
            <text:p>0.0930007026</text:p>
          </table:table-cell>
          <table:table-cell office:value-type="float" office:value="0.09281434156" calcext:value-type="float">
            <text:p>0.092814341560</text:p>
          </table:table-cell>
          <table:table-cell office:value-type="float" office:value="0.000005366715791" calcext:value-type="float">
            <text:p>0.000005366716</text:p>
          </table:table-cell>
          <table:table-cell office:value-type="float" office:value="17175674880" calcext:value-type="float">
            <text:p>17175674880</text:p>
          </table:table-cell>
          <table:table-cell office:value-type="float" office:value="185054.1047" calcext:value-type="float">
            <text:p>185054.104700000000</text:p>
          </table:table-cell>
          <table:table-cell table:formula="of:=[.$DD$14]/[.$DD18]" office:value-type="float" office:value="1298.56229637837" calcext:value-type="float">
            <text:p>1298.562296378370</text:p>
          </table:table-cell>
        </table:table-row>
        <table:table-row table:style-name="ro1" table:number-rows-repeated="1048557">
          <table:table-cell table:number-columns-repeated="112"/>
        </table:table-row>
        <table:table-row table:style-name="ro1">
          <table:table-cell table:number-columns-repeated="1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2" loext:min-decimal-places="12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4T13:04:59.552446046</dc:date>
    <meta:editing-duration>PT12M37S</meta:editing-duration>
    <meta:editing-cycles>7</meta:editing-cycles>
    <meta:generator>LibreOffice/5.1.6.2$Linux_X86_64 LibreOffice_project/10m0$Build-2</meta:generator>
    <meta:document-statistic meta:table-count="1" meta:cell-count="20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2" loext:min-decimal-places="1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2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2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2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2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135cm" svg:y="0.315cm" chart:style-name="ch2">
          <text:p>Execution time speed up vs array size</text:p>
        </chart:title>
        <chart:legend chart:legend-position="end" svg:x="12.79cm" svg:y="3.4cm" style:legend-expansion="high" chart:style-name="ch3"/>
        <chart:plot-area chart:style-name="ch4" table:cell-range-address="arrayMult_saturno.F3:arrayMult_saturno.F3 arrayMult_saturno.F9:arrayMult_saturno.F9 arrayMult_saturno.F15:arrayMult_saturno.F15 arrayMult_saturno.DH3:arrayMult_saturno.DH6 arrayMult_saturno.DH9:arrayMult_saturno.DH12 arrayMult_saturno.DH15:arrayMult_saturno.DH18" chart:data-source-has-labels="both" svg:x="1.3cm" svg:y="1.252cm" svg:width="11.17cm" svg:height="6.61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825cm" svg:y="1.275cm" svg:width="7.588cm" svg:height="5.9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136cm" svg:y="8.051cm" chart:style-name="ch6">
              <text:p>array size</text:p>
            </chart:title>
            <chart:categories table:cell-range-address="arrayMult_saturno.F3:arrayMult_saturno.F3 arrayMult_saturno.F9:arrayMult_saturno.F9 arrayMult_saturno.F15:arrayMult_saturno.F15"/>
          </chart:axis>
          <chart:axis chart:dimension="y" chart:name="primary-y" chart:style-name="ch7">
            <chart:title svg:x="0.451cm" svg:y="5.267cm" chart:style-name="ch8">
              <text:p>speed-up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arrayMult_saturno.DH3:arrayMult_saturno.DH3 arrayMult_saturno.DH9:arrayMult_saturno.DH9 arrayMult_saturno.DH15:arrayMult_saturno.DH15" loext:label-string="openmp_cpu" chart:class="chart:bar">
            <chart:data-point chart:repeated="3"/>
          </chart:series>
          <chart:series chart:style-name="ch12" chart:values-cell-range-address="arrayMult_saturno.DH4:arrayMult_saturno.DH4 arrayMult_saturno.DH10:arrayMult_saturno.DH10 arrayMult_saturno.DH16:arrayMult_saturno.DH16" loext:label-string="opencliper_cpu" chart:class="chart:bar">
            <chart:data-point chart:repeated="3"/>
          </chart:series>
          <chart:series chart:style-name="ch13" chart:values-cell-range-address="arrayMult_saturno.DH5:arrayMult_saturno.DH5 arrayMult_saturno.DH11:arrayMult_saturno.DH11 arrayMult_saturno.DH17:arrayMult_saturno.DH17" loext:label-string="opencliper_gpu" chart:class="chart:bar">
            <chart:data-point chart:repeated="3"/>
          </chart:series>
          <chart:series chart:style-name="ch14" chart:values-cell-range-address="arrayMult_saturno.DH6:arrayMult_saturno.DH6 arrayMult_saturno.DH12:arrayMult_saturno.DH12 arrayMult_saturno.DH18:arrayMult_saturno.DH18" loext:label-string="cuda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mp_cpu</text:p>
              </table:table-cell>
              <table:table-cell office:value-type="string">
                <text:p>opencliper_cpu</text:p>
              </table:table-cell>
              <table:table-cell office:value-type="string">
                <text:p>opencliper_gpu</text:p>
              </table:table-cell>
              <table:table-cell office:value-type="string">
                <text:p>cuda</text:p>
              </table:table-cell>
            </table:table-row>
          </table:table-header-rows>
          <table:table-rows>
            <table:table-row>
              <table:table-cell office:value-type="float" office:value="512">
                <text:p>512</text:p>
                <draw:g>
                  <svg:desc>arrayMult_saturno.F3:arrayMult_saturno.F3 arrayMult_saturno.F9:arrayMult_saturno.F9 arrayMult_saturno.F15:arrayMult_saturno.F15</svg:desc>
                </draw:g>
              </table:table-cell>
              <table:table-cell office:value-type="float" office:value="2.31140544828355">
                <text:p>2.31140544828355</text:p>
                <draw:g>
                  <svg:desc>arrayMult_saturno.DH3:arrayMult_saturno.DH3 arrayMult_saturno.DH9:arrayMult_saturno.DH9 arrayMult_saturno.DH15:arrayMult_saturno.DH15</svg:desc>
                </draw:g>
              </table:table-cell>
              <table:table-cell office:value-type="float" office:value="11.6917567778945">
                <text:p>11.6917567778945</text:p>
                <draw:g>
                  <svg:desc>arrayMult_saturno.DH4:arrayMult_saturno.DH4 arrayMult_saturno.DH10:arrayMult_saturno.DH10 arrayMult_saturno.DH16:arrayMult_saturno.DH16</svg:desc>
                </draw:g>
              </table:table-cell>
              <table:table-cell office:value-type="float" office:value="276.890686971845">
                <text:p>276.890686971845</text:p>
                <draw:g>
                  <svg:desc>arrayMult_saturno.DH5:arrayMult_saturno.DH5 arrayMult_saturno.DH11:arrayMult_saturno.DH11 arrayMult_saturno.DH17:arrayMult_saturno.DH17</svg:desc>
                </draw:g>
              </table:table-cell>
              <table:table-cell office:value-type="float" office:value="248.818254366436">
                <text:p>248.818254366436</text:p>
                <draw:g>
                  <svg:desc>arrayMult_saturno.DH6:arrayMult_saturno.DH6 arrayMult_saturno.DH12:arrayMult_saturno.DH12 arrayMult_saturno.DH18:arrayMult_saturno.DH18</svg:desc>
                </draw:g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2.29954697895741">
                <text:p>2.29954697895741</text:p>
              </table:table-cell>
              <table:table-cell office:value-type="float" office:value="2.66679222941696">
                <text:p>2.66679222941696</text:p>
              </table:table-cell>
              <table:table-cell office:value-type="float" office:value="263.589796298748">
                <text:p>263.589796298748</text:p>
              </table:table-cell>
              <table:table-cell office:value-type="float" office:value="341.295609982999">
                <text:p>341.295609982999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3.47877746738034">
                <text:p>3.47877746738034</text:p>
              </table:table-cell>
              <table:table-cell office:value-type="float" office:value="7.82160590946672">
                <text:p>7.82160590946672</text:p>
              </table:table-cell>
              <table:table-cell office:value-type="float" office:value="586.409190711208">
                <text:p>586.409190711208</text:p>
              </table:table-cell>
              <table:table-cell office:value-type="float" office:value="1298.56229637837">
                <text:p>1298.562296378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