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66.71pt"/>
    </style:style>
    <style:style style:name="co2" style:family="table-column">
      <style:table-column-properties fo:break-before="auto" style:column-width="136.01pt"/>
    </style:style>
    <style:style style:name="co3" style:family="table-column">
      <style:table-column-properties fo:break-before="auto" style:column-width="135.04pt"/>
    </style:style>
    <style:style style:name="co4" style:family="table-column">
      <style:table-column-properties fo:break-before="auto" style:column-width="61.74pt"/>
    </style:style>
    <style:style style:name="co5" style:family="table-column">
      <style:table-column-properties fo:break-before="auto" style:column-width="68.71pt"/>
    </style:style>
    <style:style style:name="co6" style:family="table-column">
      <style:table-column-properties fo:break-before="auto" style:column-width="56.81pt"/>
    </style:style>
    <style:style style:name="co7" style:family="table-column">
      <style:table-column-properties fo:break-before="auto" style:column-width="67.15pt"/>
    </style:style>
    <style:style style:name="co8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94.96pt"/>
    </style:style>
    <style:style style:name="co10" style:family="table-column">
      <style:table-column-properties fo:break-before="auto" style:column-width="86.46pt"/>
    </style:style>
    <style:style style:name="co11" style:family="table-column">
      <style:table-column-properties fo:break-before="auto" style:column-width="121.95pt"/>
    </style:style>
    <style:style style:name="co12" style:family="table-column">
      <style:table-column-properties fo:break-before="auto" style:column-width="104.2pt"/>
    </style:style>
    <style:style style:name="co13" style:family="table-column">
      <style:table-column-properties fo:break-before="auto" style:column-width="50.4pt"/>
    </style:style>
    <style:style style:name="ro1" style:family="table-row">
      <style:table-row-properties style:row-height="42.41pt" fo:break-before="auto" style:use-optimal-row-height="true"/>
    </style:style>
    <style:style style:name="ro2" style:family="table-row">
      <style:table-row-properties style:row-height="28.8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2.84pt" fo:break-before="auto" style:use-optimal-row-height="true"/>
    </style:style>
    <style:style style:name="ta1" style:family="table" style:master-page-name="PageStyle_5f_sheet1_20_1">
      <style:table-properties table:display="true" style:writing-mode="lr-tb"/>
    </style:style>
    <style:style style:name="ce1" style:family="table-cell" style:parent-style-name="Default">
      <style:table-cell-properties fo:border="0.74pt solid #000000" style:rotation-align="non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74pt solid #000000" style:rotation-align="none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0000cc" fo:border="0.74pt solid #000000" style:rotation-align="none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ff3333" fo:border="0.74pt solid #000000" style:rotation-align="none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ffff00" fo:border="0.74pt solid #000000" style:rotation-align="none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009933" fo:border="0.74pt solid #000000" style:rotation-align="none"/>
      <style:text-properties fo:font-size="12pt" style:font-size-asian="12pt" style:font-size-complex="12pt"/>
    </style:style>
    <style:style style:name="ce7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0000cc" fo:wrap-option="wrap" fo:border="0.74pt solid #000000" style:rotation-align="none"/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#ff3333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font-size="12pt" style:font-size-asian="12pt" style:font-size-complex="12pt"/>
    </style:style>
    <style:style style:name="ce14" style:family="table-cell" style:parent-style-name="Default">
      <style:table-cell-properties fo:background-color="#ffff00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font-size="12pt" style:font-size-asian="12pt" style:font-size-complex="12pt"/>
    </style:style>
    <style:style style:name="ce15" style:family="table-cell" style:parent-style-name="Default">
      <style:table-cell-properties fo:background-color="#009933" fo:wrap-option="wrap" fo:border="0.74pt solid #000000" style:rotation-align="none"/>
      <style:text-properties fo:font-size="12pt" style:font-size-asian="12pt" style:font-size-complex="12pt"/>
    </style:style>
    <style:style style:name="ce16" style:family="table-cell" style:parent-style-name="Default">
      <style:table-cell-properties fo:wrap-option="wrap" fo:border="0.74pt solid #000000" style:rotation-align="none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font-weight="bold" style:font-weight-asian="bold" style:font-weight-complex="bold"/>
    </style:style>
    <style:style style:name="ce19" style:family="table-cell" style:parent-style-name="Default">
      <style:table-cell-properties fo:wrap-option="wrap" fo:border="0.74pt solid #000000" style:rotation-align="none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ff3333" fo:wrap-option="wrap" fo:border="0.74pt solid #000000" style:rotation-align="none"/>
      <style:text-properties fo:font-size="12pt" style:font-size-asian="12pt" style:font-size-complex="12pt"/>
    </style:style>
    <style:style style:name="ce21" style:family="table-cell" style:parent-style-name="Default">
      <style:table-cell-properties fo:background-color="#ffff00" fo:wrap-option="wrap" fo:border="0.74pt solid #000000" style:rotation-align="none"/>
      <style:text-properties fo:font-size="12pt" style:font-size-asian="12pt" style:font-size-complex="12pt"/>
    </style:style>
    <style:style style:name="ce22" style:family="table-cell" style:parent-style-name="Default">
      <style:table-cell-properties fo:wrap-option="wrap" fo:border="0.74pt solid #000000"/>
      <style:text-properties fo:font-size="12pt" style:font-size-asian="12pt" style:font-size-complex="12pt"/>
    </style:style>
    <style:style style:name="ce23" style:family="table-cell" style:parent-style-name="Default">
      <style:table-cell-properties fo:wrap-option="wrap" style:rotation-align="none"/>
    </style:style>
    <style:style style:name="ce2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wrap-option="wrap" style:rotation-align="none"/>
      <style:text-properties fo:font-weight="bold" style:font-weight-asian="bold" style:font-weight-complex="bold"/>
    </style:style>
    <style:style style:name="ce26" style:family="table-cell" style:parent-style-name="Default" style:data-style-name="N126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26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font-size="12pt" style:font-size-asian="12pt" style:font-size-complex="12pt"/>
    </style:style>
    <style:style style:name="ce28" style:family="table-cell" style:parent-style-name="Default" style:data-style-name="N126">
      <style:table-cell-properties fo:background-color="#0000cc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font-size="12pt" style:font-size-asian="12pt" style:font-size-complex="12pt"/>
    </style:style>
    <style:style style:name="ce29" style:family="table-cell" style:parent-style-name="Default" style:data-style-name="N126">
      <style:table-cell-properties fo:background-color="#ff3333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font-size="12pt" style:font-size-asian="12pt" style:font-size-complex="12pt"/>
    </style:style>
    <style:style style:name="ce30" style:family="table-cell" style:parent-style-name="Default" style:data-style-name="N126">
      <style:table-cell-properties fo:background-color="#ffff00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font-size="12pt" style:font-size-asian="12pt" style:font-size-complex="12pt"/>
    </style:style>
    <style:style style:name="ce31" style:family="table-cell" style:parent-style-name="Default" style:data-style-name="N126">
      <style:table-cell-properties fo:background-color="#009933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font-size="12pt" style:font-size-asian="12pt" style:font-size-complex="12pt"/>
    </style:style>
    <style:style style:name="ce32" style:family="table-cell" style:parent-style-name="Default" style:data-style-name="N12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3" style:family="table-cell" style:parent-style-name="Default" style:data-style-name="N12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font-size="12pt" style:font-size-asian="12pt" style:font-size-complex="12pt"/>
    </style:style>
    <style:style style:name="ce35" style:family="table-cell" style:parent-style-name="Default">
      <style:table-cell-properties fo:background-color="#0000cc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font-size="12pt" style:font-size-asian="12pt" style:font-size-complex="12pt"/>
    </style:style>
    <style:style style:name="ce36" style:family="table-cell" style:parent-style-name="Default">
      <style:table-cell-properties fo:background-color="#009933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font-size="12pt" style:font-size-asian="12pt" style:font-size-complex="12pt"/>
    </style:style>
    <style:style style:name="ce37" style:family="table-cell" style:parent-style-name="Default" style:data-style-name="N126">
      <style:table-cell-properties fo:wrap-option="wrap" fo:border="0.74pt solid #000000" style:rotation-align="none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26">
      <style:table-cell-properties fo:wrap-option="wrap" fo:border="0.74pt solid #000000" style:rotation-align="none"/>
      <style:text-properties fo:font-size="12pt" style:font-size-asian="12pt" style:font-size-complex="12pt"/>
    </style:style>
    <style:style style:name="ce39" style:family="table-cell" style:parent-style-name="Default" style:data-style-name="N126">
      <style:table-cell-properties fo:background-color="#0000cc" fo:wrap-option="wrap" fo:border="0.74pt solid #000000" style:rotation-align="none"/>
      <style:text-properties fo:font-size="12pt" style:font-size-asian="12pt" style:font-size-complex="12pt"/>
    </style:style>
    <style:style style:name="ce40" style:family="table-cell" style:parent-style-name="Default" style:data-style-name="N126">
      <style:table-cell-properties fo:background-color="#ff3333" fo:wrap-option="wrap" fo:border="0.74pt solid #000000" style:rotation-align="none"/>
      <style:text-properties fo:font-size="12pt" style:font-size-asian="12pt" style:font-size-complex="12pt"/>
    </style:style>
    <style:style style:name="ce41" style:family="table-cell" style:parent-style-name="Default" style:data-style-name="N126">
      <style:table-cell-properties fo:background-color="#ffff00" fo:wrap-option="wrap" fo:border="0.74pt solid #000000" style:rotation-align="none"/>
      <style:text-properties fo:font-size="12pt" style:font-size-asian="12pt" style:font-size-complex="12pt"/>
    </style:style>
    <style:style style:name="ce42" style:family="table-cell" style:parent-style-name="Default" style:data-style-name="N126">
      <style:table-cell-properties fo:background-color="#009933" fo:wrap-option="wrap" fo:border="0.74pt solid #000000" style:rotation-align="none"/>
      <style:text-properties fo:font-size="12pt" style:font-size-asian="12pt" style:font-size-complex="12pt"/>
    </style:style>
    <style:style style:name="ce43" style:family="table-cell" style:parent-style-name="Default" style:data-style-name="N126">
      <style:table-cell-properties fo:wrap-option="wrap" style:rotation-align="none"/>
    </style:style>
    <style:style style:name="ce44" style:family="table-cell" style:parent-style-name="Default" style:data-style-name="N126">
      <style:table-cell-properties fo:wrap-option="wrap" style:rotation-align="none"/>
      <style:text-properties fo:font-weight="bold" style:font-weight-asian="bold" style:font-weight-complex="bold"/>
    </style:style>
    <style:style style:name="ce45" style:family="table-cell" style:parent-style-name="Default" style:data-style-name="N126">
      <style:table-cell-properties fo:border="0.74pt solid #000000" style:rotation-align="none"/>
      <style:text-properties fo:font-size="12pt" style:font-size-asian="12pt" style:font-size-complex="12pt"/>
    </style:style>
    <style:style style:name="ce46" style:family="table-cell" style:parent-style-name="Default" style:data-style-name="N126">
      <style:table-cell-properties fo:background-color="#0000cc" fo:border="0.74pt solid #000000" style:rotation-align="none"/>
      <style:text-properties fo:font-size="12pt" style:font-size-asian="12pt" style:font-size-complex="12pt"/>
    </style:style>
    <style:style style:name="ce47" style:family="table-cell" style:parent-style-name="Default" style:data-style-name="N126">
      <style:table-cell-properties fo:background-color="#ff3333" fo:border="0.74pt solid #000000" style:rotation-align="none"/>
      <style:text-properties fo:font-size="12pt" style:font-size-asian="12pt" style:font-size-complex="12pt"/>
    </style:style>
    <style:style style:name="ce48" style:family="table-cell" style:parent-style-name="Default" style:data-style-name="N126">
      <style:table-cell-properties fo:background-color="#ffff00" fo:border="0.74pt solid #000000" style:rotation-align="none"/>
      <style:text-properties fo:font-size="12pt" style:font-size-asian="12pt" style:font-size-complex="12pt"/>
    </style:style>
    <style:style style:name="ce49" style:family="table-cell" style:parent-style-name="Default" style:data-style-name="N126">
      <style:table-cell-properties fo:background-color="#009933" fo:border="0.74pt solid #000000" style:rotation-align="none"/>
      <style:text-properties fo:font-size="12pt" style:font-size-asian="12pt" style:font-size-complex="12pt"/>
    </style:style>
    <style:style style:name="ce50" style:family="table-cell" style:parent-style-name="Default" style:data-style-name="N126">
      <style:table-cell-properties style:rotation-align="none"/>
    </style:style>
    <style:style style:name="ce51" style:family="table-cell" style:parent-style-name="Default" style:data-style-name="N126">
      <style:table-cell-properties style:rotation-align="none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0000cc"/>
    </style:style>
    <style:style style:name="ce53" style:family="table-cell" style:parent-style-name="Default">
      <style:table-cell-properties fo:background-color="#ff3333"/>
    </style:style>
    <style:style style:name="ce54" style:family="table-cell" style:parent-style-name="Default">
      <style:table-cell-properties fo:background-color="#ffff00"/>
    </style:style>
    <style:style style:name="ce55" style:family="table-cell" style:parent-style-name="Default">
      <style:table-cell-properties fo:background-color="#009933"/>
    </style:style>
    <style:style style:name="ce56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ost_tebas" table:style-name="ta1">
        <office:forms form:automatic-focus="false" form:apply-design-mode="false"/>
        <table:shapes>
          <draw:frame draw:z-index="0" draw:style-name="gr1" draw:text-style-name="P1" svg:width="453.51pt" svg:height="255.09pt" svg:x="740.32pt" svg:y="1046.21pt">
            <loext:p draw:notify-on-update-of-ranges="Host_tebas.F3:Host_tebas.F3 Host_tebas.F9:Host_tebas.F9 Host_tebas.F15:Host_tebas.F15 Host_tebas.F21:Host_tebas.F21 Host_tebas.F27:Host_tebas.F27  Host_tebas.DH3:Host_tebas.DH3 Host_tebas.DH9:Host_tebas.DH9 Host_tebas.DH15:Host_tebas.DH15 Host_tebas.DH21:Host_tebas.DH21 Host_tebas.DH27:Host_tebas.DH27  Host_tebas.DH4:Host_tebas.DH4 Host_tebas.DH10:Host_tebas.DH10 Host_tebas.DH16:Host_tebas.DH16 Host_tebas.DH22:Host_tebas.DH22 Host_tebas.DH28:Host_tebas.DH28  Host_tebas.DH5:Host_tebas.DH5 Host_tebas.DH11:Host_tebas.DH11 Host_tebas.DH17:Host_tebas.DH17 Host_tebas.DH23:Host_tebas.DH23 Host_tebas.DH29:Host_tebas.DH29  Host_tebas.DH6:Host_tebas.DH6 Host_tebas.DH12:Host_tebas.DH12 Host_tebas.DH18:Host_tebas.DH18 Host_tebas.DH24:Host_tebas.DH24 Host_tebas.DH30:Host_tebas.DH3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17"/>
        <table:table-column table:style-name="co4" table:default-cell-style-name="ce23"/>
        <table:table-column table:style-name="co5" table:default-cell-style-name="ce23"/>
        <table:table-column table:style-name="co6" table:default-cell-style-name="ce8"/>
        <table:table-column table:style-name="co7" table:default-cell-style-name="ce23"/>
        <table:table-column table:style-name="co8" table:visibility="collapse" table:number-columns-repeated="100" table:default-cell-style-name="ce8"/>
        <table:table-column table:style-name="co9" table:number-columns-repeated="2" table:default-cell-style-name="ce32"/>
        <table:table-column table:style-name="co10" table:default-cell-style-name="ce17"/>
        <table:table-column table:style-name="co11" table:default-cell-style-name="ce43"/>
        <table:table-column table:style-name="co12" table:default-cell-style-name="ce50"/>
        <table:table-column table:style-name="co13" table:number-columns-repeated="912" table:default-cell-style-name="Default"/>
        <table:table-row table:style-name="ro1">
          <table:table-cell table:style-name="ce1" office:value-type="string" calcext:value-type="string">
            <text:p>Test name</text:p>
          </table:table-cell>
          <table:table-cell table:style-name="ce1" office:value-type="string" calcext:value-type="string">
            <text:p>Device type</text:p>
          </table:table-cell>
          <table:table-cell table:style-name="ce10" office:value-type="string" calcext:value-type="string">
            <text:p>Device info</text:p>
          </table:table-cell>
          <table:table-cell table:style-name="ce19" office:value-type="string" calcext:value-type="string">
            <text:p>Dim grid / global size</text:p>
          </table:table-cell>
          <table:table-cell table:style-name="ce19" office:value-type="string" calcext:value-type="string">
            <text:p>Dim block / local size</text:p>
          </table:table-cell>
          <table:table-cell table:style-name="ce1" office:value-type="string" calcext:value-type="string">
            <text:p>Data size</text:p>
          </table:table-cell>
          <table:table-cell table:style-name="ce19" office:value-type="string" calcext:value-type="string">
            <text:p>Number of iterations</text:p>
          </table:table-cell>
          <table:table-cell table:style-name="ce1" office:value-type="string" calcext:value-type="string">
            <text:p>execution time #0 (s)</text:p>
          </table:table-cell>
          <table:table-cell table:style-name="ce1" office:value-type="string" calcext:value-type="string">
            <text:p>execution time #1 (s)</text:p>
          </table:table-cell>
          <table:table-cell table:style-name="ce1" office:value-type="string" calcext:value-type="string">
            <text:p>execution time #2 (s)</text:p>
          </table:table-cell>
          <table:table-cell table:style-name="ce1" office:value-type="string" calcext:value-type="string">
            <text:p>execution time #3 (s)</text:p>
          </table:table-cell>
          <table:table-cell table:style-name="ce1" office:value-type="string" calcext:value-type="string">
            <text:p>execution time #4 (s)</text:p>
          </table:table-cell>
          <table:table-cell table:style-name="ce1" office:value-type="string" calcext:value-type="string">
            <text:p>execution time #5 (s)</text:p>
          </table:table-cell>
          <table:table-cell table:style-name="ce1" office:value-type="string" calcext:value-type="string">
            <text:p>execution time #6 (s)</text:p>
          </table:table-cell>
          <table:table-cell table:style-name="ce1" office:value-type="string" calcext:value-type="string">
            <text:p>execution time #7 (s)</text:p>
          </table:table-cell>
          <table:table-cell table:style-name="ce1" office:value-type="string" calcext:value-type="string">
            <text:p>execution time #8 (s)</text:p>
          </table:table-cell>
          <table:table-cell table:style-name="ce1" office:value-type="string" calcext:value-type="string">
            <text:p>execution time #9 (s)</text:p>
          </table:table-cell>
          <table:table-cell table:style-name="ce1" office:value-type="string" calcext:value-type="string">
            <text:p>execution time #10 (s)</text:p>
          </table:table-cell>
          <table:table-cell table:style-name="ce1" office:value-type="string" calcext:value-type="string">
            <text:p>execution time #11 (s)</text:p>
          </table:table-cell>
          <table:table-cell table:style-name="ce1" office:value-type="string" calcext:value-type="string">
            <text:p>execution time #12 (s)</text:p>
          </table:table-cell>
          <table:table-cell table:style-name="ce1" office:value-type="string" calcext:value-type="string">
            <text:p>execution time #13 (s)</text:p>
          </table:table-cell>
          <table:table-cell table:style-name="ce1" office:value-type="string" calcext:value-type="string">
            <text:p>execution time #14 (s)</text:p>
          </table:table-cell>
          <table:table-cell table:style-name="ce1" office:value-type="string" calcext:value-type="string">
            <text:p>execution time #15 (s)</text:p>
          </table:table-cell>
          <table:table-cell table:style-name="ce1" office:value-type="string" calcext:value-type="string">
            <text:p>execution time #16 (s)</text:p>
          </table:table-cell>
          <table:table-cell table:style-name="ce1" office:value-type="string" calcext:value-type="string">
            <text:p>execution time #17 (s)</text:p>
          </table:table-cell>
          <table:table-cell table:style-name="ce1" office:value-type="string" calcext:value-type="string">
            <text:p>execution time #18 (s)</text:p>
          </table:table-cell>
          <table:table-cell table:style-name="ce1" office:value-type="string" calcext:value-type="string">
            <text:p>execution time #19 (s)</text:p>
          </table:table-cell>
          <table:table-cell table:style-name="ce1" office:value-type="string" calcext:value-type="string">
            <text:p>execution time #20 (s)</text:p>
          </table:table-cell>
          <table:table-cell table:style-name="ce1" office:value-type="string" calcext:value-type="string">
            <text:p>execution time #21 (s)</text:p>
          </table:table-cell>
          <table:table-cell table:style-name="ce1" office:value-type="string" calcext:value-type="string">
            <text:p>execution time #22 (s)</text:p>
          </table:table-cell>
          <table:table-cell table:style-name="ce1" office:value-type="string" calcext:value-type="string">
            <text:p>execution time #23 (s)</text:p>
          </table:table-cell>
          <table:table-cell table:style-name="ce1" office:value-type="string" calcext:value-type="string">
            <text:p>execution time #24 (s)</text:p>
          </table:table-cell>
          <table:table-cell table:style-name="ce1" office:value-type="string" calcext:value-type="string">
            <text:p>execution time #25 (s)</text:p>
          </table:table-cell>
          <table:table-cell table:style-name="ce1" office:value-type="string" calcext:value-type="string">
            <text:p>execution time #26 (s)</text:p>
          </table:table-cell>
          <table:table-cell table:style-name="ce1" office:value-type="string" calcext:value-type="string">
            <text:p>execution time #27 (s)</text:p>
          </table:table-cell>
          <table:table-cell table:style-name="ce1" office:value-type="string" calcext:value-type="string">
            <text:p>execution time #28 (s)</text:p>
          </table:table-cell>
          <table:table-cell table:style-name="ce1" office:value-type="string" calcext:value-type="string">
            <text:p>execution time #29 (s)</text:p>
          </table:table-cell>
          <table:table-cell table:style-name="ce1" office:value-type="string" calcext:value-type="string">
            <text:p>execution time #30 (s)</text:p>
          </table:table-cell>
          <table:table-cell table:style-name="ce1" office:value-type="string" calcext:value-type="string">
            <text:p>execution time #31 (s)</text:p>
          </table:table-cell>
          <table:table-cell table:style-name="ce1" office:value-type="string" calcext:value-type="string">
            <text:p>execution time #32 (s)</text:p>
          </table:table-cell>
          <table:table-cell table:style-name="ce1" office:value-type="string" calcext:value-type="string">
            <text:p>execution time #33 (s)</text:p>
          </table:table-cell>
          <table:table-cell table:style-name="ce1" office:value-type="string" calcext:value-type="string">
            <text:p>execution time #34 (s)</text:p>
          </table:table-cell>
          <table:table-cell table:style-name="ce1" office:value-type="string" calcext:value-type="string">
            <text:p>execution time #35 (s)</text:p>
          </table:table-cell>
          <table:table-cell table:style-name="ce1" office:value-type="string" calcext:value-type="string">
            <text:p>execution time #36 (s)</text:p>
          </table:table-cell>
          <table:table-cell table:style-name="ce1" office:value-type="string" calcext:value-type="string">
            <text:p>execution time #37 (s)</text:p>
          </table:table-cell>
          <table:table-cell table:style-name="ce1" office:value-type="string" calcext:value-type="string">
            <text:p>execution time #38 (s)</text:p>
          </table:table-cell>
          <table:table-cell table:style-name="ce1" office:value-type="string" calcext:value-type="string">
            <text:p>execution time #39 (s)</text:p>
          </table:table-cell>
          <table:table-cell table:style-name="ce1" office:value-type="string" calcext:value-type="string">
            <text:p>execution time #40 (s)</text:p>
          </table:table-cell>
          <table:table-cell table:style-name="ce1" office:value-type="string" calcext:value-type="string">
            <text:p>execution time #41 (s)</text:p>
          </table:table-cell>
          <table:table-cell table:style-name="ce1" office:value-type="string" calcext:value-type="string">
            <text:p>execution time #42 (s)</text:p>
          </table:table-cell>
          <table:table-cell table:style-name="ce1" office:value-type="string" calcext:value-type="string">
            <text:p>execution time #43 (s)</text:p>
          </table:table-cell>
          <table:table-cell table:style-name="ce1" office:value-type="string" calcext:value-type="string">
            <text:p>execution time #44 (s)</text:p>
          </table:table-cell>
          <table:table-cell table:style-name="ce1" office:value-type="string" calcext:value-type="string">
            <text:p>execution time #45 (s)</text:p>
          </table:table-cell>
          <table:table-cell table:style-name="ce1" office:value-type="string" calcext:value-type="string">
            <text:p>execution time #46 (s)</text:p>
          </table:table-cell>
          <table:table-cell table:style-name="ce1" office:value-type="string" calcext:value-type="string">
            <text:p>execution time #47 (s)</text:p>
          </table:table-cell>
          <table:table-cell table:style-name="ce1" office:value-type="string" calcext:value-type="string">
            <text:p>execution time #48 (s)</text:p>
          </table:table-cell>
          <table:table-cell table:style-name="ce1" office:value-type="string" calcext:value-type="string">
            <text:p>execution time #49 (s)</text:p>
          </table:table-cell>
          <table:table-cell table:style-name="ce1" office:value-type="string" calcext:value-type="string">
            <text:p>execution time #50 (s)</text:p>
          </table:table-cell>
          <table:table-cell table:style-name="ce1" office:value-type="string" calcext:value-type="string">
            <text:p>execution time #51 (s)</text:p>
          </table:table-cell>
          <table:table-cell table:style-name="ce1" office:value-type="string" calcext:value-type="string">
            <text:p>execution time #52 (s)</text:p>
          </table:table-cell>
          <table:table-cell table:style-name="ce1" office:value-type="string" calcext:value-type="string">
            <text:p>execution time #53 (s)</text:p>
          </table:table-cell>
          <table:table-cell table:style-name="ce1" office:value-type="string" calcext:value-type="string">
            <text:p>execution time #54 (s)</text:p>
          </table:table-cell>
          <table:table-cell table:style-name="ce1" office:value-type="string" calcext:value-type="string">
            <text:p>execution time #55 (s)</text:p>
          </table:table-cell>
          <table:table-cell table:style-name="ce1" office:value-type="string" calcext:value-type="string">
            <text:p>execution time #56 (s)</text:p>
          </table:table-cell>
          <table:table-cell table:style-name="ce1" office:value-type="string" calcext:value-type="string">
            <text:p>execution time #57 (s)</text:p>
          </table:table-cell>
          <table:table-cell table:style-name="ce1" office:value-type="string" calcext:value-type="string">
            <text:p>execution time #58 (s)</text:p>
          </table:table-cell>
          <table:table-cell table:style-name="ce1" office:value-type="string" calcext:value-type="string">
            <text:p>execution time #59 (s)</text:p>
          </table:table-cell>
          <table:table-cell table:style-name="ce1" office:value-type="string" calcext:value-type="string">
            <text:p>execution time #60 (s)</text:p>
          </table:table-cell>
          <table:table-cell table:style-name="ce1" office:value-type="string" calcext:value-type="string">
            <text:p>execution time #61 (s)</text:p>
          </table:table-cell>
          <table:table-cell table:style-name="ce1" office:value-type="string" calcext:value-type="string">
            <text:p>execution time #62 (s)</text:p>
          </table:table-cell>
          <table:table-cell table:style-name="ce1" office:value-type="string" calcext:value-type="string">
            <text:p>execution time #63 (s)</text:p>
          </table:table-cell>
          <table:table-cell table:style-name="ce1" office:value-type="string" calcext:value-type="string">
            <text:p>execution time #64 (s)</text:p>
          </table:table-cell>
          <table:table-cell table:style-name="ce1" office:value-type="string" calcext:value-type="string">
            <text:p>execution time #65 (s)</text:p>
          </table:table-cell>
          <table:table-cell table:style-name="ce1" office:value-type="string" calcext:value-type="string">
            <text:p>execution time #66 (s)</text:p>
          </table:table-cell>
          <table:table-cell table:style-name="ce1" office:value-type="string" calcext:value-type="string">
            <text:p>execution time #67 (s)</text:p>
          </table:table-cell>
          <table:table-cell table:style-name="ce1" office:value-type="string" calcext:value-type="string">
            <text:p>execution time #68 (s)</text:p>
          </table:table-cell>
          <table:table-cell table:style-name="ce1" office:value-type="string" calcext:value-type="string">
            <text:p>execution time #69 (s)</text:p>
          </table:table-cell>
          <table:table-cell table:style-name="ce1" office:value-type="string" calcext:value-type="string">
            <text:p>execution time #70 (s)</text:p>
          </table:table-cell>
          <table:table-cell table:style-name="ce1" office:value-type="string" calcext:value-type="string">
            <text:p>execution time #71 (s)</text:p>
          </table:table-cell>
          <table:table-cell table:style-name="ce1" office:value-type="string" calcext:value-type="string">
            <text:p>execution time #72 (s)</text:p>
          </table:table-cell>
          <table:table-cell table:style-name="ce1" office:value-type="string" calcext:value-type="string">
            <text:p>execution time #73 (s)</text:p>
          </table:table-cell>
          <table:table-cell table:style-name="ce1" office:value-type="string" calcext:value-type="string">
            <text:p>execution time #74 (s)</text:p>
          </table:table-cell>
          <table:table-cell table:style-name="ce1" office:value-type="string" calcext:value-type="string">
            <text:p>execution time #75 (s)</text:p>
          </table:table-cell>
          <table:table-cell table:style-name="ce1" office:value-type="string" calcext:value-type="string">
            <text:p>execution time #76 (s)</text:p>
          </table:table-cell>
          <table:table-cell table:style-name="ce1" office:value-type="string" calcext:value-type="string">
            <text:p>execution time #77 (s)</text:p>
          </table:table-cell>
          <table:table-cell table:style-name="ce1" office:value-type="string" calcext:value-type="string">
            <text:p>execution time #78 (s)</text:p>
          </table:table-cell>
          <table:table-cell table:style-name="ce1" office:value-type="string" calcext:value-type="string">
            <text:p>execution time #79 (s)</text:p>
          </table:table-cell>
          <table:table-cell table:style-name="ce1" office:value-type="string" calcext:value-type="string">
            <text:p>execution time #80 (s)</text:p>
          </table:table-cell>
          <table:table-cell table:style-name="ce1" office:value-type="string" calcext:value-type="string">
            <text:p>execution time #81 (s)</text:p>
          </table:table-cell>
          <table:table-cell table:style-name="ce1" office:value-type="string" calcext:value-type="string">
            <text:p>execution time #82 (s)</text:p>
          </table:table-cell>
          <table:table-cell table:style-name="ce1" office:value-type="string" calcext:value-type="string">
            <text:p>execution time #83 (s)</text:p>
          </table:table-cell>
          <table:table-cell table:style-name="ce1" office:value-type="string" calcext:value-type="string">
            <text:p>execution time #84 (s)</text:p>
          </table:table-cell>
          <table:table-cell table:style-name="ce1" office:value-type="string" calcext:value-type="string">
            <text:p>execution time #85 (s)</text:p>
          </table:table-cell>
          <table:table-cell table:style-name="ce1" office:value-type="string" calcext:value-type="string">
            <text:p>execution time #86 (s)</text:p>
          </table:table-cell>
          <table:table-cell table:style-name="ce1" office:value-type="string" calcext:value-type="string">
            <text:p>execution time #87 (s)</text:p>
          </table:table-cell>
          <table:table-cell table:style-name="ce1" office:value-type="string" calcext:value-type="string">
            <text:p>execution time #88 (s)</text:p>
          </table:table-cell>
          <table:table-cell table:style-name="ce1" office:value-type="string" calcext:value-type="string">
            <text:p>execution time #89 (s)</text:p>
          </table:table-cell>
          <table:table-cell table:style-name="ce1" office:value-type="string" calcext:value-type="string">
            <text:p>execution time #90 (s)</text:p>
          </table:table-cell>
          <table:table-cell table:style-name="ce1" office:value-type="string" calcext:value-type="string">
            <text:p>execution time #91 (s)</text:p>
          </table:table-cell>
          <table:table-cell table:style-name="ce1" office:value-type="string" calcext:value-type="string">
            <text:p>execution time #92 (s)</text:p>
          </table:table-cell>
          <table:table-cell table:style-name="ce1" office:value-type="string" calcext:value-type="string">
            <text:p>execution time #93 (s)</text:p>
          </table:table-cell>
          <table:table-cell table:style-name="ce1" office:value-type="string" calcext:value-type="string">
            <text:p>execution time #94 (s)</text:p>
          </table:table-cell>
          <table:table-cell table:style-name="ce1" office:value-type="string" calcext:value-type="string">
            <text:p>execution time #95 (s)</text:p>
          </table:table-cell>
          <table:table-cell table:style-name="ce1" office:value-type="string" calcext:value-type="string">
            <text:p>execution time #96 (s)</text:p>
          </table:table-cell>
          <table:table-cell table:style-name="ce1" office:value-type="string" calcext:value-type="string">
            <text:p>execution time #97 (s)</text:p>
          </table:table-cell>
          <table:table-cell table:style-name="ce1" office:value-type="string" calcext:value-type="string">
            <text:p>execution time #98 (s)</text:p>
          </table:table-cell>
          <table:table-cell table:style-name="ce1" office:value-type="string" calcext:value-type="string">
            <text:p>execution time #99 (s)</text:p>
          </table:table-cell>
          <table:table-cell table:style-name="ce26" office:value-type="string" calcext:value-type="string">
            <text:p>Mean execution time (s)</text:p>
          </table:table-cell>
          <table:table-cell table:style-name="ce26" office:value-type="string" calcext:value-type="string">
            <text:p>Variance of execution time</text:p>
          </table:table-cell>
          <table:table-cell table:style-name="ce10" office:value-type="string" calcext:value-type="string">
            <text:p>Number of operations (per iteration)</text:p>
          </table:table-cell>
          <table:table-cell table:style-name="ce37" office:value-type="string" calcext:value-type="string">
            <text:p>Throughput (MFLOPS)</text:p>
          </table:table-cell>
          <table:table-cell table:style-name="ce1" office:value-type="string" calcext:value-type="string">
            <text:p>Speed-up</text:p>
          </table:table-cell>
          <table:table-cell table:style-name="ce24" table:number-columns-repeated="912"/>
        </table:table-row>
        <table:table-row table:style-name="ro1">
          <table:table-cell table:style-name="ce2" office:value-type="string" calcext:value-type="string">
            <text:p>arrayAddSerial</text:p>
          </table:table-cell>
          <table:table-cell table:style-name="ce2" office:value-type="string" calcext:value-type="string">
            <text:p>CPU</text:p>
          </table:table-cell>
          <table:table-cell table:style-name="ce11" office:value-type="string" calcext:value-type="string">
            <text:p>Intel(R) Corporation Intel(R) Xeon(R) CPU E5-2697 v4 @ 2.30GHz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" calcext:value-type="float">
            <text:p>32</text:p>
          </table:table-cell>
          <table:table-cell table:style-name="ce2" office:value-type="float" office:value="512" calcext:value-type="float">
            <text:p>512</text:p>
          </table:table-cell>
          <table:table-cell table:style-name="ce16" office:value-type="float" office:value="100" calcext:value-type="float">
            <text:p>100</text:p>
          </table:table-cell>
          <table:table-cell table:style-name="ce2" office:value-type="float" office:value="0.002729114" calcext:value-type="float">
            <text:p>0.002729114</text:p>
          </table:table-cell>
          <table:table-cell table:style-name="ce2" office:value-type="float" office:value="0.002686817" calcext:value-type="float">
            <text:p>0.002686817</text:p>
          </table:table-cell>
          <table:table-cell table:style-name="ce2" office:value-type="float" office:value="0.002638518" calcext:value-type="float">
            <text:p>0.002638518</text:p>
          </table:table-cell>
          <table:table-cell table:style-name="ce2" office:value-type="float" office:value="0.002532146" calcext:value-type="float">
            <text:p>0.002532146</text:p>
          </table:table-cell>
          <table:table-cell table:style-name="ce2" office:value-type="float" office:value="0.002434821" calcext:value-type="float">
            <text:p>0.002434821</text:p>
          </table:table-cell>
          <table:table-cell table:style-name="ce2" office:value-type="float" office:value="0.002421493" calcext:value-type="float">
            <text:p>0.002421493</text:p>
          </table:table-cell>
          <table:table-cell table:style-name="ce2" office:value-type="float" office:value="0.002492905" calcext:value-type="float">
            <text:p>0.002492905</text:p>
          </table:table-cell>
          <table:table-cell table:style-name="ce2" office:value-type="float" office:value="0.002616765" calcext:value-type="float">
            <text:p>0.002616765</text:p>
          </table:table-cell>
          <table:table-cell table:style-name="ce2" office:value-type="float" office:value="0.002593729" calcext:value-type="float">
            <text:p>0.002593729</text:p>
          </table:table-cell>
          <table:table-cell table:style-name="ce2" office:value-type="float" office:value="0.002621906" calcext:value-type="float">
            <text:p>0.002621906</text:p>
          </table:table-cell>
          <table:table-cell table:style-name="ce2" office:value-type="float" office:value="0.002577306" calcext:value-type="float">
            <text:p>0.002577306</text:p>
          </table:table-cell>
          <table:table-cell table:style-name="ce2" office:value-type="float" office:value="0.002588861" calcext:value-type="float">
            <text:p>0.002588861</text:p>
          </table:table-cell>
          <table:table-cell table:style-name="ce2" office:value-type="float" office:value="0.002524772" calcext:value-type="float">
            <text:p>0.002524772</text:p>
          </table:table-cell>
          <table:table-cell table:style-name="ce2" office:value-type="float" office:value="0.002580648" calcext:value-type="float">
            <text:p>0.002580648</text:p>
          </table:table-cell>
          <table:table-cell table:style-name="ce2" office:value-type="float" office:value="0.002603521" calcext:value-type="float">
            <text:p>0.002603521</text:p>
          </table:table-cell>
          <table:table-cell table:style-name="ce2" office:value-type="float" office:value="0.002677204" calcext:value-type="float">
            <text:p>0.002677204</text:p>
          </table:table-cell>
          <table:table-cell table:style-name="ce2" office:value-type="float" office:value="0.002652574" calcext:value-type="float">
            <text:p>0.002652574</text:p>
          </table:table-cell>
          <table:table-cell table:style-name="ce2" office:value-type="float" office:value="0.002606308" calcext:value-type="float">
            <text:p>0.002606308</text:p>
          </table:table-cell>
          <table:table-cell table:style-name="ce2" office:value-type="float" office:value="0.00248056" calcext:value-type="float">
            <text:p>0.00248056</text:p>
          </table:table-cell>
          <table:table-cell table:style-name="ce2" office:value-type="float" office:value="0.002531876" calcext:value-type="float">
            <text:p>0.002531876</text:p>
          </table:table-cell>
          <table:table-cell table:style-name="ce2" office:value-type="float" office:value="0.002564043" calcext:value-type="float">
            <text:p>0.002564043</text:p>
          </table:table-cell>
          <table:table-cell table:style-name="ce2" office:value-type="float" office:value="0.002617276" calcext:value-type="float">
            <text:p>0.002617276</text:p>
          </table:table-cell>
          <table:table-cell table:style-name="ce2" office:value-type="float" office:value="0.00256108" calcext:value-type="float">
            <text:p>0.00256108</text:p>
          </table:table-cell>
          <table:table-cell table:style-name="ce2" office:value-type="float" office:value="0.002581293" calcext:value-type="float">
            <text:p>0.002581293</text:p>
          </table:table-cell>
          <table:table-cell table:style-name="ce2" office:value-type="float" office:value="0.002675393" calcext:value-type="float">
            <text:p>0.002675393</text:p>
          </table:table-cell>
          <table:table-cell table:style-name="ce2" office:value-type="float" office:value="0.002550344" calcext:value-type="float">
            <text:p>0.002550344</text:p>
          </table:table-cell>
          <table:table-cell table:style-name="ce2" office:value-type="float" office:value="0.002686851" calcext:value-type="float">
            <text:p>0.002686851</text:p>
          </table:table-cell>
          <table:table-cell table:style-name="ce2" office:value-type="float" office:value="0.00266678" calcext:value-type="float">
            <text:p>0.00266678</text:p>
          </table:table-cell>
          <table:table-cell table:style-name="ce2" office:value-type="float" office:value="0.00259288" calcext:value-type="float">
            <text:p>0.00259288</text:p>
          </table:table-cell>
          <table:table-cell table:style-name="ce2" office:value-type="float" office:value="0.002644739" calcext:value-type="float">
            <text:p>0.002644739</text:p>
          </table:table-cell>
          <table:table-cell table:style-name="ce2" office:value-type="float" office:value="0.002725232" calcext:value-type="float">
            <text:p>0.002725232</text:p>
          </table:table-cell>
          <table:table-cell table:style-name="ce2" office:value-type="float" office:value="0.002536787" calcext:value-type="float">
            <text:p>0.002536787</text:p>
          </table:table-cell>
          <table:table-cell table:style-name="ce2" office:value-type="float" office:value="0.002441784" calcext:value-type="float">
            <text:p>0.002441784</text:p>
          </table:table-cell>
          <table:table-cell table:style-name="ce2" office:value-type="float" office:value="0.00252823" calcext:value-type="float">
            <text:p>0.00252823</text:p>
          </table:table-cell>
          <table:table-cell table:style-name="ce2" office:value-type="float" office:value="0.002627155" calcext:value-type="float">
            <text:p>0.002627155</text:p>
          </table:table-cell>
          <table:table-cell table:style-name="ce2" office:value-type="float" office:value="0.002674986" calcext:value-type="float">
            <text:p>0.002674986</text:p>
          </table:table-cell>
          <table:table-cell table:style-name="ce2" office:value-type="float" office:value="0.002688895" calcext:value-type="float">
            <text:p>0.002688895</text:p>
          </table:table-cell>
          <table:table-cell table:style-name="ce2" office:value-type="float" office:value="0.00258135" calcext:value-type="float">
            <text:p>0.00258135</text:p>
          </table:table-cell>
          <table:table-cell table:style-name="ce2" office:value-type="float" office:value="0.002743651" calcext:value-type="float">
            <text:p>0.002743651</text:p>
          </table:table-cell>
          <table:table-cell table:style-name="ce2" office:value-type="float" office:value="0.002622335" calcext:value-type="float">
            <text:p>0.002622335</text:p>
          </table:table-cell>
          <table:table-cell table:style-name="ce2" office:value-type="float" office:value="0.002666172" calcext:value-type="float">
            <text:p>0.002666172</text:p>
          </table:table-cell>
          <table:table-cell table:style-name="ce2" office:value-type="float" office:value="0.002514195" calcext:value-type="float">
            <text:p>0.002514195</text:p>
          </table:table-cell>
          <table:table-cell table:style-name="ce2" office:value-type="float" office:value="0.00269679" calcext:value-type="float">
            <text:p>0.00269679</text:p>
          </table:table-cell>
          <table:table-cell table:style-name="ce2" office:value-type="float" office:value="0.002628298" calcext:value-type="float">
            <text:p>0.002628298</text:p>
          </table:table-cell>
          <table:table-cell table:style-name="ce2" office:value-type="float" office:value="0.002647536" calcext:value-type="float">
            <text:p>0.002647536</text:p>
          </table:table-cell>
          <table:table-cell table:style-name="ce2" office:value-type="float" office:value="0.002432412" calcext:value-type="float">
            <text:p>0.002432412</text:p>
          </table:table-cell>
          <table:table-cell table:style-name="ce2" office:value-type="float" office:value="0.002546526" calcext:value-type="float">
            <text:p>0.002546526</text:p>
          </table:table-cell>
          <table:table-cell table:style-name="ce2" office:value-type="float" office:value="0.002733083" calcext:value-type="float">
            <text:p>0.002733083</text:p>
          </table:table-cell>
          <table:table-cell table:style-name="ce2" office:value-type="float" office:value="0.002700037" calcext:value-type="float">
            <text:p>0.002700037</text:p>
          </table:table-cell>
          <table:table-cell table:style-name="ce2" office:value-type="float" office:value="0.002539159" calcext:value-type="float">
            <text:p>0.002539159</text:p>
          </table:table-cell>
          <table:table-cell table:style-name="ce2" office:value-type="float" office:value="0.00262182" calcext:value-type="float">
            <text:p>0.00262182</text:p>
          </table:table-cell>
          <table:table-cell table:style-name="ce2" office:value-type="float" office:value="0.002665484" calcext:value-type="float">
            <text:p>0.002665484</text:p>
          </table:table-cell>
          <table:table-cell table:style-name="ce2" office:value-type="float" office:value="0.002589432" calcext:value-type="float">
            <text:p>0.002589432</text:p>
          </table:table-cell>
          <table:table-cell table:style-name="ce2" office:value-type="float" office:value="0.002709556" calcext:value-type="float">
            <text:p>0.002709556</text:p>
          </table:table-cell>
          <table:table-cell table:style-name="ce2" office:value-type="float" office:value="0.002812374" calcext:value-type="float">
            <text:p>0.002812374</text:p>
          </table:table-cell>
          <table:table-cell table:style-name="ce2" office:value-type="float" office:value="0.003035037" calcext:value-type="float">
            <text:p>0.003035037</text:p>
          </table:table-cell>
          <table:table-cell table:style-name="ce2" office:value-type="float" office:value="0.002614671" calcext:value-type="float">
            <text:p>0.002614671</text:p>
          </table:table-cell>
          <table:table-cell table:style-name="ce2" office:value-type="float" office:value="0.002640843" calcext:value-type="float">
            <text:p>0.002640843</text:p>
          </table:table-cell>
          <table:table-cell table:style-name="ce2" office:value-type="float" office:value="0.002448786" calcext:value-type="float">
            <text:p>0.002448786</text:p>
          </table:table-cell>
          <table:table-cell table:style-name="ce2" office:value-type="float" office:value="0.00244381" calcext:value-type="float">
            <text:p>0.00244381</text:p>
          </table:table-cell>
          <table:table-cell table:style-name="ce2" office:value-type="float" office:value="0.002566248" calcext:value-type="float">
            <text:p>0.002566248</text:p>
          </table:table-cell>
          <table:table-cell table:style-name="ce2" office:value-type="float" office:value="0.002650918" calcext:value-type="float">
            <text:p>0.002650918</text:p>
          </table:table-cell>
          <table:table-cell table:style-name="ce2" office:value-type="float" office:value="0.002583348" calcext:value-type="float">
            <text:p>0.002583348</text:p>
          </table:table-cell>
          <table:table-cell table:style-name="ce2" office:value-type="float" office:value="0.002764042" calcext:value-type="float">
            <text:p>0.002764042</text:p>
          </table:table-cell>
          <table:table-cell table:style-name="ce2" office:value-type="float" office:value="0.002566725" calcext:value-type="float">
            <text:p>0.002566725</text:p>
          </table:table-cell>
          <table:table-cell table:style-name="ce2" office:value-type="float" office:value="0.002264622" calcext:value-type="float">
            <text:p>0.002264622</text:p>
          </table:table-cell>
          <table:table-cell table:style-name="ce2" office:value-type="float" office:value="0.002206662" calcext:value-type="float">
            <text:p>0.002206662</text:p>
          </table:table-cell>
          <table:table-cell table:style-name="ce2" office:value-type="float" office:value="0.002238984" calcext:value-type="float">
            <text:p>0.002238984</text:p>
          </table:table-cell>
          <table:table-cell table:style-name="ce2" office:value-type="float" office:value="0.00223273" calcext:value-type="float">
            <text:p>0.00223273</text:p>
          </table:table-cell>
          <table:table-cell table:style-name="ce2" office:value-type="float" office:value="0.002114034" calcext:value-type="float">
            <text:p>0.002114034</text:p>
          </table:table-cell>
          <table:table-cell table:style-name="ce2" office:value-type="float" office:value="0.001993368" calcext:value-type="float">
            <text:p>0.001993368</text:p>
          </table:table-cell>
          <table:table-cell table:style-name="ce2" office:value-type="float" office:value="0.001896579" calcext:value-type="float">
            <text:p>0.001896579</text:p>
          </table:table-cell>
          <table:table-cell table:style-name="ce2" office:value-type="float" office:value="0.001949872" calcext:value-type="float">
            <text:p>0.001949872</text:p>
          </table:table-cell>
          <table:table-cell table:style-name="ce2" office:value-type="float" office:value="0.001878999" calcext:value-type="float">
            <text:p>0.001878999</text:p>
          </table:table-cell>
          <table:table-cell table:style-name="ce2" office:value-type="float" office:value="0.001675152" calcext:value-type="float">
            <text:p>0.001675152</text:p>
          </table:table-cell>
          <table:table-cell table:style-name="ce2" office:value-type="float" office:value="0.001454338" calcext:value-type="float">
            <text:p>0.001454338</text:p>
          </table:table-cell>
          <table:table-cell table:style-name="ce2" office:value-type="float" office:value="0.001508142" calcext:value-type="float">
            <text:p>0.001508142</text:p>
          </table:table-cell>
          <table:table-cell table:style-name="ce2" office:value-type="float" office:value="0.001486124" calcext:value-type="float">
            <text:p>0.001486124</text:p>
          </table:table-cell>
          <table:table-cell table:style-name="ce2" office:value-type="float" office:value="0.001500239" calcext:value-type="float">
            <text:p>0.001500239</text:p>
          </table:table-cell>
          <table:table-cell table:style-name="ce2" office:value-type="float" office:value="0.001515885" calcext:value-type="float">
            <text:p>0.001515885</text:p>
          </table:table-cell>
          <table:table-cell table:style-name="ce2" office:value-type="float" office:value="0.001536994" calcext:value-type="float">
            <text:p>0.001536994</text:p>
          </table:table-cell>
          <table:table-cell table:style-name="ce2" office:value-type="float" office:value="0.001317138" calcext:value-type="float">
            <text:p>0.001317138</text:p>
          </table:table-cell>
          <table:table-cell table:style-name="ce2" office:value-type="float" office:value="0.001324017" calcext:value-type="float">
            <text:p>0.001324017</text:p>
          </table:table-cell>
          <table:table-cell table:style-name="ce2" office:value-type="float" office:value="0.001372693" calcext:value-type="float">
            <text:p>0.001372693</text:p>
          </table:table-cell>
          <table:table-cell table:style-name="ce2" office:value-type="float" office:value="0.001424592" calcext:value-type="float">
            <text:p>0.001424592</text:p>
          </table:table-cell>
          <table:table-cell table:style-name="ce2" office:value-type="float" office:value="0.001352207" calcext:value-type="float">
            <text:p>0.001352207</text:p>
          </table:table-cell>
          <table:table-cell table:style-name="ce2" office:value-type="float" office:value="0.001344312" calcext:value-type="float">
            <text:p>0.001344312</text:p>
          </table:table-cell>
          <table:table-cell table:style-name="ce2" office:value-type="float" office:value="0.001284868" calcext:value-type="float">
            <text:p>0.001284868</text:p>
          </table:table-cell>
          <table:table-cell table:style-name="ce2" office:value-type="float" office:value="0.001337108" calcext:value-type="float">
            <text:p>0.001337108</text:p>
          </table:table-cell>
          <table:table-cell table:style-name="ce2" office:value-type="float" office:value="0.001337675" calcext:value-type="float">
            <text:p>0.001337675</text:p>
          </table:table-cell>
          <table:table-cell table:style-name="ce2" office:value-type="float" office:value="0.001353239" calcext:value-type="float">
            <text:p>0.001353239</text:p>
          </table:table-cell>
          <table:table-cell table:style-name="ce2" office:value-type="float" office:value="0.001312347" calcext:value-type="float">
            <text:p>0.001312347</text:p>
          </table:table-cell>
          <table:table-cell table:style-name="ce2" office:value-type="float" office:value="0.001362815" calcext:value-type="float">
            <text:p>0.001362815</text:p>
          </table:table-cell>
          <table:table-cell table:style-name="ce2" office:value-type="float" office:value="0.001334977" calcext:value-type="float">
            <text:p>0.001334977</text:p>
          </table:table-cell>
          <table:table-cell table:style-name="ce2" office:value-type="float" office:value="0.001308471" calcext:value-type="float">
            <text:p>0.001308471</text:p>
          </table:table-cell>
          <table:table-cell table:style-name="ce2" office:value-type="float" office:value="0.001361651" calcext:value-type="float">
            <text:p>0.001361651</text:p>
          </table:table-cell>
          <table:table-cell table:style-name="ce2" office:value-type="float" office:value="0.001301844" calcext:value-type="float">
            <text:p>0.001301844</text:p>
          </table:table-cell>
          <table:table-cell table:style-name="ce2" office:value-type="float" office:value="0.001357083" calcext:value-type="float">
            <text:p>0.001357083</text:p>
          </table:table-cell>
          <table:table-cell table:style-name="ce2" office:value-type="float" office:value="0.001318029" calcext:value-type="float">
            <text:p>0.001318029</text:p>
          </table:table-cell>
          <table:table-cell table:style-name="ce2" office:value-type="float" office:value="0.001318317" calcext:value-type="float">
            <text:p>0.001318317</text:p>
          </table:table-cell>
          <table:table-cell table:style-name="ce27" office:value-type="float" office:value="0.00224596337" calcext:value-type="float">
            <text:p>0.002245963370</text:p>
          </table:table-cell>
          <table:table-cell table:style-name="ce27" office:value-type="float" office:value="0.000000293899443673" calcext:value-type="float">
            <text:p>0.000000293899</text:p>
          </table:table-cell>
          <table:table-cell table:style-name="ce34" office:value-type="float" office:value="262144" calcext:value-type="float">
            <text:p>262144</text:p>
          </table:table-cell>
          <table:table-cell table:style-name="ce38" office:value-type="float" office:value="116.717842998" calcext:value-type="float">
            <text:p>116.717842998000</text:p>
          </table:table-cell>
          <table:table-cell table:style-name="ce45" table:formula="of:=[.$DD$2]/[.$DD2]" office:value-type="float" office:value="1" calcext:value-type="float">
            <text:p>1.000000000000</text:p>
          </table:table-cell>
          <table:table-cell table:number-columns-repeated="912"/>
        </table:table-row>
        <table:table-row table:style-name="ro1">
          <table:table-cell table:style-name="ce3" office:value-type="string" calcext:value-type="string">
            <text:p>arrayAddOpenMP_CPU</text:p>
          </table:table-cell>
          <table:table-cell table:style-name="ce3" office:value-type="string" calcext:value-type="string">
            <text:p>CPU</text:p>
          </table:table-cell>
          <table:table-cell table:style-name="ce12" office:value-type="string" calcext:value-type="string">
            <text:p>Intel(R) Corporation Intel(R) Xeon(R) CPU E5-2697 v4 @ 2.30GHz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3" office:value-type="float" office:value="512" calcext:value-type="float">
            <text:p>512</text:p>
          </table:table-cell>
          <table:table-cell table:style-name="ce12" office:value-type="float" office:value="100" calcext:value-type="float">
            <text:p>100</text:p>
          </table:table-cell>
          <table:table-cell table:style-name="ce3" office:value-type="float" office:value="0.037743477" calcext:value-type="float">
            <text:p>0.037743477</text:p>
          </table:table-cell>
          <table:table-cell table:style-name="ce3" office:value-type="float" office:value="0.019894391" calcext:value-type="float">
            <text:p>0.019894391</text:p>
          </table:table-cell>
          <table:table-cell table:style-name="ce3" office:value-type="float" office:value="0.018319413" calcext:value-type="float">
            <text:p>0.018319413</text:p>
          </table:table-cell>
          <table:table-cell table:style-name="ce3" office:value-type="float" office:value="0.016549784" calcext:value-type="float">
            <text:p>0.016549784</text:p>
          </table:table-cell>
          <table:table-cell table:style-name="ce3" office:value-type="float" office:value="0.014348796" calcext:value-type="float">
            <text:p>0.014348796</text:p>
          </table:table-cell>
          <table:table-cell table:style-name="ce3" office:value-type="float" office:value="0.021448232" calcext:value-type="float">
            <text:p>0.021448232</text:p>
          </table:table-cell>
          <table:table-cell table:style-name="ce3" office:value-type="float" office:value="0.006102469" calcext:value-type="float">
            <text:p>0.006102469</text:p>
          </table:table-cell>
          <table:table-cell table:style-name="ce3" office:value-type="float" office:value="0.015493174" calcext:value-type="float">
            <text:p>0.015493174</text:p>
          </table:table-cell>
          <table:table-cell table:style-name="ce3" office:value-type="float" office:value="0.01838754" calcext:value-type="float">
            <text:p>0.01838754</text:p>
          </table:table-cell>
          <table:table-cell table:style-name="ce3" office:value-type="float" office:value="0.012405221" calcext:value-type="float">
            <text:p>0.012405221</text:p>
          </table:table-cell>
          <table:table-cell table:style-name="ce3" office:value-type="float" office:value="0.011223252" calcext:value-type="float">
            <text:p>0.011223252</text:p>
          </table:table-cell>
          <table:table-cell table:style-name="ce3" office:value-type="float" office:value="0.01749147" calcext:value-type="float">
            <text:p>0.01749147</text:p>
          </table:table-cell>
          <table:table-cell table:style-name="ce3" office:value-type="float" office:value="0.015639699" calcext:value-type="float">
            <text:p>0.015639699</text:p>
          </table:table-cell>
          <table:table-cell table:style-name="ce3" office:value-type="float" office:value="0.007956558" calcext:value-type="float">
            <text:p>0.007956558</text:p>
          </table:table-cell>
          <table:table-cell table:style-name="ce3" office:value-type="float" office:value="0.010118306" calcext:value-type="float">
            <text:p>0.010118306</text:p>
          </table:table-cell>
          <table:table-cell table:style-name="ce3" office:value-type="float" office:value="0.010836005" calcext:value-type="float">
            <text:p>0.010836005</text:p>
          </table:table-cell>
          <table:table-cell table:style-name="ce3" office:value-type="float" office:value="0.009043149" calcext:value-type="float">
            <text:p>0.009043149</text:p>
          </table:table-cell>
          <table:table-cell table:style-name="ce3" office:value-type="float" office:value="0.0099179" calcext:value-type="float">
            <text:p>0.0099179</text:p>
          </table:table-cell>
          <table:table-cell table:style-name="ce3" office:value-type="float" office:value="0.010978231" calcext:value-type="float">
            <text:p>0.010978231</text:p>
          </table:table-cell>
          <table:table-cell table:style-name="ce3" office:value-type="float" office:value="0.011258757" calcext:value-type="float">
            <text:p>0.011258757</text:p>
          </table:table-cell>
          <table:table-cell table:style-name="ce3" office:value-type="float" office:value="0.008999111" calcext:value-type="float">
            <text:p>0.008999111</text:p>
          </table:table-cell>
          <table:table-cell table:style-name="ce3" office:value-type="float" office:value="0.013672341" calcext:value-type="float">
            <text:p>0.013672341</text:p>
          </table:table-cell>
          <table:table-cell table:style-name="ce3" office:value-type="float" office:value="0.010165142" calcext:value-type="float">
            <text:p>0.010165142</text:p>
          </table:table-cell>
          <table:table-cell table:style-name="ce3" office:value-type="float" office:value="0.009721465" calcext:value-type="float">
            <text:p>0.009721465</text:p>
          </table:table-cell>
          <table:table-cell table:style-name="ce3" office:value-type="float" office:value="0.008853706" calcext:value-type="float">
            <text:p>0.008853706</text:p>
          </table:table-cell>
          <table:table-cell table:style-name="ce3" office:value-type="float" office:value="0.00915559" calcext:value-type="float">
            <text:p>0.00915559</text:p>
          </table:table-cell>
          <table:table-cell table:style-name="ce3" office:value-type="float" office:value="0.008612058" calcext:value-type="float">
            <text:p>0.008612058</text:p>
          </table:table-cell>
          <table:table-cell table:style-name="ce3" office:value-type="float" office:value="0.009740451" calcext:value-type="float">
            <text:p>0.009740451</text:p>
          </table:table-cell>
          <table:table-cell table:style-name="ce3" office:value-type="float" office:value="0.012220325" calcext:value-type="float">
            <text:p>0.012220325</text:p>
          </table:table-cell>
          <table:table-cell table:style-name="ce3" office:value-type="float" office:value="0.012477537" calcext:value-type="float">
            <text:p>0.012477537</text:p>
          </table:table-cell>
          <table:table-cell table:style-name="ce3" office:value-type="float" office:value="0.00669507" calcext:value-type="float">
            <text:p>0.00669507</text:p>
          </table:table-cell>
          <table:table-cell table:style-name="ce3" office:value-type="float" office:value="0.008513267" calcext:value-type="float">
            <text:p>0.008513267</text:p>
          </table:table-cell>
          <table:table-cell table:style-name="ce3" office:value-type="float" office:value="0.010864194" calcext:value-type="float">
            <text:p>0.010864194</text:p>
          </table:table-cell>
          <table:table-cell table:style-name="ce3" office:value-type="float" office:value="0.007308605" calcext:value-type="float">
            <text:p>0.007308605</text:p>
          </table:table-cell>
          <table:table-cell table:style-name="ce3" office:value-type="float" office:value="0.009278723" calcext:value-type="float">
            <text:p>0.009278723</text:p>
          </table:table-cell>
          <table:table-cell table:style-name="ce3" office:value-type="float" office:value="0.005323425" calcext:value-type="float">
            <text:p>0.005323425</text:p>
          </table:table-cell>
          <table:table-cell table:style-name="ce3" office:value-type="float" office:value="0.005521379" calcext:value-type="float">
            <text:p>0.005521379</text:p>
          </table:table-cell>
          <table:table-cell table:style-name="ce3" office:value-type="float" office:value="0.005313678" calcext:value-type="float">
            <text:p>0.005313678</text:p>
          </table:table-cell>
          <table:table-cell table:style-name="ce3" office:value-type="float" office:value="0.005327133" calcext:value-type="float">
            <text:p>0.005327133</text:p>
          </table:table-cell>
          <table:table-cell table:style-name="ce3" office:value-type="float" office:value="0.005496492" calcext:value-type="float">
            <text:p>0.005496492</text:p>
          </table:table-cell>
          <table:table-cell table:style-name="ce3" office:value-type="float" office:value="0.011573561" calcext:value-type="float">
            <text:p>0.011573561</text:p>
          </table:table-cell>
          <table:table-cell table:style-name="ce3" office:value-type="float" office:value="0.00692792" calcext:value-type="float">
            <text:p>0.00692792</text:p>
          </table:table-cell>
          <table:table-cell table:style-name="ce3" office:value-type="float" office:value="0.00546302" calcext:value-type="float">
            <text:p>0.00546302</text:p>
          </table:table-cell>
          <table:table-cell table:style-name="ce3" office:value-type="float" office:value="0.007503474" calcext:value-type="float">
            <text:p>0.007503474</text:p>
          </table:table-cell>
          <table:table-cell table:style-name="ce3" office:value-type="float" office:value="0.010181616" calcext:value-type="float">
            <text:p>0.010181616</text:p>
          </table:table-cell>
          <table:table-cell table:style-name="ce3" office:value-type="float" office:value="0.007692501" calcext:value-type="float">
            <text:p>0.007692501</text:p>
          </table:table-cell>
          <table:table-cell table:style-name="ce3" office:value-type="float" office:value="0.006533663" calcext:value-type="float">
            <text:p>0.006533663</text:p>
          </table:table-cell>
          <table:table-cell table:style-name="ce3" office:value-type="float" office:value="0.007302927" calcext:value-type="float">
            <text:p>0.007302927</text:p>
          </table:table-cell>
          <table:table-cell table:style-name="ce3" office:value-type="float" office:value="0.005180507" calcext:value-type="float">
            <text:p>0.005180507</text:p>
          </table:table-cell>
          <table:table-cell table:style-name="ce3" office:value-type="float" office:value="0.007282642" calcext:value-type="float">
            <text:p>0.007282642</text:p>
          </table:table-cell>
          <table:table-cell table:style-name="ce3" office:value-type="float" office:value="0.007239895" calcext:value-type="float">
            <text:p>0.007239895</text:p>
          </table:table-cell>
          <table:table-cell table:style-name="ce3" office:value-type="float" office:value="0.005163799" calcext:value-type="float">
            <text:p>0.005163799</text:p>
          </table:table-cell>
          <table:table-cell table:style-name="ce3" office:value-type="float" office:value="0.005403062" calcext:value-type="float">
            <text:p>0.005403062</text:p>
          </table:table-cell>
          <table:table-cell table:style-name="ce3" office:value-type="float" office:value="0.005529621" calcext:value-type="float">
            <text:p>0.005529621</text:p>
          </table:table-cell>
          <table:table-cell table:style-name="ce3" office:value-type="float" office:value="0.007641024" calcext:value-type="float">
            <text:p>0.007641024</text:p>
          </table:table-cell>
          <table:table-cell table:style-name="ce3" office:value-type="float" office:value="0.009504943" calcext:value-type="float">
            <text:p>0.009504943</text:p>
          </table:table-cell>
          <table:table-cell table:style-name="ce3" office:value-type="float" office:value="0.006455025" calcext:value-type="float">
            <text:p>0.006455025</text:p>
          </table:table-cell>
          <table:table-cell table:style-name="ce3" office:value-type="float" office:value="0.008566819" calcext:value-type="float">
            <text:p>0.008566819</text:p>
          </table:table-cell>
          <table:table-cell table:style-name="ce3" office:value-type="float" office:value="0.00560594" calcext:value-type="float">
            <text:p>0.00560594</text:p>
          </table:table-cell>
          <table:table-cell table:style-name="ce3" office:value-type="float" office:value="0.006727105" calcext:value-type="float">
            <text:p>0.006727105</text:p>
          </table:table-cell>
          <table:table-cell table:style-name="ce3" office:value-type="float" office:value="0.007240606" calcext:value-type="float">
            <text:p>0.007240606</text:p>
          </table:table-cell>
          <table:table-cell table:style-name="ce3" office:value-type="float" office:value="0.00477241" calcext:value-type="float">
            <text:p>0.00477241</text:p>
          </table:table-cell>
          <table:table-cell table:style-name="ce3" office:value-type="float" office:value="0.007536657" calcext:value-type="float">
            <text:p>0.007536657</text:p>
          </table:table-cell>
          <table:table-cell table:style-name="ce3" office:value-type="float" office:value="0.007321443" calcext:value-type="float">
            <text:p>0.007321443</text:p>
          </table:table-cell>
          <table:table-cell table:style-name="ce3" office:value-type="float" office:value="0.009114363" calcext:value-type="float">
            <text:p>0.009114363</text:p>
          </table:table-cell>
          <table:table-cell table:style-name="ce3" office:value-type="float" office:value="0.010340443" calcext:value-type="float">
            <text:p>0.010340443</text:p>
          </table:table-cell>
          <table:table-cell table:style-name="ce3" office:value-type="float" office:value="0.005752112" calcext:value-type="float">
            <text:p>0.005752112</text:p>
          </table:table-cell>
          <table:table-cell table:style-name="ce3" office:value-type="float" office:value="0.005148082" calcext:value-type="float">
            <text:p>0.005148082</text:p>
          </table:table-cell>
          <table:table-cell table:style-name="ce3" office:value-type="float" office:value="0.007614903" calcext:value-type="float">
            <text:p>0.007614903</text:p>
          </table:table-cell>
          <table:table-cell table:style-name="ce3" office:value-type="float" office:value="0.005234371" calcext:value-type="float">
            <text:p>0.005234371</text:p>
          </table:table-cell>
          <table:table-cell table:style-name="ce3" office:value-type="float" office:value="0.005352426" calcext:value-type="float">
            <text:p>0.005352426</text:p>
          </table:table-cell>
          <table:table-cell table:style-name="ce3" office:value-type="float" office:value="0.007248016" calcext:value-type="float">
            <text:p>0.007248016</text:p>
          </table:table-cell>
          <table:table-cell table:style-name="ce3" office:value-type="float" office:value="0.006969439" calcext:value-type="float">
            <text:p>0.006969439</text:p>
          </table:table-cell>
          <table:table-cell table:style-name="ce3" office:value-type="float" office:value="0.008068939" calcext:value-type="float">
            <text:p>0.008068939</text:p>
          </table:table-cell>
          <table:table-cell table:style-name="ce3" office:value-type="float" office:value="0.004884746" calcext:value-type="float">
            <text:p>0.004884746</text:p>
          </table:table-cell>
          <table:table-cell table:style-name="ce3" office:value-type="float" office:value="0.006354505" calcext:value-type="float">
            <text:p>0.006354505</text:p>
          </table:table-cell>
          <table:table-cell table:style-name="ce3" office:value-type="float" office:value="0.005384682" calcext:value-type="float">
            <text:p>0.005384682</text:p>
          </table:table-cell>
          <table:table-cell table:style-name="ce3" office:value-type="float" office:value="0.005310846" calcext:value-type="float">
            <text:p>0.005310846</text:p>
          </table:table-cell>
          <table:table-cell table:style-name="ce3" office:value-type="float" office:value="0.005548215" calcext:value-type="float">
            <text:p>0.005548215</text:p>
          </table:table-cell>
          <table:table-cell table:style-name="ce3" office:value-type="float" office:value="0.008052001" calcext:value-type="float">
            <text:p>0.008052001</text:p>
          </table:table-cell>
          <table:table-cell table:style-name="ce3" office:value-type="float" office:value="0.006928122" calcext:value-type="float">
            <text:p>0.006928122</text:p>
          </table:table-cell>
          <table:table-cell table:style-name="ce3" office:value-type="float" office:value="0.008729361" calcext:value-type="float">
            <text:p>0.008729361</text:p>
          </table:table-cell>
          <table:table-cell table:style-name="ce3" office:value-type="float" office:value="0.007604083" calcext:value-type="float">
            <text:p>0.007604083</text:p>
          </table:table-cell>
          <table:table-cell table:style-name="ce3" office:value-type="float" office:value="0.01684802" calcext:value-type="float">
            <text:p>0.01684802</text:p>
          </table:table-cell>
          <table:table-cell table:style-name="ce3" office:value-type="float" office:value="0.009673319" calcext:value-type="float">
            <text:p>0.009673319</text:p>
          </table:table-cell>
          <table:table-cell table:style-name="ce3" office:value-type="float" office:value="0.008824434" calcext:value-type="float">
            <text:p>0.008824434</text:p>
          </table:table-cell>
          <table:table-cell table:style-name="ce3" office:value-type="float" office:value="0.008989665" calcext:value-type="float">
            <text:p>0.008989665</text:p>
          </table:table-cell>
          <table:table-cell table:style-name="ce3" office:value-type="float" office:value="0.007751166" calcext:value-type="float">
            <text:p>0.007751166</text:p>
          </table:table-cell>
          <table:table-cell table:style-name="ce3" office:value-type="float" office:value="0.005955406" calcext:value-type="float">
            <text:p>0.005955406</text:p>
          </table:table-cell>
          <table:table-cell table:style-name="ce3" office:value-type="float" office:value="0.006907613" calcext:value-type="float">
            <text:p>0.006907613</text:p>
          </table:table-cell>
          <table:table-cell table:style-name="ce3" office:value-type="float" office:value="0.008536441" calcext:value-type="float">
            <text:p>0.008536441</text:p>
          </table:table-cell>
          <table:table-cell table:style-name="ce3" office:value-type="float" office:value="0.010235773" calcext:value-type="float">
            <text:p>0.010235773</text:p>
          </table:table-cell>
          <table:table-cell table:style-name="ce3" office:value-type="float" office:value="0.008049067" calcext:value-type="float">
            <text:p>0.008049067</text:p>
          </table:table-cell>
          <table:table-cell table:style-name="ce3" office:value-type="float" office:value="0.008217223" calcext:value-type="float">
            <text:p>0.008217223</text:p>
          </table:table-cell>
          <table:table-cell table:style-name="ce3" office:value-type="float" office:value="0.0063289" calcext:value-type="float">
            <text:p>0.0063289</text:p>
          </table:table-cell>
          <table:table-cell table:style-name="ce3" office:value-type="float" office:value="0.009299067" calcext:value-type="float">
            <text:p>0.009299067</text:p>
          </table:table-cell>
          <table:table-cell table:style-name="ce3" office:value-type="float" office:value="0.006397953" calcext:value-type="float">
            <text:p>0.006397953</text:p>
          </table:table-cell>
          <table:table-cell table:style-name="ce3" office:value-type="float" office:value="0.011752276" calcext:value-type="float">
            <text:p>0.011752276</text:p>
          </table:table-cell>
          <table:table-cell table:style-name="ce3" office:value-type="float" office:value="0.003437929" calcext:value-type="float">
            <text:p>0.003437929</text:p>
          </table:table-cell>
          <table:table-cell table:style-name="ce3" office:value-type="float" office:value="0.00587773" calcext:value-type="float">
            <text:p>0.00587773</text:p>
          </table:table-cell>
          <table:table-cell table:style-name="ce28" office:value-type="float" office:value="0.00911487333" calcext:value-type="float">
            <text:p>0.009114873330</text:p>
          </table:table-cell>
          <table:table-cell table:style-name="ce28" office:value-type="float" office:value="0.0000212975174588" calcext:value-type="float">
            <text:p>0.000021297517</text:p>
          </table:table-cell>
          <table:table-cell table:style-name="ce35" office:value-type="float" office:value="262144" calcext:value-type="float">
            <text:p>262144</text:p>
          </table:table-cell>
          <table:table-cell table:style-name="ce39" office:value-type="float" office:value="28.7600266629" calcext:value-type="float">
            <text:p>28.760026662900</text:p>
          </table:table-cell>
          <table:table-cell table:style-name="ce46" table:formula="of:=[.$DD$2]/[.$DD3]" office:value-type="float" office:value="0.246406427021625" calcext:value-type="float">
            <text:p>0.246406427022</text:p>
          </table:table-cell>
          <table:table-cell table:style-name="ce52" table:number-columns-repeated="912"/>
        </table:table-row>
        <table:table-row table:style-name="ro1">
          <table:table-cell table:style-name="ce4" office:value-type="string" calcext:value-type="string">
            <text:p>arrayAddOpenCLIPER_CPU</text:p>
          </table:table-cell>
          <table:table-cell table:style-name="ce4" office:value-type="string" calcext:value-type="string">
            <text:p>CL_DEVICE_TYPE_CPU</text:p>
          </table:table-cell>
          <table:table-cell table:style-name="ce13" office:value-type="string" calcext:value-type="string">
            <text:p>Intel(R) Corporation Intel(R) Xeon(R) CPU E5-2697 v4 @ 2.30GH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style-name="ce4" office:value-type="float" office:value="512" calcext:value-type="float">
            <text:p>512</text:p>
          </table:table-cell>
          <table:table-cell table:style-name="ce20" office:value-type="float" office:value="100" calcext:value-type="float">
            <text:p>100</text:p>
          </table:table-cell>
          <table:table-cell table:style-name="ce4" office:value-type="float" office:value="0.00041283" calcext:value-type="float">
            <text:p>0.00041283</text:p>
          </table:table-cell>
          <table:table-cell table:style-name="ce4" office:value-type="float" office:value="0.000123515" calcext:value-type="float">
            <text:p>0.000123515</text:p>
          </table:table-cell>
          <table:table-cell table:style-name="ce4" office:value-type="float" office:value="0.000118424" calcext:value-type="float">
            <text:p>0.000118424</text:p>
          </table:table-cell>
          <table:table-cell table:style-name="ce4" office:value-type="float" office:value="0.000118206" calcext:value-type="float">
            <text:p>0.000118206</text:p>
          </table:table-cell>
          <table:table-cell table:style-name="ce4" office:value-type="float" office:value="0.000120731" calcext:value-type="float">
            <text:p>0.000120731</text:p>
          </table:table-cell>
          <table:table-cell table:style-name="ce4" office:value-type="float" office:value="0.000116983" calcext:value-type="float">
            <text:p>0.000116983</text:p>
          </table:table-cell>
          <table:table-cell table:style-name="ce4" office:value-type="float" office:value="0.000210138" calcext:value-type="float">
            <text:p>0.000210138</text:p>
          </table:table-cell>
          <table:table-cell table:style-name="ce4" office:value-type="float" office:value="0.000120939" calcext:value-type="float">
            <text:p>0.000120939</text:p>
          </table:table-cell>
          <table:table-cell table:style-name="ce4" office:value-type="float" office:value="0.000118557" calcext:value-type="float">
            <text:p>0.000118557</text:p>
          </table:table-cell>
          <table:table-cell table:style-name="ce4" office:value-type="float" office:value="0.000118878" calcext:value-type="float">
            <text:p>0.000118878</text:p>
          </table:table-cell>
          <table:table-cell table:style-name="ce4" office:value-type="float" office:value="0.000198328" calcext:value-type="float">
            <text:p>0.000198328</text:p>
          </table:table-cell>
          <table:table-cell table:style-name="ce4" office:value-type="float" office:value="0.000120498" calcext:value-type="float">
            <text:p>0.000120498</text:p>
          </table:table-cell>
          <table:table-cell table:style-name="ce4" office:value-type="float" office:value="0.000126118" calcext:value-type="float">
            <text:p>0.000126118</text:p>
          </table:table-cell>
          <table:table-cell table:style-name="ce4" office:value-type="float" office:value="0.000118203" calcext:value-type="float">
            <text:p>0.000118203</text:p>
          </table:table-cell>
          <table:table-cell table:style-name="ce4" office:value-type="float" office:value="0.00011549" calcext:value-type="float">
            <text:p>0.00011549</text:p>
          </table:table-cell>
          <table:table-cell table:style-name="ce4" office:value-type="float" office:value="0.000116747" calcext:value-type="float">
            <text:p>0.000116747</text:p>
          </table:table-cell>
          <table:table-cell table:style-name="ce4" office:value-type="float" office:value="0.000141108" calcext:value-type="float">
            <text:p>0.000141108</text:p>
          </table:table-cell>
          <table:table-cell table:style-name="ce4" office:value-type="float" office:value="0.000125623" calcext:value-type="float">
            <text:p>0.000125623</text:p>
          </table:table-cell>
          <table:table-cell table:style-name="ce4" office:value-type="float" office:value="0.001898994" calcext:value-type="float">
            <text:p>0.001898994</text:p>
          </table:table-cell>
          <table:table-cell table:style-name="ce4" office:value-type="float" office:value="0.000639713" calcext:value-type="float">
            <text:p>0.000639713</text:p>
          </table:table-cell>
          <table:table-cell table:style-name="ce4" office:value-type="float" office:value="0.000393445" calcext:value-type="float">
            <text:p>0.000393445</text:p>
          </table:table-cell>
          <table:table-cell table:style-name="ce4" office:value-type="float" office:value="0.000558817" calcext:value-type="float">
            <text:p>0.000558817</text:p>
          </table:table-cell>
          <table:table-cell table:style-name="ce4" office:value-type="float" office:value="0.000174593" calcext:value-type="float">
            <text:p>0.000174593</text:p>
          </table:table-cell>
          <table:table-cell table:style-name="ce4" office:value-type="float" office:value="0.000131882" calcext:value-type="float">
            <text:p>0.000131882</text:p>
          </table:table-cell>
          <table:table-cell table:style-name="ce4" office:value-type="float" office:value="0.000117587" calcext:value-type="float">
            <text:p>0.000117587</text:p>
          </table:table-cell>
          <table:table-cell table:style-name="ce4" office:value-type="float" office:value="0.000120173" calcext:value-type="float">
            <text:p>0.000120173</text:p>
          </table:table-cell>
          <table:table-cell table:style-name="ce4" office:value-type="float" office:value="0.000121744" calcext:value-type="float">
            <text:p>0.000121744</text:p>
          </table:table-cell>
          <table:table-cell table:style-name="ce4" office:value-type="float" office:value="0.000121871" calcext:value-type="float">
            <text:p>0.000121871</text:p>
          </table:table-cell>
          <table:table-cell table:style-name="ce4" office:value-type="float" office:value="0.000121134" calcext:value-type="float">
            <text:p>0.000121134</text:p>
          </table:table-cell>
          <table:table-cell table:style-name="ce4" office:value-type="float" office:value="0.000114203" calcext:value-type="float">
            <text:p>0.000114203</text:p>
          </table:table-cell>
          <table:table-cell table:style-name="ce4" office:value-type="float" office:value="0.00012038" calcext:value-type="float">
            <text:p>0.00012038</text:p>
          </table:table-cell>
          <table:table-cell table:style-name="ce4" office:value-type="float" office:value="0.000118854" calcext:value-type="float">
            <text:p>0.000118854</text:p>
          </table:table-cell>
          <table:table-cell table:style-name="ce4" office:value-type="float" office:value="0.000120842" calcext:value-type="float">
            <text:p>0.000120842</text:p>
          </table:table-cell>
          <table:table-cell table:style-name="ce4" office:value-type="float" office:value="0.00012128" calcext:value-type="float">
            <text:p>0.00012128</text:p>
          </table:table-cell>
          <table:table-cell table:style-name="ce4" office:value-type="float" office:value="0.004046542" calcext:value-type="float">
            <text:p>0.004046542</text:p>
          </table:table-cell>
          <table:table-cell table:style-name="ce4" office:value-type="float" office:value="0.000671858" calcext:value-type="float">
            <text:p>0.000671858</text:p>
          </table:table-cell>
          <table:table-cell table:style-name="ce4" office:value-type="float" office:value="0.000389386" calcext:value-type="float">
            <text:p>0.000389386</text:p>
          </table:table-cell>
          <table:table-cell table:style-name="ce4" office:value-type="float" office:value="0.00051245" calcext:value-type="float">
            <text:p>0.00051245</text:p>
          </table:table-cell>
          <table:table-cell table:style-name="ce4" office:value-type="float" office:value="0.000387026" calcext:value-type="float">
            <text:p>0.000387026</text:p>
          </table:table-cell>
          <table:table-cell table:style-name="ce4" office:value-type="float" office:value="0.000503335" calcext:value-type="float">
            <text:p>0.000503335</text:p>
          </table:table-cell>
          <table:table-cell table:style-name="ce4" office:value-type="float" office:value="0.000432699" calcext:value-type="float">
            <text:p>0.000432699</text:p>
          </table:table-cell>
          <table:table-cell table:style-name="ce4" office:value-type="float" office:value="0.000178867" calcext:value-type="float">
            <text:p>0.000178867</text:p>
          </table:table-cell>
          <table:table-cell table:style-name="ce4" office:value-type="float" office:value="0.000120448" calcext:value-type="float">
            <text:p>0.000120448</text:p>
          </table:table-cell>
          <table:table-cell table:style-name="ce4" office:value-type="float" office:value="0.00012131" calcext:value-type="float">
            <text:p>0.00012131</text:p>
          </table:table-cell>
          <table:table-cell table:style-name="ce4" office:value-type="float" office:value="0.000119693" calcext:value-type="float">
            <text:p>0.000119693</text:p>
          </table:table-cell>
          <table:table-cell table:style-name="ce4" office:value-type="float" office:value="0.000123485" calcext:value-type="float">
            <text:p>0.000123485</text:p>
          </table:table-cell>
          <table:table-cell table:style-name="ce4" office:value-type="float" office:value="0.000121386" calcext:value-type="float">
            <text:p>0.000121386</text:p>
          </table:table-cell>
          <table:table-cell table:style-name="ce4" office:value-type="float" office:value="0.000119472" calcext:value-type="float">
            <text:p>0.000119472</text:p>
          </table:table-cell>
          <table:table-cell table:style-name="ce4" office:value-type="float" office:value="0.000119456" calcext:value-type="float">
            <text:p>0.000119456</text:p>
          </table:table-cell>
          <table:table-cell table:style-name="ce4" office:value-type="float" office:value="0.000120532" calcext:value-type="float">
            <text:p>0.000120532</text:p>
          </table:table-cell>
          <table:table-cell table:style-name="ce4" office:value-type="float" office:value="0.000271424" calcext:value-type="float">
            <text:p>0.000271424</text:p>
          </table:table-cell>
          <table:table-cell table:style-name="ce4" office:value-type="float" office:value="0.000128792" calcext:value-type="float">
            <text:p>0.000128792</text:p>
          </table:table-cell>
          <table:table-cell table:style-name="ce4" office:value-type="float" office:value="0.000116378" calcext:value-type="float">
            <text:p>0.000116378</text:p>
          </table:table-cell>
          <table:table-cell table:style-name="ce4" office:value-type="float" office:value="0.000120034" calcext:value-type="float">
            <text:p>0.000120034</text:p>
          </table:table-cell>
          <table:table-cell table:style-name="ce4" office:value-type="float" office:value="0.000120963" calcext:value-type="float">
            <text:p>0.000120963</text:p>
          </table:table-cell>
          <table:table-cell table:style-name="ce4" office:value-type="float" office:value="0.000121765" calcext:value-type="float">
            <text:p>0.000121765</text:p>
          </table:table-cell>
          <table:table-cell table:style-name="ce4" office:value-type="float" office:value="0.000127367" calcext:value-type="float">
            <text:p>0.000127367</text:p>
          </table:table-cell>
          <table:table-cell table:style-name="ce4" office:value-type="float" office:value="0.000122359" calcext:value-type="float">
            <text:p>0.000122359</text:p>
          </table:table-cell>
          <table:table-cell table:style-name="ce4" office:value-type="float" office:value="0.000120775" calcext:value-type="float">
            <text:p>0.000120775</text:p>
          </table:table-cell>
          <table:table-cell table:style-name="ce4" office:value-type="float" office:value="0.000125396" calcext:value-type="float">
            <text:p>0.000125396</text:p>
          </table:table-cell>
          <table:table-cell table:style-name="ce4" office:value-type="float" office:value="0.000152712" calcext:value-type="float">
            <text:p>0.000152712</text:p>
          </table:table-cell>
          <table:table-cell table:style-name="ce4" office:value-type="float" office:value="0.000120839" calcext:value-type="float">
            <text:p>0.000120839</text:p>
          </table:table-cell>
          <table:table-cell table:style-name="ce4" office:value-type="float" office:value="0.00012295" calcext:value-type="float">
            <text:p>0.00012295</text:p>
          </table:table-cell>
          <table:table-cell table:style-name="ce4" office:value-type="float" office:value="0.000219176" calcext:value-type="float">
            <text:p>0.000219176</text:p>
          </table:table-cell>
          <table:table-cell table:style-name="ce4" office:value-type="float" office:value="0.000128433" calcext:value-type="float">
            <text:p>0.000128433</text:p>
          </table:table-cell>
          <table:table-cell table:style-name="ce4" office:value-type="float" office:value="0.000137782" calcext:value-type="float">
            <text:p>0.000137782</text:p>
          </table:table-cell>
          <table:table-cell table:style-name="ce4" office:value-type="float" office:value="0.000203417" calcext:value-type="float">
            <text:p>0.000203417</text:p>
          </table:table-cell>
          <table:table-cell table:style-name="ce4" office:value-type="float" office:value="0.000124497" calcext:value-type="float">
            <text:p>0.000124497</text:p>
          </table:table-cell>
          <table:table-cell table:style-name="ce4" office:value-type="float" office:value="0.000142489" calcext:value-type="float">
            <text:p>0.000142489</text:p>
          </table:table-cell>
          <table:table-cell table:style-name="ce4" office:value-type="float" office:value="0.000126148" calcext:value-type="float">
            <text:p>0.000126148</text:p>
          </table:table-cell>
          <table:table-cell table:style-name="ce4" office:value-type="float" office:value="0.00012432" calcext:value-type="float">
            <text:p>0.00012432</text:p>
          </table:table-cell>
          <table:table-cell table:style-name="ce4" office:value-type="float" office:value="0.000120588" calcext:value-type="float">
            <text:p>0.000120588</text:p>
          </table:table-cell>
          <table:table-cell table:style-name="ce4" office:value-type="float" office:value="0.000121899" calcext:value-type="float">
            <text:p>0.000121899</text:p>
          </table:table-cell>
          <table:table-cell table:style-name="ce4" office:value-type="float" office:value="0.000116499" calcext:value-type="float">
            <text:p>0.000116499</text:p>
          </table:table-cell>
          <table:table-cell table:style-name="ce4" office:value-type="float" office:value="0.000116198" calcext:value-type="float">
            <text:p>0.000116198</text:p>
          </table:table-cell>
          <table:table-cell table:style-name="ce4" office:value-type="float" office:value="0.000116305" calcext:value-type="float">
            <text:p>0.000116305</text:p>
          </table:table-cell>
          <table:table-cell table:style-name="ce4" office:value-type="float" office:value="0.000118576" calcext:value-type="float">
            <text:p>0.000118576</text:p>
          </table:table-cell>
          <table:table-cell table:style-name="ce4" office:value-type="float" office:value="0.000123181" calcext:value-type="float">
            <text:p>0.000123181</text:p>
          </table:table-cell>
          <table:table-cell table:style-name="ce4" office:value-type="float" office:value="0.000208662" calcext:value-type="float">
            <text:p>0.000208662</text:p>
          </table:table-cell>
          <table:table-cell table:style-name="ce4" office:value-type="float" office:value="0.000184212" calcext:value-type="float">
            <text:p>0.000184212</text:p>
          </table:table-cell>
          <table:table-cell table:style-name="ce4" office:value-type="float" office:value="0.000129709" calcext:value-type="float">
            <text:p>0.000129709</text:p>
          </table:table-cell>
          <table:table-cell table:style-name="ce4" office:value-type="float" office:value="0.000121694" calcext:value-type="float">
            <text:p>0.000121694</text:p>
          </table:table-cell>
          <table:table-cell table:style-name="ce4" office:value-type="float" office:value="0.000117227" calcext:value-type="float">
            <text:p>0.000117227</text:p>
          </table:table-cell>
          <table:table-cell table:style-name="ce4" office:value-type="float" office:value="0.000116893" calcext:value-type="float">
            <text:p>0.000116893</text:p>
          </table:table-cell>
          <table:table-cell table:style-name="ce4" office:value-type="float" office:value="0.000121062" calcext:value-type="float">
            <text:p>0.000121062</text:p>
          </table:table-cell>
          <table:table-cell table:style-name="ce4" office:value-type="float" office:value="0.000118919" calcext:value-type="float">
            <text:p>0.000118919</text:p>
          </table:table-cell>
          <table:table-cell table:style-name="ce4" office:value-type="float" office:value="0.000122857" calcext:value-type="float">
            <text:p>0.000122857</text:p>
          </table:table-cell>
          <table:table-cell table:style-name="ce4" office:value-type="float" office:value="0.000123508" calcext:value-type="float">
            <text:p>0.000123508</text:p>
          </table:table-cell>
          <table:table-cell table:style-name="ce4" office:value-type="float" office:value="0.000122606" calcext:value-type="float">
            <text:p>0.000122606</text:p>
          </table:table-cell>
          <table:table-cell table:style-name="ce4" office:value-type="float" office:value="0.000128377" calcext:value-type="float">
            <text:p>0.000128377</text:p>
          </table:table-cell>
          <table:table-cell table:style-name="ce4" office:value-type="float" office:value="0.000118477" calcext:value-type="float">
            <text:p>0.000118477</text:p>
          </table:table-cell>
          <table:table-cell table:style-name="ce4" office:value-type="float" office:value="0.000120254" calcext:value-type="float">
            <text:p>0.000120254</text:p>
          </table:table-cell>
          <table:table-cell table:style-name="ce4" office:value-type="float" office:value="0.000120033" calcext:value-type="float">
            <text:p>0.000120033</text:p>
          </table:table-cell>
          <table:table-cell table:style-name="ce4" office:value-type="float" office:value="0.000116489" calcext:value-type="float">
            <text:p>0.000116489</text:p>
          </table:table-cell>
          <table:table-cell table:style-name="ce4" office:value-type="float" office:value="0.000128146" calcext:value-type="float">
            <text:p>0.000128146</text:p>
          </table:table-cell>
          <table:table-cell table:style-name="ce4" office:value-type="float" office:value="0.000120936" calcext:value-type="float">
            <text:p>0.000120936</text:p>
          </table:table-cell>
          <table:table-cell table:style-name="ce4" office:value-type="float" office:value="0.000136909" calcext:value-type="float">
            <text:p>0.000136909</text:p>
          </table:table-cell>
          <table:table-cell table:style-name="ce4" office:value-type="float" office:value="0.000210038" calcext:value-type="float">
            <text:p>0.000210038</text:p>
          </table:table-cell>
          <table:table-cell table:style-name="ce4" office:value-type="float" office:value="0.000131554" calcext:value-type="float">
            <text:p>0.000131554</text:p>
          </table:table-cell>
          <table:table-cell table:style-name="ce4" office:value-type="float" office:value="0.000125372" calcext:value-type="float">
            <text:p>0.000125372</text:p>
          </table:table-cell>
          <table:table-cell table:style-name="ce29" office:value-type="float" office:value="0.00022479969" calcext:value-type="float">
            <text:p>0.000224799690</text:p>
          </table:table-cell>
          <table:table-cell table:style-name="ce29" office:value-type="float" office:value="0.000000192312572673" calcext:value-type="float">
            <text:p>0.000000192313</text:p>
          </table:table-cell>
          <table:table-cell table:style-name="ce13" office:value-type="float" office:value="262144" calcext:value-type="float">
            <text:p>262144</text:p>
          </table:table-cell>
          <table:table-cell table:style-name="ce40" office:value-type="float" office:value="1166.12260453" calcext:value-type="float">
            <text:p>1166.122604530000</text:p>
          </table:table-cell>
          <table:table-cell table:style-name="ce47" table:formula="of:=[.$DD$2]/[.$DD4]" office:value-type="float" office:value="9.99095403556829" calcext:value-type="float">
            <text:p>9.990954035568</text:p>
          </table:table-cell>
          <table:table-cell table:style-name="ce53" table:number-columns-repeated="912"/>
        </table:table-row>
        <table:table-row table:style-name="ro2">
          <table:table-cell table:style-name="ce5" office:value-type="string" calcext:value-type="string">
            <text:p>arrayAddOpenCLIPER_GPU</text:p>
          </table:table-cell>
          <table:table-cell table:style-name="ce5" office:value-type="string" calcext:value-type="string">
            <text:p>CL_DEVICE_TYPE_GPU</text:p>
          </table:table-cell>
          <table:table-cell table:style-name="ce14" office:value-type="string" calcext:value-type="string">
            <text:p>NVIDIA Corporation GeForce GTX 107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2" calcext:value-type="float">
            <text:p>32</text:p>
          </table:table-cell>
          <table:table-cell table:style-name="ce5" office:value-type="float" office:value="512" calcext:value-type="float">
            <text:p>512</text:p>
          </table:table-cell>
          <table:table-cell table:style-name="ce21" office:value-type="float" office:value="100" calcext:value-type="float">
            <text:p>100</text:p>
          </table:table-cell>
          <table:table-cell table:style-name="ce5" office:value-type="float" office:value="0.00003584" calcext:value-type="float">
            <text:p>0.00003584</text:p>
          </table:table-cell>
          <table:table-cell table:style-name="ce5" office:value-type="float" office:value="0.000023552" calcext:value-type="float">
            <text:p>0.000023552</text:p>
          </table:table-cell>
          <table:table-cell table:number-columns-repeated="2" table:style-name="ce5" office:value-type="float" office:value="0.000021504" calcext:value-type="float">
            <text:p>0.000021504</text:p>
          </table:table-cell>
          <table:table-cell table:style-name="ce5" office:value-type="float" office:value="0.000022528" calcext:value-type="float">
            <text:p>0.000022528</text:p>
          </table:table-cell>
          <table:table-cell table:style-name="ce5" office:value-type="float" office:value="0.000021504" calcext:value-type="float">
            <text:p>0.000021504</text:p>
          </table:table-cell>
          <table:table-cell table:number-columns-repeated="2" table:style-name="ce5" office:value-type="float" office:value="0.000022528" calcext:value-type="float">
            <text:p>0.000022528</text:p>
          </table:table-cell>
          <table:table-cell table:style-name="ce5" office:value-type="float" office:value="0.0000256" calcext:value-type="float">
            <text:p>0.0000256</text:p>
          </table:table-cell>
          <table:table-cell table:style-name="ce5" office:value-type="float" office:value="0.000021504" calcext:value-type="float">
            <text:p>0.000021504</text:p>
          </table:table-cell>
          <table:table-cell table:style-name="ce5" office:value-type="float" office:value="0.0000256" calcext:value-type="float">
            <text:p>0.0000256</text:p>
          </table:table-cell>
          <table:table-cell table:style-name="ce5" office:value-type="float" office:value="0.000021504" calcext:value-type="float">
            <text:p>0.000021504</text:p>
          </table:table-cell>
          <table:table-cell table:number-columns-repeated="3" table:style-name="ce5" office:value-type="float" office:value="0.000022528" calcext:value-type="float">
            <text:p>0.000022528</text:p>
          </table:table-cell>
          <table:table-cell table:style-name="ce5" office:value-type="float" office:value="0.000021504" calcext:value-type="float">
            <text:p>0.000021504</text:p>
          </table:table-cell>
          <table:table-cell table:style-name="ce5" office:value-type="float" office:value="0.000022528" calcext:value-type="float">
            <text:p>0.000022528</text:p>
          </table:table-cell>
          <table:table-cell table:number-columns-repeated="2" table:style-name="ce5" office:value-type="float" office:value="0.000021504" calcext:value-type="float">
            <text:p>0.000021504</text:p>
          </table:table-cell>
          <table:table-cell table:style-name="ce5" office:value-type="float" office:value="0.000022528" calcext:value-type="float">
            <text:p>0.000022528</text:p>
          </table:table-cell>
          <table:table-cell table:style-name="ce5" office:value-type="float" office:value="0.000021504" calcext:value-type="float">
            <text:p>0.000021504</text:p>
          </table:table-cell>
          <table:table-cell table:number-columns-repeated="2" table:style-name="ce5" office:value-type="float" office:value="0.000022528" calcext:value-type="float">
            <text:p>0.000022528</text:p>
          </table:table-cell>
          <table:table-cell table:style-name="ce5" office:value-type="float" office:value="0.000021504" calcext:value-type="float">
            <text:p>0.000021504</text:p>
          </table:table-cell>
          <table:table-cell table:number-columns-repeated="4" table:style-name="ce5" office:value-type="float" office:value="0.000022528" calcext:value-type="float">
            <text:p>0.000022528</text:p>
          </table:table-cell>
          <table:table-cell table:style-name="ce5" office:value-type="float" office:value="0.000023552" calcext:value-type="float">
            <text:p>0.000023552</text:p>
          </table:table-cell>
          <table:table-cell table:style-name="ce5" office:value-type="float" office:value="0.000022528" calcext:value-type="float">
            <text:p>0.000022528</text:p>
          </table:table-cell>
          <table:table-cell table:style-name="ce5" office:value-type="float" office:value="0.000021504" calcext:value-type="float">
            <text:p>0.000021504</text:p>
          </table:table-cell>
          <table:table-cell table:number-columns-repeated="2" table:style-name="ce5" office:value-type="float" office:value="0.000022528" calcext:value-type="float">
            <text:p>0.000022528</text:p>
          </table:table-cell>
          <table:table-cell table:style-name="ce5" office:value-type="float" office:value="0.000021504" calcext:value-type="float">
            <text:p>0.000021504</text:p>
          </table:table-cell>
          <table:table-cell table:style-name="ce5" office:value-type="float" office:value="0.000024576" calcext:value-type="float">
            <text:p>0.000024576</text:p>
          </table:table-cell>
          <table:table-cell table:number-columns-repeated="2" table:style-name="ce5" office:value-type="float" office:value="0.000022528" calcext:value-type="float">
            <text:p>0.000022528</text:p>
          </table:table-cell>
          <table:table-cell table:style-name="ce5" office:value-type="float" office:value="0.000023552" calcext:value-type="float">
            <text:p>0.000023552</text:p>
          </table:table-cell>
          <table:table-cell table:number-columns-repeated="3" table:style-name="ce5" office:value-type="float" office:value="0.000022528" calcext:value-type="float">
            <text:p>0.000022528</text:p>
          </table:table-cell>
          <table:table-cell table:number-columns-repeated="2" table:style-name="ce5" office:value-type="float" office:value="0.000021504" calcext:value-type="float">
            <text:p>0.000021504</text:p>
          </table:table-cell>
          <table:table-cell table:number-columns-repeated="2" table:style-name="ce5" office:value-type="float" office:value="0.000022528" calcext:value-type="float">
            <text:p>0.000022528</text:p>
          </table:table-cell>
          <table:table-cell table:style-name="ce5" office:value-type="float" office:value="0.000021504" calcext:value-type="float">
            <text:p>0.000021504</text:p>
          </table:table-cell>
          <table:table-cell table:style-name="ce5" office:value-type="float" office:value="0.000024576" calcext:value-type="float">
            <text:p>0.000024576</text:p>
          </table:table-cell>
          <table:table-cell table:number-columns-repeated="2" table:style-name="ce5" office:value-type="float" office:value="0.000021504" calcext:value-type="float">
            <text:p>0.000021504</text:p>
          </table:table-cell>
          <table:table-cell table:number-columns-repeated="14" table:style-name="ce5" office:value-type="float" office:value="0.000022528" calcext:value-type="float">
            <text:p>0.000022528</text:p>
          </table:table-cell>
          <table:table-cell table:style-name="ce5" office:value-type="float" office:value="0.000027648" calcext:value-type="float">
            <text:p>0.000027648</text:p>
          </table:table-cell>
          <table:table-cell table:style-name="ce5" office:value-type="float" office:value="0.000022528" calcext:value-type="float">
            <text:p>0.000022528</text:p>
          </table:table-cell>
          <table:table-cell table:style-name="ce5" office:value-type="float" office:value="0.000021504" calcext:value-type="float">
            <text:p>0.000021504</text:p>
          </table:table-cell>
          <table:table-cell table:style-name="ce5" office:value-type="float" office:value="0.000022528" calcext:value-type="float">
            <text:p>0.000022528</text:p>
          </table:table-cell>
          <table:table-cell table:style-name="ce5" office:value-type="float" office:value="0.000021504" calcext:value-type="float">
            <text:p>0.000021504</text:p>
          </table:table-cell>
          <table:table-cell table:number-columns-repeated="3" table:style-name="ce5" office:value-type="float" office:value="0.000022528" calcext:value-type="float">
            <text:p>0.000022528</text:p>
          </table:table-cell>
          <table:table-cell table:style-name="ce5" office:value-type="float" office:value="0.000021504" calcext:value-type="float">
            <text:p>0.000021504</text:p>
          </table:table-cell>
          <table:table-cell table:number-columns-repeated="2" table:style-name="ce5" office:value-type="float" office:value="0.000022528" calcext:value-type="float">
            <text:p>0.000022528</text:p>
          </table:table-cell>
          <table:table-cell table:style-name="ce5" office:value-type="float" office:value="0.000023552" calcext:value-type="float">
            <text:p>0.000023552</text:p>
          </table:table-cell>
          <table:table-cell table:style-name="ce5" office:value-type="float" office:value="0.000021504" calcext:value-type="float">
            <text:p>0.000021504</text:p>
          </table:table-cell>
          <table:table-cell table:number-columns-repeated="3" table:style-name="ce5" office:value-type="float" office:value="0.000022528" calcext:value-type="float">
            <text:p>0.000022528</text:p>
          </table:table-cell>
          <table:table-cell table:number-columns-repeated="3" table:style-name="ce5" office:value-type="float" office:value="0.000021504" calcext:value-type="float">
            <text:p>0.000021504</text:p>
          </table:table-cell>
          <table:table-cell table:style-name="ce5" office:value-type="float" office:value="0.000022528" calcext:value-type="float">
            <text:p>0.000022528</text:p>
          </table:table-cell>
          <table:table-cell table:style-name="ce5" office:value-type="float" office:value="0.00002048" calcext:value-type="float">
            <text:p>0.00002048</text:p>
          </table:table-cell>
          <table:table-cell table:style-name="ce5" office:value-type="float" office:value="0.000021504" calcext:value-type="float">
            <text:p>0.000021504</text:p>
          </table:table-cell>
          <table:table-cell table:number-columns-repeated="2" table:style-name="ce5" office:value-type="float" office:value="0.000022528" calcext:value-type="float">
            <text:p>0.000022528</text:p>
          </table:table-cell>
          <table:table-cell table:number-columns-repeated="2" table:style-name="ce5" office:value-type="float" office:value="0.000021504" calcext:value-type="float">
            <text:p>0.000021504</text:p>
          </table:table-cell>
          <table:table-cell table:style-name="ce5" office:value-type="float" office:value="0.000022528" calcext:value-type="float">
            <text:p>0.000022528</text:p>
          </table:table-cell>
          <table:table-cell table:number-columns-repeated="7" table:style-name="ce5" office:value-type="float" office:value="0.000021504" calcext:value-type="float">
            <text:p>0.000021504</text:p>
          </table:table-cell>
          <table:table-cell table:number-columns-repeated="2" table:style-name="ce5" office:value-type="float" office:value="0.000022528" calcext:value-type="float">
            <text:p>0.000022528</text:p>
          </table:table-cell>
          <table:table-cell table:style-name="ce5" office:value-type="float" office:value="0.000021504" calcext:value-type="float">
            <text:p>0.000021504</text:p>
          </table:table-cell>
          <table:table-cell table:style-name="ce30" office:value-type="float" office:value="0.0000224768" calcext:value-type="float">
            <text:p>0.000022476800</text:p>
          </table:table-cell>
          <table:table-cell table:style-name="ce30" office:value-type="float" office:value="0.00000000000278296307071" calcext:value-type="float">
            <text:p>0.000000000003</text:p>
          </table:table-cell>
          <table:table-cell table:style-name="ce14" office:value-type="float" office:value="262144" calcext:value-type="float">
            <text:p>262144</text:p>
          </table:table-cell>
          <table:table-cell table:style-name="ce41" office:value-type="float" office:value="11662.8701595" calcext:value-type="float">
            <text:p>11662.870159500000</text:p>
          </table:table-cell>
          <table:table-cell table:style-name="ce48" table:formula="of:=[.$DD$2]/[.$DD5]" office:value-type="float" office:value="99.9236265838553" calcext:value-type="float">
            <text:p>99.923626583855</text:p>
          </table:table-cell>
          <table:table-cell table:style-name="ce54" table:number-columns-repeated="912"/>
        </table:table-row>
        <table:table-row table:style-name="ro2">
          <table:table-cell table:style-name="ce6" office:value-type="string" calcext:value-type="string">
            <text:p>arrayAddCUDA</text:p>
          </table:table-cell>
          <table:table-cell table:style-name="ce6" office:value-type="string" calcext:value-type="string">
            <text:p>GPU</text:p>
          </table:table-cell>
          <table:table-cell table:style-name="ce15" office:value-type="string" calcext:value-type="string">
            <text:p>NVIDIA Corporation GeForce GTX 107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2" calcext:value-type="float">
            <text:p>32</text:p>
          </table:table-cell>
          <table:table-cell table:style-name="ce6" office:value-type="float" office:value="512" calcext:value-type="float">
            <text:p>512</text:p>
          </table:table-cell>
          <table:table-cell table:style-name="ce15" office:value-type="float" office:value="100" calcext:value-type="float">
            <text:p>100</text:p>
          </table:table-cell>
          <table:table-cell table:style-name="ce6" office:value-type="float" office:value="0.00007740800356" calcext:value-type="float">
            <text:p>0.000077408</text:p>
          </table:table-cell>
          <table:table-cell table:style-name="ce6" office:value-type="float" office:value="0.00002457600021" calcext:value-type="float">
            <text:p>0.000024576</text:p>
          </table:table-cell>
          <table:table-cell table:style-name="ce6" office:value-type="float" office:value="0.00003673600077" calcext:value-type="float">
            <text:p>0.000036736</text:p>
          </table:table-cell>
          <table:table-cell table:style-name="ce6" office:value-type="float" office:value="0.00002627200047" calcext:value-type="float">
            <text:p>0.000026272</text:p>
          </table:table-cell>
          <table:table-cell table:style-name="ce6" office:value-type="float" office:value="0.00002444799975" calcext:value-type="float">
            <text:p>0.000024448</text:p>
          </table:table-cell>
          <table:table-cell table:style-name="ce6" office:value-type="float" office:value="0.00002457600021" calcext:value-type="float">
            <text:p>0.000024576</text:p>
          </table:table-cell>
          <table:table-cell table:style-name="ce6" office:value-type="float" office:value="0.00003481599924" calcext:value-type="float">
            <text:p>0.000034816</text:p>
          </table:table-cell>
          <table:table-cell table:style-name="ce6" office:value-type="float" office:value="0.00002252800004" calcext:value-type="float">
            <text:p>0.000022528</text:p>
          </table:table-cell>
          <table:table-cell table:style-name="ce6" office:value-type="float" office:value="0.00002355200013" calcext:value-type="float">
            <text:p>0.000023552</text:p>
          </table:table-cell>
          <table:table-cell table:style-name="ce6" office:value-type="float" office:value="0.00002559999848" calcext:value-type="float">
            <text:p>0.0000256</text:p>
          </table:table-cell>
          <table:table-cell table:style-name="ce6" office:value-type="float" office:value="0.00002355200013" calcext:value-type="float">
            <text:p>0.000023552</text:p>
          </table:table-cell>
          <table:table-cell table:style-name="ce6" office:value-type="float" office:value="0.00002444799975" calcext:value-type="float">
            <text:p>0.000024448</text:p>
          </table:table-cell>
          <table:table-cell table:style-name="ce6" office:value-type="float" office:value="0.00002537599903" calcext:value-type="float">
            <text:p>0.000025376</text:p>
          </table:table-cell>
          <table:table-cell table:style-name="ce6" office:value-type="float" office:value="0.00003583999933" calcext:value-type="float">
            <text:p>0.00003584</text:p>
          </table:table-cell>
          <table:table-cell table:style-name="ce6" office:value-type="float" office:value="0.00002355200013" calcext:value-type="float">
            <text:p>0.000023552</text:p>
          </table:table-cell>
          <table:table-cell table:style-name="ce6" office:value-type="float" office:value="0.00002438399861" calcext:value-type="float">
            <text:p>0.000024384</text:p>
          </table:table-cell>
          <table:table-cell table:style-name="ce6" office:value-type="float" office:value="0.00002355200013" calcext:value-type="float">
            <text:p>0.000023552</text:p>
          </table:table-cell>
          <table:table-cell table:style-name="ce6" office:value-type="float" office:value="0.0000242240003" calcext:value-type="float">
            <text:p>0.000024224</text:p>
          </table:table-cell>
          <table:table-cell table:style-name="ce6" office:value-type="float" office:value="0.0000243200011" calcext:value-type="float">
            <text:p>0.00002432</text:p>
          </table:table-cell>
          <table:table-cell table:style-name="ce6" office:value-type="float" office:value="0.00002457600021" calcext:value-type="float">
            <text:p>0.000024576</text:p>
          </table:table-cell>
          <table:table-cell table:style-name="ce6" office:value-type="float" office:value="0.00002521600072" calcext:value-type="float">
            <text:p>0.000025216</text:p>
          </table:table-cell>
          <table:table-cell table:style-name="ce6" office:value-type="float" office:value="0.00002355200013" calcext:value-type="float">
            <text:p>0.000023552</text:p>
          </table:table-cell>
          <table:table-cell table:style-name="ce6" office:value-type="float" office:value="0.00002441600009" calcext:value-type="float">
            <text:p>0.000024416</text:p>
          </table:table-cell>
          <table:table-cell table:style-name="ce6" office:value-type="float" office:value="0.00002348800081" calcext:value-type="float">
            <text:p>0.000023488</text:p>
          </table:table-cell>
          <table:table-cell table:style-name="ce6" office:value-type="float" office:value="0.00003583999933" calcext:value-type="float">
            <text:p>0.00003584</text:p>
          </table:table-cell>
          <table:table-cell table:style-name="ce6" office:value-type="float" office:value="0.00002415999916" calcext:value-type="float">
            <text:p>0.00002416</text:p>
          </table:table-cell>
          <table:table-cell table:style-name="ce6" office:value-type="float" office:value="0.00002364799911" calcext:value-type="float">
            <text:p>0.000023648</text:p>
          </table:table-cell>
          <table:table-cell table:style-name="ce6" office:value-type="float" office:value="0.00002355200013" calcext:value-type="float">
            <text:p>0.000023552</text:p>
          </table:table-cell>
          <table:table-cell table:style-name="ce6" office:value-type="float" office:value="0.00002451200089" calcext:value-type="float">
            <text:p>0.000024512</text:p>
          </table:table-cell>
          <table:table-cell table:style-name="ce6" office:value-type="float" office:value="0.00002457600021" calcext:value-type="float">
            <text:p>0.000024576</text:p>
          </table:table-cell>
          <table:table-cell table:style-name="ce6" office:value-type="float" office:value="0.00002249600038" calcext:value-type="float">
            <text:p>0.000022496</text:p>
          </table:table-cell>
          <table:table-cell table:style-name="ce6" office:value-type="float" office:value="0.00002457600021" calcext:value-type="float">
            <text:p>0.000024576</text:p>
          </table:table-cell>
          <table:table-cell table:style-name="ce6" office:value-type="float" office:value="0.00002441600009" calcext:value-type="float">
            <text:p>0.000024416</text:p>
          </table:table-cell>
          <table:table-cell table:style-name="ce6" office:value-type="float" office:value="0.00002764800047" calcext:value-type="float">
            <text:p>0.000027648</text:p>
          </table:table-cell>
          <table:table-cell table:style-name="ce6" office:value-type="float" office:value="0.00002252800004" calcext:value-type="float">
            <text:p>0.000022528</text:p>
          </table:table-cell>
          <table:table-cell table:style-name="ce6" office:value-type="float" office:value="0.00002457600021" calcext:value-type="float">
            <text:p>0.000024576</text:p>
          </table:table-cell>
          <table:table-cell table:style-name="ce6" office:value-type="float" office:value="0.00003686400305" calcext:value-type="float">
            <text:p>0.000036864</text:p>
          </table:table-cell>
          <table:table-cell table:style-name="ce6" office:value-type="float" office:value="0.00002723200123" calcext:value-type="float">
            <text:p>0.000027232</text:p>
          </table:table-cell>
          <table:table-cell table:style-name="ce6" office:value-type="float" office:value="0.00002326399954" calcext:value-type="float">
            <text:p>0.000023264</text:p>
          </table:table-cell>
          <table:table-cell table:style-name="ce6" office:value-type="float" office:value="0.00002447999941" calcext:value-type="float">
            <text:p>0.00002448</text:p>
          </table:table-cell>
          <table:table-cell table:number-columns-repeated="3" table:style-name="ce6" office:value-type="float" office:value="0.00002355200013" calcext:value-type="float">
            <text:p>0.000023552</text:p>
          </table:table-cell>
          <table:table-cell table:style-name="ce6" office:value-type="float" office:value="0.00002451200089" calcext:value-type="float">
            <text:p>0.000024512</text:p>
          </table:table-cell>
          <table:table-cell table:number-columns-repeated="2" table:style-name="ce6" office:value-type="float" office:value="0.00002457600021" calcext:value-type="float">
            <text:p>0.000024576</text:p>
          </table:table-cell>
          <table:table-cell table:style-name="ce6" office:value-type="float" office:value="0.00004198399984" calcext:value-type="float">
            <text:p>0.000041984</text:p>
          </table:table-cell>
          <table:table-cell table:style-name="ce6" office:value-type="float" office:value="0.00002451200089" calcext:value-type="float">
            <text:p>0.000024512</text:p>
          </table:table-cell>
          <table:table-cell table:style-name="ce6" office:value-type="float" office:value="0.00003583999933" calcext:value-type="float">
            <text:p>0.00003584</text:p>
          </table:table-cell>
          <table:table-cell table:style-name="ce6" office:value-type="float" office:value="0.00002252800004" calcext:value-type="float">
            <text:p>0.000022528</text:p>
          </table:table-cell>
          <table:table-cell table:style-name="ce6" office:value-type="float" office:value="0.00002355200013" calcext:value-type="float">
            <text:p>0.000023552</text:p>
          </table:table-cell>
          <table:table-cell table:style-name="ce6" office:value-type="float" office:value="0.00002444799975" calcext:value-type="float">
            <text:p>0.000024448</text:p>
          </table:table-cell>
          <table:table-cell table:style-name="ce6" office:value-type="float" office:value="0.00002438399861" calcext:value-type="float">
            <text:p>0.000024384</text:p>
          </table:table-cell>
          <table:table-cell table:style-name="ce6" office:value-type="float" office:value="0.00002345599933" calcext:value-type="float">
            <text:p>0.000023456</text:p>
          </table:table-cell>
          <table:table-cell table:style-name="ce6" office:value-type="float" office:value="0.00003276799907" calcext:value-type="float">
            <text:p>0.000032768</text:p>
          </table:table-cell>
          <table:table-cell table:style-name="ce6" office:value-type="float" office:value="0.00002454400055" calcext:value-type="float">
            <text:p>0.000024544</text:p>
          </table:table-cell>
          <table:table-cell table:style-name="ce6" office:value-type="float" office:value="0.00002352000047" calcext:value-type="float">
            <text:p>0.00002352</text:p>
          </table:table-cell>
          <table:table-cell table:style-name="ce6" office:value-type="float" office:value="0.00002355200013" calcext:value-type="float">
            <text:p>0.000023552</text:p>
          </table:table-cell>
          <table:table-cell table:style-name="ce6" office:value-type="float" office:value="0.00002457600021" calcext:value-type="float">
            <text:p>0.000024576</text:p>
          </table:table-cell>
          <table:table-cell table:style-name="ce6" office:value-type="float" office:value="0.00002441600009" calcext:value-type="float">
            <text:p>0.000024416</text:p>
          </table:table-cell>
          <table:table-cell table:style-name="ce6" office:value-type="float" office:value="0.00002559999848" calcext:value-type="float">
            <text:p>0.0000256</text:p>
          </table:table-cell>
          <table:table-cell table:style-name="ce6" office:value-type="float" office:value="0.0000243200011" calcext:value-type="float">
            <text:p>0.00002432</text:p>
          </table:table-cell>
          <table:table-cell table:style-name="ce6" office:value-type="float" office:value="0.00003654399916" calcext:value-type="float">
            <text:p>0.000036544</text:p>
          </table:table-cell>
          <table:table-cell table:style-name="ce6" office:value-type="float" office:value="0.00002451200089" calcext:value-type="float">
            <text:p>0.000024512</text:p>
          </table:table-cell>
          <table:table-cell table:style-name="ce6" office:value-type="float" office:value="0.00002355200013" calcext:value-type="float">
            <text:p>0.000023552</text:p>
          </table:table-cell>
          <table:table-cell table:style-name="ce6" office:value-type="float" office:value="0.00002323199988" calcext:value-type="float">
            <text:p>0.000023232</text:p>
          </table:table-cell>
          <table:table-cell table:style-name="ce6" office:value-type="float" office:value="0.00002320000021" calcext:value-type="float">
            <text:p>0.0000232</text:p>
          </table:table-cell>
          <table:table-cell table:style-name="ce6" office:value-type="float" office:value="0.00002662400038" calcext:value-type="float">
            <text:p>0.000026624</text:p>
          </table:table-cell>
          <table:table-cell table:style-name="ce6" office:value-type="float" office:value="0.00003379199916" calcext:value-type="float">
            <text:p>0.000033792</text:p>
          </table:table-cell>
          <table:table-cell table:style-name="ce6" office:value-type="float" office:value="0.00002355200013" calcext:value-type="float">
            <text:p>0.000023552</text:p>
          </table:table-cell>
          <table:table-cell table:style-name="ce6" office:value-type="float" office:value="0.00002454400055" calcext:value-type="float">
            <text:p>0.000024544</text:p>
          </table:table-cell>
          <table:table-cell table:style-name="ce6" office:value-type="float" office:value="0.00002444799975" calcext:value-type="float">
            <text:p>0.000024448</text:p>
          </table:table-cell>
          <table:table-cell table:style-name="ce6" office:value-type="float" office:value="0.00002326399954" calcext:value-type="float">
            <text:p>0.000023264</text:p>
          </table:table-cell>
          <table:table-cell table:style-name="ce6" office:value-type="float" office:value="0.00003036800081" calcext:value-type="float">
            <text:p>0.000030368</text:p>
          </table:table-cell>
          <table:table-cell table:style-name="ce6" office:value-type="float" office:value="0.00002457600021" calcext:value-type="float">
            <text:p>0.000024576</text:p>
          </table:table-cell>
          <table:table-cell table:style-name="ce6" office:value-type="float" office:value="0.00002355200013" calcext:value-type="float">
            <text:p>0.000023552</text:p>
          </table:table-cell>
          <table:table-cell table:style-name="ce6" office:value-type="float" office:value="0.00003583999933" calcext:value-type="float">
            <text:p>0.00003584</text:p>
          </table:table-cell>
          <table:table-cell table:number-columns-repeated="2" table:style-name="ce6" office:value-type="float" office:value="0.00002355200013" calcext:value-type="float">
            <text:p>0.000023552</text:p>
          </table:table-cell>
          <table:table-cell table:style-name="ce6" office:value-type="float" office:value="0.00002150399996" calcext:value-type="float">
            <text:p>0.000021504</text:p>
          </table:table-cell>
          <table:table-cell table:style-name="ce6" office:value-type="float" office:value="0.00002355200013" calcext:value-type="float">
            <text:p>0.000023552</text:p>
          </table:table-cell>
          <table:table-cell table:style-name="ce6" office:value-type="float" office:value="0.00002326399954" calcext:value-type="float">
            <text:p>0.000023264</text:p>
          </table:table-cell>
          <table:table-cell table:style-name="ce6" office:value-type="float" office:value="0.00002355200013" calcext:value-type="float">
            <text:p>0.000023552</text:p>
          </table:table-cell>
          <table:table-cell table:style-name="ce6" office:value-type="float" office:value="0.00002457600021" calcext:value-type="float">
            <text:p>0.000024576</text:p>
          </table:table-cell>
          <table:table-cell table:style-name="ce6" office:value-type="float" office:value="0.00003174399899" calcext:value-type="float">
            <text:p>0.000031744</text:p>
          </table:table-cell>
          <table:table-cell table:style-name="ce6" office:value-type="float" office:value="0.00002355200013" calcext:value-type="float">
            <text:p>0.000023552</text:p>
          </table:table-cell>
          <table:table-cell table:style-name="ce6" office:value-type="float" office:value="0.0000243200011" calcext:value-type="float">
            <text:p>0.00002432</text:p>
          </table:table-cell>
          <table:table-cell table:style-name="ce6" office:value-type="float" office:value="0.0000242240003" calcext:value-type="float">
            <text:p>0.000024224</text:p>
          </table:table-cell>
          <table:table-cell table:style-name="ce6" office:value-type="float" office:value="0.00002047999988" calcext:value-type="float">
            <text:p>0.00002048</text:p>
          </table:table-cell>
          <table:table-cell table:style-name="ce6" office:value-type="float" office:value="0.00002252800004" calcext:value-type="float">
            <text:p>0.000022528</text:p>
          </table:table-cell>
          <table:table-cell table:style-name="ce6" office:value-type="float" office:value="0.0000243200011" calcext:value-type="float">
            <text:p>0.00002432</text:p>
          </table:table-cell>
          <table:table-cell table:style-name="ce6" office:value-type="float" office:value="0.0000242240003" calcext:value-type="float">
            <text:p>0.000024224</text:p>
          </table:table-cell>
          <table:table-cell table:style-name="ce6" office:value-type="float" office:value="0.00003683199975" calcext:value-type="float">
            <text:p>0.000036832</text:p>
          </table:table-cell>
          <table:table-cell table:style-name="ce6" office:value-type="float" office:value="0.00004166399958" calcext:value-type="float">
            <text:p>0.000041664</text:p>
          </table:table-cell>
          <table:table-cell table:style-name="ce6" office:value-type="float" office:value="0.00002867200055" calcext:value-type="float">
            <text:p>0.000028672</text:p>
          </table:table-cell>
          <table:table-cell table:style-name="ce6" office:value-type="float" office:value="0.00003574400034" calcext:value-type="float">
            <text:p>0.000035744</text:p>
          </table:table-cell>
          <table:table-cell table:style-name="ce6" office:value-type="float" office:value="0.00003062399992" calcext:value-type="float">
            <text:p>0.000030624</text:p>
          </table:table-cell>
          <table:table-cell table:style-name="ce6" office:value-type="float" office:value="0.00002355200013" calcext:value-type="float">
            <text:p>0.000023552</text:p>
          </table:table-cell>
          <table:table-cell table:style-name="ce6" office:value-type="float" office:value="0.00002764800047" calcext:value-type="float">
            <text:p>0.000027648</text:p>
          </table:table-cell>
          <table:table-cell table:style-name="ce6" office:value-type="float" office:value="0.00002745600068" calcext:value-type="float">
            <text:p>0.000027456</text:p>
          </table:table-cell>
          <table:table-cell table:style-name="ce31" office:value-type="float" office:value="0.0000266643201" calcext:value-type="float">
            <text:p>0.000026664320</text:p>
          </table:table-cell>
          <table:table-cell table:style-name="ce31" office:value-type="float" office:value="0.00000000004744375618" calcext:value-type="float">
            <text:p>0.000000000047</text:p>
          </table:table-cell>
          <table:table-cell table:style-name="ce36" office:value-type="float" office:value="262144" calcext:value-type="float">
            <text:p>262144</text:p>
          </table:table-cell>
          <table:table-cell table:style-name="ce42" office:value-type="float" office:value="9831.265113" calcext:value-type="float">
            <text:p>9831.265113000000</text:p>
          </table:table-cell>
          <table:table-cell table:style-name="ce49" table:formula="of:=[.$DD$2]/[.$DD6]" office:value-type="float" office:value="84.231038390512" calcext:value-type="float">
            <text:p>84.231038390512</text:p>
          </table:table-cell>
          <table:table-cell table:style-name="ce55" table:number-columns-repeated="912"/>
        </table:table-row>
        <table:table-row table:style-name="ro3">
          <table:table-cell table:style-name="ce7" table:number-columns-repeated="2"/>
          <table:table-cell table:style-name="ce16"/>
          <table:table-cell table:style-name="ce22" table:number-columns-repeated="2"/>
          <table:table-cell table:style-name="ce7"/>
          <table:table-cell table:style-name="ce22"/>
          <table:table-cell table:style-name="ce7" table:number-columns-repeated="100"/>
          <table:table-cell table:style-name="ce2" table:number-columns-repeated="3"/>
          <table:table-cell table:style-name="ce16"/>
          <table:table-cell table:style-name="ce2"/>
          <table:table-cell table:number-columns-repeated="912"/>
        </table:table-row>
        <table:table-row table:style-name="ro1">
          <table:table-cell table:style-name="ce2" office:value-type="string" calcext:value-type="string">
            <text:p>arrayAddSerial</text:p>
          </table:table-cell>
          <table:table-cell table:style-name="ce2" office:value-type="string" calcext:value-type="string">
            <text:p>CPU</text:p>
          </table:table-cell>
          <table:table-cell table:style-name="ce11" office:value-type="string" calcext:value-type="string">
            <text:p>Intel(R) Corporation Intel(R) Xeon(R) CPU E5-2697 v4 @ 2.30GHz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" calcext:value-type="float">
            <text:p>32</text:p>
          </table:table-cell>
          <table:table-cell table:style-name="ce2" office:value-type="float" office:value="1024" calcext:value-type="float">
            <text:p>1024</text:p>
          </table:table-cell>
          <table:table-cell table:style-name="ce16" office:value-type="float" office:value="100" calcext:value-type="float">
            <text:p>100</text:p>
          </table:table-cell>
          <table:table-cell table:style-name="ce2" office:value-type="float" office:value="0.010552079" calcext:value-type="float">
            <text:p>0.010552079</text:p>
          </table:table-cell>
          <table:table-cell table:style-name="ce2" office:value-type="float" office:value="0.010320931" calcext:value-type="float">
            <text:p>0.010320931</text:p>
          </table:table-cell>
          <table:table-cell table:style-name="ce2" office:value-type="float" office:value="0.010294077" calcext:value-type="float">
            <text:p>0.010294077</text:p>
          </table:table-cell>
          <table:table-cell table:style-name="ce2" office:value-type="float" office:value="0.010101145" calcext:value-type="float">
            <text:p>0.010101145</text:p>
          </table:table-cell>
          <table:table-cell table:style-name="ce2" office:value-type="float" office:value="0.010089548" calcext:value-type="float">
            <text:p>0.010089548</text:p>
          </table:table-cell>
          <table:table-cell table:style-name="ce2" office:value-type="float" office:value="0.010161812" calcext:value-type="float">
            <text:p>0.010161812</text:p>
          </table:table-cell>
          <table:table-cell table:style-name="ce2" office:value-type="float" office:value="0.010326464" calcext:value-type="float">
            <text:p>0.010326464</text:p>
          </table:table-cell>
          <table:table-cell table:style-name="ce2" office:value-type="float" office:value="0.010456131" calcext:value-type="float">
            <text:p>0.010456131</text:p>
          </table:table-cell>
          <table:table-cell table:style-name="ce2" office:value-type="float" office:value="0.01090146" calcext:value-type="float">
            <text:p>0.01090146</text:p>
          </table:table-cell>
          <table:table-cell table:style-name="ce2" office:value-type="float" office:value="0.010424104" calcext:value-type="float">
            <text:p>0.010424104</text:p>
          </table:table-cell>
          <table:table-cell table:style-name="ce2" office:value-type="float" office:value="0.010244132" calcext:value-type="float">
            <text:p>0.010244132</text:p>
          </table:table-cell>
          <table:table-cell table:style-name="ce2" office:value-type="float" office:value="0.010110279" calcext:value-type="float">
            <text:p>0.010110279</text:p>
          </table:table-cell>
          <table:table-cell table:style-name="ce2" office:value-type="float" office:value="0.010597213" calcext:value-type="float">
            <text:p>0.010597213</text:p>
          </table:table-cell>
          <table:table-cell table:style-name="ce2" office:value-type="float" office:value="0.010602757" calcext:value-type="float">
            <text:p>0.010602757</text:p>
          </table:table-cell>
          <table:table-cell table:style-name="ce2" office:value-type="float" office:value="0.00956864" calcext:value-type="float">
            <text:p>0.00956864</text:p>
          </table:table-cell>
          <table:table-cell table:style-name="ce2" office:value-type="float" office:value="0.007930436" calcext:value-type="float">
            <text:p>0.007930436</text:p>
          </table:table-cell>
          <table:table-cell table:style-name="ce2" office:value-type="float" office:value="0.006253202" calcext:value-type="float">
            <text:p>0.006253202</text:p>
          </table:table-cell>
          <table:table-cell table:style-name="ce2" office:value-type="float" office:value="0.00524531" calcext:value-type="float">
            <text:p>0.00524531</text:p>
          </table:table-cell>
          <table:table-cell table:style-name="ce2" office:value-type="float" office:value="0.005254922" calcext:value-type="float">
            <text:p>0.005254922</text:p>
          </table:table-cell>
          <table:table-cell table:style-name="ce2" office:value-type="float" office:value="0.005292621" calcext:value-type="float">
            <text:p>0.005292621</text:p>
          </table:table-cell>
          <table:table-cell table:style-name="ce2" office:value-type="float" office:value="0.005433125" calcext:value-type="float">
            <text:p>0.005433125</text:p>
          </table:table-cell>
          <table:table-cell table:style-name="ce2" office:value-type="float" office:value="0.005204791" calcext:value-type="float">
            <text:p>0.005204791</text:p>
          </table:table-cell>
          <table:table-cell table:style-name="ce2" office:value-type="float" office:value="0.00540688" calcext:value-type="float">
            <text:p>0.00540688</text:p>
          </table:table-cell>
          <table:table-cell table:style-name="ce2" office:value-type="float" office:value="0.005323873" calcext:value-type="float">
            <text:p>0.005323873</text:p>
          </table:table-cell>
          <table:table-cell table:style-name="ce2" office:value-type="float" office:value="0.005361605" calcext:value-type="float">
            <text:p>0.005361605</text:p>
          </table:table-cell>
          <table:table-cell table:style-name="ce2" office:value-type="float" office:value="0.005236593" calcext:value-type="float">
            <text:p>0.005236593</text:p>
          </table:table-cell>
          <table:table-cell table:style-name="ce2" office:value-type="float" office:value="0.005316042" calcext:value-type="float">
            <text:p>0.005316042</text:p>
          </table:table-cell>
          <table:table-cell table:style-name="ce2" office:value-type="float" office:value="0.005413302" calcext:value-type="float">
            <text:p>0.005413302</text:p>
          </table:table-cell>
          <table:table-cell table:style-name="ce2" office:value-type="float" office:value="0.005241833" calcext:value-type="float">
            <text:p>0.005241833</text:p>
          </table:table-cell>
          <table:table-cell table:style-name="ce2" office:value-type="float" office:value="0.005326921" calcext:value-type="float">
            <text:p>0.005326921</text:p>
          </table:table-cell>
          <table:table-cell table:style-name="ce2" office:value-type="float" office:value="0.005447739" calcext:value-type="float">
            <text:p>0.005447739</text:p>
          </table:table-cell>
          <table:table-cell table:style-name="ce2" office:value-type="float" office:value="0.005390937" calcext:value-type="float">
            <text:p>0.005390937</text:p>
          </table:table-cell>
          <table:table-cell table:style-name="ce2" office:value-type="float" office:value="0.005361703" calcext:value-type="float">
            <text:p>0.005361703</text:p>
          </table:table-cell>
          <table:table-cell table:style-name="ce2" office:value-type="float" office:value="0.005187253" calcext:value-type="float">
            <text:p>0.005187253</text:p>
          </table:table-cell>
          <table:table-cell table:style-name="ce2" office:value-type="float" office:value="0.005321643" calcext:value-type="float">
            <text:p>0.005321643</text:p>
          </table:table-cell>
          <table:table-cell table:style-name="ce2" office:value-type="float" office:value="0.005463932" calcext:value-type="float">
            <text:p>0.005463932</text:p>
          </table:table-cell>
          <table:table-cell table:style-name="ce2" office:value-type="float" office:value="0.005433077" calcext:value-type="float">
            <text:p>0.005433077</text:p>
          </table:table-cell>
          <table:table-cell table:style-name="ce2" office:value-type="float" office:value="0.005243301" calcext:value-type="float">
            <text:p>0.005243301</text:p>
          </table:table-cell>
          <table:table-cell table:style-name="ce2" office:value-type="float" office:value="0.005277074" calcext:value-type="float">
            <text:p>0.005277074</text:p>
          </table:table-cell>
          <table:table-cell table:style-name="ce2" office:value-type="float" office:value="0.005310058" calcext:value-type="float">
            <text:p>0.005310058</text:p>
          </table:table-cell>
          <table:table-cell table:style-name="ce2" office:value-type="float" office:value="0.005390997" calcext:value-type="float">
            <text:p>0.005390997</text:p>
          </table:table-cell>
          <table:table-cell table:style-name="ce2" office:value-type="float" office:value="0.005460234" calcext:value-type="float">
            <text:p>0.005460234</text:p>
          </table:table-cell>
          <table:table-cell table:style-name="ce2" office:value-type="float" office:value="0.005308028" calcext:value-type="float">
            <text:p>0.005308028</text:p>
          </table:table-cell>
          <table:table-cell table:style-name="ce2" office:value-type="float" office:value="0.005536438" calcext:value-type="float">
            <text:p>0.005536438</text:p>
          </table:table-cell>
          <table:table-cell table:style-name="ce2" office:value-type="float" office:value="0.005828296" calcext:value-type="float">
            <text:p>0.005828296</text:p>
          </table:table-cell>
          <table:table-cell table:style-name="ce2" office:value-type="float" office:value="0.005334249" calcext:value-type="float">
            <text:p>0.005334249</text:p>
          </table:table-cell>
          <table:table-cell table:style-name="ce2" office:value-type="float" office:value="0.005328701" calcext:value-type="float">
            <text:p>0.005328701</text:p>
          </table:table-cell>
          <table:table-cell table:style-name="ce2" office:value-type="float" office:value="0.005382964" calcext:value-type="float">
            <text:p>0.005382964</text:p>
          </table:table-cell>
          <table:table-cell table:style-name="ce2" office:value-type="float" office:value="0.005308644" calcext:value-type="float">
            <text:p>0.005308644</text:p>
          </table:table-cell>
          <table:table-cell table:style-name="ce2" office:value-type="float" office:value="0.005271313" calcext:value-type="float">
            <text:p>0.005271313</text:p>
          </table:table-cell>
          <table:table-cell table:style-name="ce2" office:value-type="float" office:value="0.005189904" calcext:value-type="float">
            <text:p>0.005189904</text:p>
          </table:table-cell>
          <table:table-cell table:style-name="ce2" office:value-type="float" office:value="0.005287589" calcext:value-type="float">
            <text:p>0.005287589</text:p>
          </table:table-cell>
          <table:table-cell table:style-name="ce2" office:value-type="float" office:value="0.005466599" calcext:value-type="float">
            <text:p>0.005466599</text:p>
          </table:table-cell>
          <table:table-cell table:style-name="ce2" office:value-type="float" office:value="0.005186836" calcext:value-type="float">
            <text:p>0.005186836</text:p>
          </table:table-cell>
          <table:table-cell table:style-name="ce2" office:value-type="float" office:value="0.005253832" calcext:value-type="float">
            <text:p>0.005253832</text:p>
          </table:table-cell>
          <table:table-cell table:style-name="ce2" office:value-type="float" office:value="0.005184909" calcext:value-type="float">
            <text:p>0.005184909</text:p>
          </table:table-cell>
          <table:table-cell table:style-name="ce2" office:value-type="float" office:value="0.005235001" calcext:value-type="float">
            <text:p>0.005235001</text:p>
          </table:table-cell>
          <table:table-cell table:style-name="ce2" office:value-type="float" office:value="0.005408778" calcext:value-type="float">
            <text:p>0.005408778</text:p>
          </table:table-cell>
          <table:table-cell table:style-name="ce2" office:value-type="float" office:value="0.005381841" calcext:value-type="float">
            <text:p>0.005381841</text:p>
          </table:table-cell>
          <table:table-cell table:style-name="ce2" office:value-type="float" office:value="0.005375413" calcext:value-type="float">
            <text:p>0.005375413</text:p>
          </table:table-cell>
          <table:table-cell table:style-name="ce2" office:value-type="float" office:value="0.005438609" calcext:value-type="float">
            <text:p>0.005438609</text:p>
          </table:table-cell>
          <table:table-cell table:style-name="ce2" office:value-type="float" office:value="0.005218805" calcext:value-type="float">
            <text:p>0.005218805</text:p>
          </table:table-cell>
          <table:table-cell table:style-name="ce2" office:value-type="float" office:value="0.005190548" calcext:value-type="float">
            <text:p>0.005190548</text:p>
          </table:table-cell>
          <table:table-cell table:style-name="ce2" office:value-type="float" office:value="0.005668167" calcext:value-type="float">
            <text:p>0.005668167</text:p>
          </table:table-cell>
          <table:table-cell table:style-name="ce2" office:value-type="float" office:value="0.005332719" calcext:value-type="float">
            <text:p>0.005332719</text:p>
          </table:table-cell>
          <table:table-cell table:style-name="ce2" office:value-type="float" office:value="0.005298879" calcext:value-type="float">
            <text:p>0.005298879</text:p>
          </table:table-cell>
          <table:table-cell table:style-name="ce2" office:value-type="float" office:value="0.005402727" calcext:value-type="float">
            <text:p>0.005402727</text:p>
          </table:table-cell>
          <table:table-cell table:style-name="ce2" office:value-type="float" office:value="0.005348425" calcext:value-type="float">
            <text:p>0.005348425</text:p>
          </table:table-cell>
          <table:table-cell table:style-name="ce2" office:value-type="float" office:value="0.005243104" calcext:value-type="float">
            <text:p>0.005243104</text:p>
          </table:table-cell>
          <table:table-cell table:style-name="ce2" office:value-type="float" office:value="0.005675493" calcext:value-type="float">
            <text:p>0.005675493</text:p>
          </table:table-cell>
          <table:table-cell table:style-name="ce2" office:value-type="float" office:value="0.005365262" calcext:value-type="float">
            <text:p>0.005365262</text:p>
          </table:table-cell>
          <table:table-cell table:style-name="ce2" office:value-type="float" office:value="0.00538539" calcext:value-type="float">
            <text:p>0.00538539</text:p>
          </table:table-cell>
          <table:table-cell table:style-name="ce2" office:value-type="float" office:value="0.005280025" calcext:value-type="float">
            <text:p>0.005280025</text:p>
          </table:table-cell>
          <table:table-cell table:style-name="ce2" office:value-type="float" office:value="0.005314152" calcext:value-type="float">
            <text:p>0.005314152</text:p>
          </table:table-cell>
          <table:table-cell table:style-name="ce2" office:value-type="float" office:value="0.005374095" calcext:value-type="float">
            <text:p>0.005374095</text:p>
          </table:table-cell>
          <table:table-cell table:style-name="ce2" office:value-type="float" office:value="0.005418182" calcext:value-type="float">
            <text:p>0.005418182</text:p>
          </table:table-cell>
          <table:table-cell table:style-name="ce2" office:value-type="float" office:value="0.005333045" calcext:value-type="float">
            <text:p>0.005333045</text:p>
          </table:table-cell>
          <table:table-cell table:style-name="ce2" office:value-type="float" office:value="0.005274118" calcext:value-type="float">
            <text:p>0.005274118</text:p>
          </table:table-cell>
          <table:table-cell table:style-name="ce2" office:value-type="float" office:value="0.005121979" calcext:value-type="float">
            <text:p>0.005121979</text:p>
          </table:table-cell>
          <table:table-cell table:style-name="ce2" office:value-type="float" office:value="0.005305693" calcext:value-type="float">
            <text:p>0.005305693</text:p>
          </table:table-cell>
          <table:table-cell table:style-name="ce2" office:value-type="float" office:value="0.005674543" calcext:value-type="float">
            <text:p>0.005674543</text:p>
          </table:table-cell>
          <table:table-cell table:style-name="ce2" office:value-type="float" office:value="0.005248302" calcext:value-type="float">
            <text:p>0.005248302</text:p>
          </table:table-cell>
          <table:table-cell table:style-name="ce2" office:value-type="float" office:value="0.005268511" calcext:value-type="float">
            <text:p>0.005268511</text:p>
          </table:table-cell>
          <table:table-cell table:style-name="ce2" office:value-type="float" office:value="0.005228099" calcext:value-type="float">
            <text:p>0.005228099</text:p>
          </table:table-cell>
          <table:table-cell table:style-name="ce2" office:value-type="float" office:value="0.005207695" calcext:value-type="float">
            <text:p>0.005207695</text:p>
          </table:table-cell>
          <table:table-cell table:style-name="ce2" office:value-type="float" office:value="0.005277531" calcext:value-type="float">
            <text:p>0.005277531</text:p>
          </table:table-cell>
          <table:table-cell table:style-name="ce2" office:value-type="float" office:value="0.00531078" calcext:value-type="float">
            <text:p>0.00531078</text:p>
          </table:table-cell>
          <table:table-cell table:style-name="ce2" office:value-type="float" office:value="0.005426583" calcext:value-type="float">
            <text:p>0.005426583</text:p>
          </table:table-cell>
          <table:table-cell table:style-name="ce2" office:value-type="float" office:value="0.005579698" calcext:value-type="float">
            <text:p>0.005579698</text:p>
          </table:table-cell>
          <table:table-cell table:style-name="ce2" office:value-type="float" office:value="0.00550317" calcext:value-type="float">
            <text:p>0.00550317</text:p>
          </table:table-cell>
          <table:table-cell table:style-name="ce2" office:value-type="float" office:value="0.00520189" calcext:value-type="float">
            <text:p>0.00520189</text:p>
          </table:table-cell>
          <table:table-cell table:style-name="ce2" office:value-type="float" office:value="0.005269699" calcext:value-type="float">
            <text:p>0.005269699</text:p>
          </table:table-cell>
          <table:table-cell table:style-name="ce2" office:value-type="float" office:value="0.005320958" calcext:value-type="float">
            <text:p>0.005320958</text:p>
          </table:table-cell>
          <table:table-cell table:style-name="ce2" office:value-type="float" office:value="0.005195519" calcext:value-type="float">
            <text:p>0.005195519</text:p>
          </table:table-cell>
          <table:table-cell table:style-name="ce2" office:value-type="float" office:value="0.005396656" calcext:value-type="float">
            <text:p>0.005396656</text:p>
          </table:table-cell>
          <table:table-cell table:style-name="ce2" office:value-type="float" office:value="0.005020163" calcext:value-type="float">
            <text:p>0.005020163</text:p>
          </table:table-cell>
          <table:table-cell table:style-name="ce2" office:value-type="float" office:value="0.004137518" calcext:value-type="float">
            <text:p>0.004137518</text:p>
          </table:table-cell>
          <table:table-cell table:style-name="ce2" office:value-type="float" office:value="0.004106565" calcext:value-type="float">
            <text:p>0.004106565</text:p>
          </table:table-cell>
          <table:table-cell table:style-name="ce2" office:value-type="float" office:value="0.004240007" calcext:value-type="float">
            <text:p>0.004240007</text:p>
          </table:table-cell>
          <table:table-cell table:style-name="ce2" office:value-type="float" office:value="0.004227312" calcext:value-type="float">
            <text:p>0.004227312</text:p>
          </table:table-cell>
          <table:table-cell table:style-name="ce27" office:value-type="float" office:value="0.00607380127" calcext:value-type="float">
            <text:p>0.006073801270</text:p>
          </table:table-cell>
          <table:table-cell table:style-name="ce27" office:value-type="float" office:value="0.00000336637926839" calcext:value-type="float">
            <text:p>0.000003366379</text:p>
          </table:table-cell>
          <table:table-cell table:style-name="ce34" office:value-type="float" office:value="1048576" calcext:value-type="float">
            <text:p>1048576</text:p>
          </table:table-cell>
          <table:table-cell table:style-name="ce38" office:value-type="float" office:value="172.639168354" calcext:value-type="float">
            <text:p>172.639168354000</text:p>
          </table:table-cell>
          <table:table-cell table:style-name="ce45" table:formula="of:=[.$DD$8]/[.$DD8]" office:value-type="float" office:value="1" calcext:value-type="float">
            <text:p>1.000000000000</text:p>
          </table:table-cell>
          <table:table-cell table:number-columns-repeated="912"/>
        </table:table-row>
        <table:table-row table:style-name="ro1">
          <table:table-cell table:style-name="ce3" office:value-type="string" calcext:value-type="string">
            <text:p>arrayAddOpenMP_CPU</text:p>
          </table:table-cell>
          <table:table-cell table:style-name="ce3" office:value-type="string" calcext:value-type="string">
            <text:p>CPU</text:p>
          </table:table-cell>
          <table:table-cell table:style-name="ce12" office:value-type="string" calcext:value-type="string">
            <text:p>Intel(R) Corporation Intel(R) Xeon(R) CPU E5-2697 v4 @ 2.30GHz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3" office:value-type="float" office:value="1024" calcext:value-type="float">
            <text:p>1024</text:p>
          </table:table-cell>
          <table:table-cell table:style-name="ce12" office:value-type="float" office:value="100" calcext:value-type="float">
            <text:p>100</text:p>
          </table:table-cell>
          <table:table-cell table:style-name="ce3" office:value-type="float" office:value="0.050195315" calcext:value-type="float">
            <text:p>0.050195315</text:p>
          </table:table-cell>
          <table:table-cell table:style-name="ce3" office:value-type="float" office:value="0.02887229" calcext:value-type="float">
            <text:p>0.02887229</text:p>
          </table:table-cell>
          <table:table-cell table:style-name="ce3" office:value-type="float" office:value="0.017267068" calcext:value-type="float">
            <text:p>0.017267068</text:p>
          </table:table-cell>
          <table:table-cell table:style-name="ce3" office:value-type="float" office:value="0.015801242" calcext:value-type="float">
            <text:p>0.015801242</text:p>
          </table:table-cell>
          <table:table-cell table:style-name="ce3" office:value-type="float" office:value="0.018469033" calcext:value-type="float">
            <text:p>0.018469033</text:p>
          </table:table-cell>
          <table:table-cell table:style-name="ce3" office:value-type="float" office:value="0.011884419" calcext:value-type="float">
            <text:p>0.011884419</text:p>
          </table:table-cell>
          <table:table-cell table:style-name="ce3" office:value-type="float" office:value="0.019985202" calcext:value-type="float">
            <text:p>0.019985202</text:p>
          </table:table-cell>
          <table:table-cell table:style-name="ce3" office:value-type="float" office:value="0.008781599" calcext:value-type="float">
            <text:p>0.008781599</text:p>
          </table:table-cell>
          <table:table-cell table:style-name="ce3" office:value-type="float" office:value="0.017991549" calcext:value-type="float">
            <text:p>0.017991549</text:p>
          </table:table-cell>
          <table:table-cell table:style-name="ce3" office:value-type="float" office:value="0.016140896" calcext:value-type="float">
            <text:p>0.016140896</text:p>
          </table:table-cell>
          <table:table-cell table:style-name="ce3" office:value-type="float" office:value="0.017592685" calcext:value-type="float">
            <text:p>0.017592685</text:p>
          </table:table-cell>
          <table:table-cell table:style-name="ce3" office:value-type="float" office:value="0.015129748" calcext:value-type="float">
            <text:p>0.015129748</text:p>
          </table:table-cell>
          <table:table-cell table:style-name="ce3" office:value-type="float" office:value="0.008049684" calcext:value-type="float">
            <text:p>0.008049684</text:p>
          </table:table-cell>
          <table:table-cell table:style-name="ce3" office:value-type="float" office:value="0.012874004" calcext:value-type="float">
            <text:p>0.012874004</text:p>
          </table:table-cell>
          <table:table-cell table:style-name="ce3" office:value-type="float" office:value="0.013084543" calcext:value-type="float">
            <text:p>0.013084543</text:p>
          </table:table-cell>
          <table:table-cell table:style-name="ce3" office:value-type="float" office:value="0.010403509" calcext:value-type="float">
            <text:p>0.010403509</text:p>
          </table:table-cell>
          <table:table-cell table:style-name="ce3" office:value-type="float" office:value="0.015805006" calcext:value-type="float">
            <text:p>0.015805006</text:p>
          </table:table-cell>
          <table:table-cell table:style-name="ce3" office:value-type="float" office:value="0.006671363" calcext:value-type="float">
            <text:p>0.006671363</text:p>
          </table:table-cell>
          <table:table-cell table:style-name="ce3" office:value-type="float" office:value="0.011561972" calcext:value-type="float">
            <text:p>0.011561972</text:p>
          </table:table-cell>
          <table:table-cell table:style-name="ce3" office:value-type="float" office:value="0.00974316" calcext:value-type="float">
            <text:p>0.00974316</text:p>
          </table:table-cell>
          <table:table-cell table:style-name="ce3" office:value-type="float" office:value="0.005266055" calcext:value-type="float">
            <text:p>0.005266055</text:p>
          </table:table-cell>
          <table:table-cell table:style-name="ce3" office:value-type="float" office:value="0.013766476" calcext:value-type="float">
            <text:p>0.013766476</text:p>
          </table:table-cell>
          <table:table-cell table:style-name="ce3" office:value-type="float" office:value="0.008747135" calcext:value-type="float">
            <text:p>0.008747135</text:p>
          </table:table-cell>
          <table:table-cell table:style-name="ce3" office:value-type="float" office:value="0.007633984" calcext:value-type="float">
            <text:p>0.007633984</text:p>
          </table:table-cell>
          <table:table-cell table:style-name="ce3" office:value-type="float" office:value="0.006283777" calcext:value-type="float">
            <text:p>0.006283777</text:p>
          </table:table-cell>
          <table:table-cell table:style-name="ce3" office:value-type="float" office:value="0.005776937" calcext:value-type="float">
            <text:p>0.005776937</text:p>
          </table:table-cell>
          <table:table-cell table:style-name="ce3" office:value-type="float" office:value="0.009144245" calcext:value-type="float">
            <text:p>0.009144245</text:p>
          </table:table-cell>
          <table:table-cell table:style-name="ce3" office:value-type="float" office:value="0.008804499" calcext:value-type="float">
            <text:p>0.008804499</text:p>
          </table:table-cell>
          <table:table-cell table:style-name="ce3" office:value-type="float" office:value="0.006874711" calcext:value-type="float">
            <text:p>0.006874711</text:p>
          </table:table-cell>
          <table:table-cell table:style-name="ce3" office:value-type="float" office:value="0.006731896" calcext:value-type="float">
            <text:p>0.006731896</text:p>
          </table:table-cell>
          <table:table-cell table:style-name="ce3" office:value-type="float" office:value="0.010558451" calcext:value-type="float">
            <text:p>0.010558451</text:p>
          </table:table-cell>
          <table:table-cell table:style-name="ce3" office:value-type="float" office:value="0.006648438" calcext:value-type="float">
            <text:p>0.006648438</text:p>
          </table:table-cell>
          <table:table-cell table:style-name="ce3" office:value-type="float" office:value="0.008419818" calcext:value-type="float">
            <text:p>0.008419818</text:p>
          </table:table-cell>
          <table:table-cell table:style-name="ce3" office:value-type="float" office:value="0.00745713" calcext:value-type="float">
            <text:p>0.00745713</text:p>
          </table:table-cell>
          <table:table-cell table:style-name="ce3" office:value-type="float" office:value="0.005848539" calcext:value-type="float">
            <text:p>0.005848539</text:p>
          </table:table-cell>
          <table:table-cell table:style-name="ce3" office:value-type="float" office:value="0.010071608" calcext:value-type="float">
            <text:p>0.010071608</text:p>
          </table:table-cell>
          <table:table-cell table:style-name="ce3" office:value-type="float" office:value="0.007886405" calcext:value-type="float">
            <text:p>0.007886405</text:p>
          </table:table-cell>
          <table:table-cell table:style-name="ce3" office:value-type="float" office:value="0.024720278" calcext:value-type="float">
            <text:p>0.024720278</text:p>
          </table:table-cell>
          <table:table-cell table:style-name="ce3" office:value-type="float" office:value="0.023423046" calcext:value-type="float">
            <text:p>0.023423046</text:p>
          </table:table-cell>
          <table:table-cell table:style-name="ce3" office:value-type="float" office:value="0.00678439" calcext:value-type="float">
            <text:p>0.00678439</text:p>
          </table:table-cell>
          <table:table-cell table:style-name="ce3" office:value-type="float" office:value="0.010204087" calcext:value-type="float">
            <text:p>0.010204087</text:p>
          </table:table-cell>
          <table:table-cell table:style-name="ce3" office:value-type="float" office:value="0.010625341" calcext:value-type="float">
            <text:p>0.010625341</text:p>
          </table:table-cell>
          <table:table-cell table:style-name="ce3" office:value-type="float" office:value="0.005295506" calcext:value-type="float">
            <text:p>0.005295506</text:p>
          </table:table-cell>
          <table:table-cell table:style-name="ce3" office:value-type="float" office:value="0.011895638" calcext:value-type="float">
            <text:p>0.011895638</text:p>
          </table:table-cell>
          <table:table-cell table:style-name="ce3" office:value-type="float" office:value="0.008040909" calcext:value-type="float">
            <text:p>0.008040909</text:p>
          </table:table-cell>
          <table:table-cell table:style-name="ce3" office:value-type="float" office:value="0.006903716" calcext:value-type="float">
            <text:p>0.006903716</text:p>
          </table:table-cell>
          <table:table-cell table:style-name="ce3" office:value-type="float" office:value="0.012211885" calcext:value-type="float">
            <text:p>0.012211885</text:p>
          </table:table-cell>
          <table:table-cell table:style-name="ce3" office:value-type="float" office:value="0.003546898" calcext:value-type="float">
            <text:p>0.003546898</text:p>
          </table:table-cell>
          <table:table-cell table:style-name="ce3" office:value-type="float" office:value="0.005904233" calcext:value-type="float">
            <text:p>0.005904233</text:p>
          </table:table-cell>
          <table:table-cell table:style-name="ce3" office:value-type="float" office:value="0.00548292" calcext:value-type="float">
            <text:p>0.00548292</text:p>
          </table:table-cell>
          <table:table-cell table:style-name="ce3" office:value-type="float" office:value="0.005703238" calcext:value-type="float">
            <text:p>0.005703238</text:p>
          </table:table-cell>
          <table:table-cell table:style-name="ce3" office:value-type="float" office:value="0.008912841" calcext:value-type="float">
            <text:p>0.008912841</text:p>
          </table:table-cell>
          <table:table-cell table:style-name="ce3" office:value-type="float" office:value="0.006436197" calcext:value-type="float">
            <text:p>0.006436197</text:p>
          </table:table-cell>
          <table:table-cell table:style-name="ce3" office:value-type="float" office:value="0.007819877" calcext:value-type="float">
            <text:p>0.007819877</text:p>
          </table:table-cell>
          <table:table-cell table:style-name="ce3" office:value-type="float" office:value="0.00585907" calcext:value-type="float">
            <text:p>0.00585907</text:p>
          </table:table-cell>
          <table:table-cell table:style-name="ce3" office:value-type="float" office:value="0.006088079" calcext:value-type="float">
            <text:p>0.006088079</text:p>
          </table:table-cell>
          <table:table-cell table:style-name="ce3" office:value-type="float" office:value="0.009386254" calcext:value-type="float">
            <text:p>0.009386254</text:p>
          </table:table-cell>
          <table:table-cell table:style-name="ce3" office:value-type="float" office:value="0.009854219" calcext:value-type="float">
            <text:p>0.009854219</text:p>
          </table:table-cell>
          <table:table-cell table:style-name="ce3" office:value-type="float" office:value="0.00576406" calcext:value-type="float">
            <text:p>0.00576406</text:p>
          </table:table-cell>
          <table:table-cell table:style-name="ce3" office:value-type="float" office:value="0.00562976" calcext:value-type="float">
            <text:p>0.00562976</text:p>
          </table:table-cell>
          <table:table-cell table:style-name="ce3" office:value-type="float" office:value="0.004673691" calcext:value-type="float">
            <text:p>0.004673691</text:p>
          </table:table-cell>
          <table:table-cell table:style-name="ce3" office:value-type="float" office:value="0.009246434" calcext:value-type="float">
            <text:p>0.009246434</text:p>
          </table:table-cell>
          <table:table-cell table:style-name="ce3" office:value-type="float" office:value="0.008767397" calcext:value-type="float">
            <text:p>0.008767397</text:p>
          </table:table-cell>
          <table:table-cell table:style-name="ce3" office:value-type="float" office:value="0.009375237" calcext:value-type="float">
            <text:p>0.009375237</text:p>
          </table:table-cell>
          <table:table-cell table:style-name="ce3" office:value-type="float" office:value="0.008732989" calcext:value-type="float">
            <text:p>0.008732989</text:p>
          </table:table-cell>
          <table:table-cell table:style-name="ce3" office:value-type="float" office:value="0.005937279" calcext:value-type="float">
            <text:p>0.005937279</text:p>
          </table:table-cell>
          <table:table-cell table:style-name="ce3" office:value-type="float" office:value="0.006652572" calcext:value-type="float">
            <text:p>0.006652572</text:p>
          </table:table-cell>
          <table:table-cell table:style-name="ce3" office:value-type="float" office:value="0.009666861" calcext:value-type="float">
            <text:p>0.009666861</text:p>
          </table:table-cell>
          <table:table-cell table:style-name="ce3" office:value-type="float" office:value="0.010920981" calcext:value-type="float">
            <text:p>0.010920981</text:p>
          </table:table-cell>
          <table:table-cell table:style-name="ce3" office:value-type="float" office:value="0.009540018" calcext:value-type="float">
            <text:p>0.009540018</text:p>
          </table:table-cell>
          <table:table-cell table:style-name="ce3" office:value-type="float" office:value="0.007489821" calcext:value-type="float">
            <text:p>0.007489821</text:p>
          </table:table-cell>
          <table:table-cell table:style-name="ce3" office:value-type="float" office:value="0.007345105" calcext:value-type="float">
            <text:p>0.007345105</text:p>
          </table:table-cell>
          <table:table-cell table:style-name="ce3" office:value-type="float" office:value="0.009775238" calcext:value-type="float">
            <text:p>0.009775238</text:p>
          </table:table-cell>
          <table:table-cell table:style-name="ce3" office:value-type="float" office:value="0.008095159" calcext:value-type="float">
            <text:p>0.008095159</text:p>
          </table:table-cell>
          <table:table-cell table:style-name="ce3" office:value-type="float" office:value="0.006336338" calcext:value-type="float">
            <text:p>0.006336338</text:p>
          </table:table-cell>
          <table:table-cell table:style-name="ce3" office:value-type="float" office:value="0.006672105" calcext:value-type="float">
            <text:p>0.006672105</text:p>
          </table:table-cell>
          <table:table-cell table:style-name="ce3" office:value-type="float" office:value="0.008573194" calcext:value-type="float">
            <text:p>0.008573194</text:p>
          </table:table-cell>
          <table:table-cell table:style-name="ce3" office:value-type="float" office:value="0.007998564" calcext:value-type="float">
            <text:p>0.007998564</text:p>
          </table:table-cell>
          <table:table-cell table:style-name="ce3" office:value-type="float" office:value="0.005724663" calcext:value-type="float">
            <text:p>0.005724663</text:p>
          </table:table-cell>
          <table:table-cell table:style-name="ce3" office:value-type="float" office:value="0.005806076" calcext:value-type="float">
            <text:p>0.005806076</text:p>
          </table:table-cell>
          <table:table-cell table:style-name="ce3" office:value-type="float" office:value="0.005443679" calcext:value-type="float">
            <text:p>0.005443679</text:p>
          </table:table-cell>
          <table:table-cell table:style-name="ce3" office:value-type="float" office:value="0.007497003" calcext:value-type="float">
            <text:p>0.007497003</text:p>
          </table:table-cell>
          <table:table-cell table:style-name="ce3" office:value-type="float" office:value="0.007935817" calcext:value-type="float">
            <text:p>0.007935817</text:p>
          </table:table-cell>
          <table:table-cell table:style-name="ce3" office:value-type="float" office:value="0.006615859" calcext:value-type="float">
            <text:p>0.006615859</text:p>
          </table:table-cell>
          <table:table-cell table:style-name="ce3" office:value-type="float" office:value="0.006344705" calcext:value-type="float">
            <text:p>0.006344705</text:p>
          </table:table-cell>
          <table:table-cell table:style-name="ce3" office:value-type="float" office:value="0.006746334" calcext:value-type="float">
            <text:p>0.006746334</text:p>
          </table:table-cell>
          <table:table-cell table:style-name="ce3" office:value-type="float" office:value="0.009064618" calcext:value-type="float">
            <text:p>0.009064618</text:p>
          </table:table-cell>
          <table:table-cell table:style-name="ce3" office:value-type="float" office:value="0.007569814" calcext:value-type="float">
            <text:p>0.007569814</text:p>
          </table:table-cell>
          <table:table-cell table:style-name="ce3" office:value-type="float" office:value="0.005297938" calcext:value-type="float">
            <text:p>0.005297938</text:p>
          </table:table-cell>
          <table:table-cell table:style-name="ce3" office:value-type="float" office:value="0.011097378" calcext:value-type="float">
            <text:p>0.011097378</text:p>
          </table:table-cell>
          <table:table-cell table:style-name="ce3" office:value-type="float" office:value="0.008003391" calcext:value-type="float">
            <text:p>0.008003391</text:p>
          </table:table-cell>
          <table:table-cell table:style-name="ce3" office:value-type="float" office:value="0.006390898" calcext:value-type="float">
            <text:p>0.006390898</text:p>
          </table:table-cell>
          <table:table-cell table:style-name="ce3" office:value-type="float" office:value="0.008520289" calcext:value-type="float">
            <text:p>0.008520289</text:p>
          </table:table-cell>
          <table:table-cell table:style-name="ce3" office:value-type="float" office:value="0.005388954" calcext:value-type="float">
            <text:p>0.005388954</text:p>
          </table:table-cell>
          <table:table-cell table:style-name="ce3" office:value-type="float" office:value="0.007506299" calcext:value-type="float">
            <text:p>0.007506299</text:p>
          </table:table-cell>
          <table:table-cell table:style-name="ce3" office:value-type="float" office:value="0.004267378" calcext:value-type="float">
            <text:p>0.004267378</text:p>
          </table:table-cell>
          <table:table-cell table:style-name="ce3" office:value-type="float" office:value="0.011160483" calcext:value-type="float">
            <text:p>0.011160483</text:p>
          </table:table-cell>
          <table:table-cell table:style-name="ce3" office:value-type="float" office:value="0.00601423" calcext:value-type="float">
            <text:p>0.00601423</text:p>
          </table:table-cell>
          <table:table-cell table:style-name="ce3" office:value-type="float" office:value="0.006552532" calcext:value-type="float">
            <text:p>0.006552532</text:p>
          </table:table-cell>
          <table:table-cell table:style-name="ce3" office:value-type="float" office:value="0.005499224" calcext:value-type="float">
            <text:p>0.005499224</text:p>
          </table:table-cell>
          <table:table-cell table:style-name="ce28" office:value-type="float" office:value="0.00968963378" calcext:value-type="float">
            <text:p>0.009689633780</text:p>
          </table:table-cell>
          <table:table-cell table:style-name="ce28" office:value-type="float" office:value="0.0000366452459702" calcext:value-type="float">
            <text:p>0.000036645246</text:p>
          </table:table-cell>
          <table:table-cell table:style-name="ce35" office:value-type="float" office:value="1048576" calcext:value-type="float">
            <text:p>1048576</text:p>
          </table:table-cell>
          <table:table-cell table:style-name="ce39" office:value-type="float" office:value="108.216267385" calcext:value-type="float">
            <text:p>108.216267385000</text:p>
          </table:table-cell>
          <table:table-cell table:style-name="ce46" table:formula="of:=[.$DD$8]/[.$DD9]" office:value-type="float" office:value="0.626834966924828" calcext:value-type="float">
            <text:p>0.626834966925</text:p>
          </table:table-cell>
          <table:table-cell table:style-name="ce52" table:number-columns-repeated="912"/>
        </table:table-row>
        <table:table-row table:style-name="ro1">
          <table:table-cell table:style-name="ce4" office:value-type="string" calcext:value-type="string">
            <text:p>arrayAddOpenCLIPER_CPU</text:p>
          </table:table-cell>
          <table:table-cell table:style-name="ce4" office:value-type="string" calcext:value-type="string">
            <text:p>CL_DEVICE_TYPE_CPU</text:p>
          </table:table-cell>
          <table:table-cell table:style-name="ce13" office:value-type="string" calcext:value-type="string">
            <text:p>Intel(R) Corporation Intel(R) Xeon(R) CPU E5-2697 v4 @ 2.30GH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style-name="ce4" office:value-type="float" office:value="1024" calcext:value-type="float">
            <text:p>1024</text:p>
          </table:table-cell>
          <table:table-cell table:style-name="ce20" office:value-type="float" office:value="100" calcext:value-type="float">
            <text:p>100</text:p>
          </table:table-cell>
          <table:table-cell table:style-name="ce4" office:value-type="float" office:value="0.004151706" calcext:value-type="float">
            <text:p>0.004151706</text:p>
          </table:table-cell>
          <table:table-cell table:style-name="ce4" office:value-type="float" office:value="0.000621129" calcext:value-type="float">
            <text:p>0.000621129</text:p>
          </table:table-cell>
          <table:table-cell table:style-name="ce4" office:value-type="float" office:value="0.000585218" calcext:value-type="float">
            <text:p>0.000585218</text:p>
          </table:table-cell>
          <table:table-cell table:style-name="ce4" office:value-type="float" office:value="0.00060692" calcext:value-type="float">
            <text:p>0.00060692</text:p>
          </table:table-cell>
          <table:table-cell table:style-name="ce4" office:value-type="float" office:value="0.000578981" calcext:value-type="float">
            <text:p>0.000578981</text:p>
          </table:table-cell>
          <table:table-cell table:style-name="ce4" office:value-type="float" office:value="0.000570641" calcext:value-type="float">
            <text:p>0.000570641</text:p>
          </table:table-cell>
          <table:table-cell table:style-name="ce4" office:value-type="float" office:value="0.000610411" calcext:value-type="float">
            <text:p>0.000610411</text:p>
          </table:table-cell>
          <table:table-cell table:style-name="ce4" office:value-type="float" office:value="0.000566001" calcext:value-type="float">
            <text:p>0.000566001</text:p>
          </table:table-cell>
          <table:table-cell table:style-name="ce4" office:value-type="float" office:value="0.000573969" calcext:value-type="float">
            <text:p>0.000573969</text:p>
          </table:table-cell>
          <table:table-cell table:style-name="ce4" office:value-type="float" office:value="0.00057818" calcext:value-type="float">
            <text:p>0.00057818</text:p>
          </table:table-cell>
          <table:table-cell table:style-name="ce4" office:value-type="float" office:value="0.000579785" calcext:value-type="float">
            <text:p>0.000579785</text:p>
          </table:table-cell>
          <table:table-cell table:style-name="ce4" office:value-type="float" office:value="0.000621539" calcext:value-type="float">
            <text:p>0.000621539</text:p>
          </table:table-cell>
          <table:table-cell table:style-name="ce4" office:value-type="float" office:value="0.000590416" calcext:value-type="float">
            <text:p>0.000590416</text:p>
          </table:table-cell>
          <table:table-cell table:style-name="ce4" office:value-type="float" office:value="0.002385481" calcext:value-type="float">
            <text:p>0.002385481</text:p>
          </table:table-cell>
          <table:table-cell table:style-name="ce4" office:value-type="float" office:value="0.001004122" calcext:value-type="float">
            <text:p>0.001004122</text:p>
          </table:table-cell>
          <table:table-cell table:style-name="ce4" office:value-type="float" office:value="0.000586663" calcext:value-type="float">
            <text:p>0.000586663</text:p>
          </table:table-cell>
          <table:table-cell table:style-name="ce4" office:value-type="float" office:value="0.000998634" calcext:value-type="float">
            <text:p>0.000998634</text:p>
          </table:table-cell>
          <table:table-cell table:style-name="ce4" office:value-type="float" office:value="0.000731772" calcext:value-type="float">
            <text:p>0.000731772</text:p>
          </table:table-cell>
          <table:table-cell table:style-name="ce4" office:value-type="float" office:value="0.000605253" calcext:value-type="float">
            <text:p>0.000605253</text:p>
          </table:table-cell>
          <table:table-cell table:style-name="ce4" office:value-type="float" office:value="0.005533593" calcext:value-type="float">
            <text:p>0.005533593</text:p>
          </table:table-cell>
          <table:table-cell table:style-name="ce4" office:value-type="float" office:value="0.003455757" calcext:value-type="float">
            <text:p>0.003455757</text:p>
          </table:table-cell>
          <table:table-cell table:style-name="ce4" office:value-type="float" office:value="0.003232286" calcext:value-type="float">
            <text:p>0.003232286</text:p>
          </table:table-cell>
          <table:table-cell table:style-name="ce4" office:value-type="float" office:value="0.003272678" calcext:value-type="float">
            <text:p>0.003272678</text:p>
          </table:table-cell>
          <table:table-cell table:style-name="ce4" office:value-type="float" office:value="0.00271388" calcext:value-type="float">
            <text:p>0.00271388</text:p>
          </table:table-cell>
          <table:table-cell table:style-name="ce4" office:value-type="float" office:value="0.000560714" calcext:value-type="float">
            <text:p>0.000560714</text:p>
          </table:table-cell>
          <table:table-cell table:style-name="ce4" office:value-type="float" office:value="0.000535764" calcext:value-type="float">
            <text:p>0.000535764</text:p>
          </table:table-cell>
          <table:table-cell table:style-name="ce4" office:value-type="float" office:value="0.000539295" calcext:value-type="float">
            <text:p>0.000539295</text:p>
          </table:table-cell>
          <table:table-cell table:style-name="ce4" office:value-type="float" office:value="0.000718334" calcext:value-type="float">
            <text:p>0.000718334</text:p>
          </table:table-cell>
          <table:table-cell table:style-name="ce4" office:value-type="float" office:value="0.000610324" calcext:value-type="float">
            <text:p>0.000610324</text:p>
          </table:table-cell>
          <table:table-cell table:style-name="ce4" office:value-type="float" office:value="0.000705759" calcext:value-type="float">
            <text:p>0.000705759</text:p>
          </table:table-cell>
          <table:table-cell table:style-name="ce4" office:value-type="float" office:value="0.000564814" calcext:value-type="float">
            <text:p>0.000564814</text:p>
          </table:table-cell>
          <table:table-cell table:style-name="ce4" office:value-type="float" office:value="0.000560099" calcext:value-type="float">
            <text:p>0.000560099</text:p>
          </table:table-cell>
          <table:table-cell table:style-name="ce4" office:value-type="float" office:value="0.000573114" calcext:value-type="float">
            <text:p>0.000573114</text:p>
          </table:table-cell>
          <table:table-cell table:style-name="ce4" office:value-type="float" office:value="0.000569032" calcext:value-type="float">
            <text:p>0.000569032</text:p>
          </table:table-cell>
          <table:table-cell table:style-name="ce4" office:value-type="float" office:value="0.000570903" calcext:value-type="float">
            <text:p>0.000570903</text:p>
          </table:table-cell>
          <table:table-cell table:style-name="ce4" office:value-type="float" office:value="0.000540894" calcext:value-type="float">
            <text:p>0.000540894</text:p>
          </table:table-cell>
          <table:table-cell table:style-name="ce4" office:value-type="float" office:value="0.000587168" calcext:value-type="float">
            <text:p>0.000587168</text:p>
          </table:table-cell>
          <table:table-cell table:style-name="ce4" office:value-type="float" office:value="0.000574415" calcext:value-type="float">
            <text:p>0.000574415</text:p>
          </table:table-cell>
          <table:table-cell table:style-name="ce4" office:value-type="float" office:value="0.00055368" calcext:value-type="float">
            <text:p>0.00055368</text:p>
          </table:table-cell>
          <table:table-cell table:style-name="ce4" office:value-type="float" office:value="0.000552525" calcext:value-type="float">
            <text:p>0.000552525</text:p>
          </table:table-cell>
          <table:table-cell table:style-name="ce4" office:value-type="float" office:value="0.000557052" calcext:value-type="float">
            <text:p>0.000557052</text:p>
          </table:table-cell>
          <table:table-cell table:style-name="ce4" office:value-type="float" office:value="0.00056858" calcext:value-type="float">
            <text:p>0.00056858</text:p>
          </table:table-cell>
          <table:table-cell table:style-name="ce4" office:value-type="float" office:value="0.000556695" calcext:value-type="float">
            <text:p>0.000556695</text:p>
          </table:table-cell>
          <table:table-cell table:style-name="ce4" office:value-type="float" office:value="0.012701062" calcext:value-type="float">
            <text:p>0.012701062</text:p>
          </table:table-cell>
          <table:table-cell table:style-name="ce4" office:value-type="float" office:value="0.001325544" calcext:value-type="float">
            <text:p>0.001325544</text:p>
          </table:table-cell>
          <table:table-cell table:style-name="ce4" office:value-type="float" office:value="0.000737936" calcext:value-type="float">
            <text:p>0.000737936</text:p>
          </table:table-cell>
          <table:table-cell table:style-name="ce4" office:value-type="float" office:value="0.000585552" calcext:value-type="float">
            <text:p>0.000585552</text:p>
          </table:table-cell>
          <table:table-cell table:style-name="ce4" office:value-type="float" office:value="0.000577253" calcext:value-type="float">
            <text:p>0.000577253</text:p>
          </table:table-cell>
          <table:table-cell table:style-name="ce4" office:value-type="float" office:value="0.000560506" calcext:value-type="float">
            <text:p>0.000560506</text:p>
          </table:table-cell>
          <table:table-cell table:style-name="ce4" office:value-type="float" office:value="0.000661697" calcext:value-type="float">
            <text:p>0.000661697</text:p>
          </table:table-cell>
          <table:table-cell table:style-name="ce4" office:value-type="float" office:value="0.000552147" calcext:value-type="float">
            <text:p>0.000552147</text:p>
          </table:table-cell>
          <table:table-cell table:style-name="ce4" office:value-type="float" office:value="0.000566453" calcext:value-type="float">
            <text:p>0.000566453</text:p>
          </table:table-cell>
          <table:table-cell table:style-name="ce4" office:value-type="float" office:value="0.000561882" calcext:value-type="float">
            <text:p>0.000561882</text:p>
          </table:table-cell>
          <table:table-cell table:style-name="ce4" office:value-type="float" office:value="0.001078094" calcext:value-type="float">
            <text:p>0.001078094</text:p>
          </table:table-cell>
          <table:table-cell table:style-name="ce4" office:value-type="float" office:value="0.001428854" calcext:value-type="float">
            <text:p>0.001428854</text:p>
          </table:table-cell>
          <table:table-cell table:style-name="ce4" office:value-type="float" office:value="0.000798744" calcext:value-type="float">
            <text:p>0.000798744</text:p>
          </table:table-cell>
          <table:table-cell table:style-name="ce4" office:value-type="float" office:value="0.000562137" calcext:value-type="float">
            <text:p>0.000562137</text:p>
          </table:table-cell>
          <table:table-cell table:style-name="ce4" office:value-type="float" office:value="0.00057308" calcext:value-type="float">
            <text:p>0.00057308</text:p>
          </table:table-cell>
          <table:table-cell table:style-name="ce4" office:value-type="float" office:value="0.000572333" calcext:value-type="float">
            <text:p>0.000572333</text:p>
          </table:table-cell>
          <table:table-cell table:style-name="ce4" office:value-type="float" office:value="0.000564416" calcext:value-type="float">
            <text:p>0.000564416</text:p>
          </table:table-cell>
          <table:table-cell table:style-name="ce4" office:value-type="float" office:value="0.00059071" calcext:value-type="float">
            <text:p>0.00059071</text:p>
          </table:table-cell>
          <table:table-cell table:style-name="ce4" office:value-type="float" office:value="0.000560173" calcext:value-type="float">
            <text:p>0.000560173</text:p>
          </table:table-cell>
          <table:table-cell table:style-name="ce4" office:value-type="float" office:value="0.000586886" calcext:value-type="float">
            <text:p>0.000586886</text:p>
          </table:table-cell>
          <table:table-cell table:style-name="ce4" office:value-type="float" office:value="0.001232678" calcext:value-type="float">
            <text:p>0.001232678</text:p>
          </table:table-cell>
          <table:table-cell table:style-name="ce4" office:value-type="float" office:value="0.000833075" calcext:value-type="float">
            <text:p>0.000833075</text:p>
          </table:table-cell>
          <table:table-cell table:style-name="ce4" office:value-type="float" office:value="0.000570767" calcext:value-type="float">
            <text:p>0.000570767</text:p>
          </table:table-cell>
          <table:table-cell table:style-name="ce4" office:value-type="float" office:value="0.000542839" calcext:value-type="float">
            <text:p>0.000542839</text:p>
          </table:table-cell>
          <table:table-cell table:style-name="ce4" office:value-type="float" office:value="0.000582039" calcext:value-type="float">
            <text:p>0.000582039</text:p>
          </table:table-cell>
          <table:table-cell table:style-name="ce4" office:value-type="float" office:value="0.000554709" calcext:value-type="float">
            <text:p>0.000554709</text:p>
          </table:table-cell>
          <table:table-cell table:style-name="ce4" office:value-type="float" office:value="0.000578758" calcext:value-type="float">
            <text:p>0.000578758</text:p>
          </table:table-cell>
          <table:table-cell table:style-name="ce4" office:value-type="float" office:value="0.000595979" calcext:value-type="float">
            <text:p>0.000595979</text:p>
          </table:table-cell>
          <table:table-cell table:style-name="ce4" office:value-type="float" office:value="0.00056284" calcext:value-type="float">
            <text:p>0.00056284</text:p>
          </table:table-cell>
          <table:table-cell table:style-name="ce4" office:value-type="float" office:value="0.000604884" calcext:value-type="float">
            <text:p>0.000604884</text:p>
          </table:table-cell>
          <table:table-cell table:style-name="ce4" office:value-type="float" office:value="0.000554723" calcext:value-type="float">
            <text:p>0.000554723</text:p>
          </table:table-cell>
          <table:table-cell table:style-name="ce4" office:value-type="float" office:value="0.000595122" calcext:value-type="float">
            <text:p>0.000595122</text:p>
          </table:table-cell>
          <table:table-cell table:style-name="ce4" office:value-type="float" office:value="0.00057166" calcext:value-type="float">
            <text:p>0.00057166</text:p>
          </table:table-cell>
          <table:table-cell table:style-name="ce4" office:value-type="float" office:value="0.000586004" calcext:value-type="float">
            <text:p>0.000586004</text:p>
          </table:table-cell>
          <table:table-cell table:style-name="ce4" office:value-type="float" office:value="0.000585379" calcext:value-type="float">
            <text:p>0.000585379</text:p>
          </table:table-cell>
          <table:table-cell table:style-name="ce4" office:value-type="float" office:value="0.000575634" calcext:value-type="float">
            <text:p>0.000575634</text:p>
          </table:table-cell>
          <table:table-cell table:style-name="ce4" office:value-type="float" office:value="0.000586202" calcext:value-type="float">
            <text:p>0.000586202</text:p>
          </table:table-cell>
          <table:table-cell table:style-name="ce4" office:value-type="float" office:value="0.000549876" calcext:value-type="float">
            <text:p>0.000549876</text:p>
          </table:table-cell>
          <table:table-cell table:style-name="ce4" office:value-type="float" office:value="0.000564134" calcext:value-type="float">
            <text:p>0.000564134</text:p>
          </table:table-cell>
          <table:table-cell table:style-name="ce4" office:value-type="float" office:value="0.000588853" calcext:value-type="float">
            <text:p>0.000588853</text:p>
          </table:table-cell>
          <table:table-cell table:style-name="ce4" office:value-type="float" office:value="0.00064228" calcext:value-type="float">
            <text:p>0.00064228</text:p>
          </table:table-cell>
          <table:table-cell table:style-name="ce4" office:value-type="float" office:value="0.000564704" calcext:value-type="float">
            <text:p>0.000564704</text:p>
          </table:table-cell>
          <table:table-cell table:style-name="ce4" office:value-type="float" office:value="0.001014042" calcext:value-type="float">
            <text:p>0.001014042</text:p>
          </table:table-cell>
          <table:table-cell table:style-name="ce4" office:value-type="float" office:value="0.000729448" calcext:value-type="float">
            <text:p>0.000729448</text:p>
          </table:table-cell>
          <table:table-cell table:style-name="ce4" office:value-type="float" office:value="0.000586667" calcext:value-type="float">
            <text:p>0.000586667</text:p>
          </table:table-cell>
          <table:table-cell table:style-name="ce4" office:value-type="float" office:value="0.000547404" calcext:value-type="float">
            <text:p>0.000547404</text:p>
          </table:table-cell>
          <table:table-cell table:style-name="ce4" office:value-type="float" office:value="0.000567425" calcext:value-type="float">
            <text:p>0.000567425</text:p>
          </table:table-cell>
          <table:table-cell table:style-name="ce4" office:value-type="float" office:value="0.000560559" calcext:value-type="float">
            <text:p>0.000560559</text:p>
          </table:table-cell>
          <table:table-cell table:style-name="ce4" office:value-type="float" office:value="0.000595794" calcext:value-type="float">
            <text:p>0.000595794</text:p>
          </table:table-cell>
          <table:table-cell table:style-name="ce4" office:value-type="float" office:value="0.000548144" calcext:value-type="float">
            <text:p>0.000548144</text:p>
          </table:table-cell>
          <table:table-cell table:style-name="ce4" office:value-type="float" office:value="0.000629016" calcext:value-type="float">
            <text:p>0.000629016</text:p>
          </table:table-cell>
          <table:table-cell table:style-name="ce4" office:value-type="float" office:value="0.000570037" calcext:value-type="float">
            <text:p>0.000570037</text:p>
          </table:table-cell>
          <table:table-cell table:style-name="ce4" office:value-type="float" office:value="0.000556653" calcext:value-type="float">
            <text:p>0.000556653</text:p>
          </table:table-cell>
          <table:table-cell table:style-name="ce4" office:value-type="float" office:value="0.000568481" calcext:value-type="float">
            <text:p>0.000568481</text:p>
          </table:table-cell>
          <table:table-cell table:style-name="ce4" office:value-type="float" office:value="0.000563329" calcext:value-type="float">
            <text:p>0.000563329</text:p>
          </table:table-cell>
          <table:table-cell table:style-name="ce4" office:value-type="float" office:value="0.000586323" calcext:value-type="float">
            <text:p>0.000586323</text:p>
          </table:table-cell>
          <table:table-cell table:style-name="ce4" office:value-type="float" office:value="0.000564352" calcext:value-type="float">
            <text:p>0.000564352</text:p>
          </table:table-cell>
          <table:table-cell table:style-name="ce29" office:value-type="float" office:value="0.00095710448" calcext:value-type="float">
            <text:p>0.000957104480</text:p>
          </table:table-cell>
          <table:table-cell table:style-name="ce29" office:value-type="float" office:value="0.00000205167888402" calcext:value-type="float">
            <text:p>0.000002051679</text:p>
          </table:table-cell>
          <table:table-cell table:style-name="ce13" office:value-type="float" office:value="1048576" calcext:value-type="float">
            <text:p>1048576</text:p>
          </table:table-cell>
          <table:table-cell table:style-name="ce40" office:value-type="float" office:value="1095.57109167" calcext:value-type="float">
            <text:p>1095.571091670000</text:p>
          </table:table-cell>
          <table:table-cell table:style-name="ce47" table:formula="of:=[.$DD$8]/[.$DD10]" office:value-type="float" office:value="6.34601696776093" calcext:value-type="float">
            <text:p>6.346016967761</text:p>
          </table:table-cell>
          <table:table-cell table:style-name="ce53" table:number-columns-repeated="912"/>
        </table:table-row>
        <table:table-row table:style-name="ro2">
          <table:table-cell table:style-name="ce5" office:value-type="string" calcext:value-type="string">
            <text:p>arrayAddOpenCLIPER_GPU</text:p>
          </table:table-cell>
          <table:table-cell table:style-name="ce5" office:value-type="string" calcext:value-type="string">
            <text:p>CL_DEVICE_TYPE_GPU</text:p>
          </table:table-cell>
          <table:table-cell table:style-name="ce14" office:value-type="string" calcext:value-type="string">
            <text:p>NVIDIA Corporation GeForce GTX 107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2" calcext:value-type="float">
            <text:p>32</text:p>
          </table:table-cell>
          <table:table-cell table:style-name="ce5" office:value-type="float" office:value="1024" calcext:value-type="float">
            <text:p>1024</text:p>
          </table:table-cell>
          <table:table-cell table:style-name="ce21" office:value-type="float" office:value="100" calcext:value-type="float">
            <text:p>100</text:p>
          </table:table-cell>
          <table:table-cell table:style-name="ce5" office:value-type="float" office:value="0.0001024" calcext:value-type="float">
            <text:p>0.0001024</text:p>
          </table:table-cell>
          <table:table-cell table:style-name="ce5" office:value-type="float" office:value="0.000090112" calcext:value-type="float">
            <text:p>0.000090112</text:p>
          </table:table-cell>
          <table:table-cell table:number-columns-repeated="3" table:style-name="ce5" office:value-type="float" office:value="0.000080896" calcext:value-type="float">
            <text:p>0.000080896</text:p>
          </table:table-cell>
          <table:table-cell table:style-name="ce5" office:value-type="float" office:value="0.000083968" calcext:value-type="float">
            <text:p>0.000083968</text:p>
          </table:table-cell>
          <table:table-cell table:style-name="ce5" office:value-type="float" office:value="0.000079872" calcext:value-type="float">
            <text:p>0.000079872</text:p>
          </table:table-cell>
          <table:table-cell table:number-columns-repeated="2" table:style-name="ce5" office:value-type="float" office:value="0.000080896" calcext:value-type="float">
            <text:p>0.000080896</text:p>
          </table:table-cell>
          <table:table-cell table:style-name="ce5" office:value-type="float" office:value="0.000079872" calcext:value-type="float">
            <text:p>0.000079872</text:p>
          </table:table-cell>
          <table:table-cell table:style-name="ce5" office:value-type="float" office:value="0.00008704" calcext:value-type="float">
            <text:p>0.00008704</text:p>
          </table:table-cell>
          <table:table-cell table:style-name="ce5" office:value-type="float" office:value="0.000080896" calcext:value-type="float">
            <text:p>0.000080896</text:p>
          </table:table-cell>
          <table:table-cell table:style-name="ce5" office:value-type="float" office:value="0.00008192" calcext:value-type="float">
            <text:p>0.00008192</text:p>
          </table:table-cell>
          <table:table-cell table:style-name="ce5" office:value-type="float" office:value="0.000080896" calcext:value-type="float">
            <text:p>0.000080896</text:p>
          </table:table-cell>
          <table:table-cell table:style-name="ce5" office:value-type="float" office:value="0.000078848" calcext:value-type="float">
            <text:p>0.000078848</text:p>
          </table:table-cell>
          <table:table-cell table:style-name="ce5" office:value-type="float" office:value="0.00008192" calcext:value-type="float">
            <text:p>0.00008192</text:p>
          </table:table-cell>
          <table:table-cell table:number-columns-repeated="2" table:style-name="ce5" office:value-type="float" office:value="0.000080896" calcext:value-type="float">
            <text:p>0.000080896</text:p>
          </table:table-cell>
          <table:table-cell table:style-name="ce5" office:value-type="float" office:value="0.00008192" calcext:value-type="float">
            <text:p>0.00008192</text:p>
          </table:table-cell>
          <table:table-cell table:style-name="ce5" office:value-type="float" office:value="0.000078848" calcext:value-type="float">
            <text:p>0.000078848</text:p>
          </table:table-cell>
          <table:table-cell table:number-columns-repeated="2" table:style-name="ce5" office:value-type="float" office:value="0.000080896" calcext:value-type="float">
            <text:p>0.000080896</text:p>
          </table:table-cell>
          <table:table-cell table:number-columns-repeated="2" table:style-name="ce5" office:value-type="float" office:value="0.000079872" calcext:value-type="float">
            <text:p>0.000079872</text:p>
          </table:table-cell>
          <table:table-cell table:style-name="ce5" office:value-type="float" office:value="0.00008192" calcext:value-type="float">
            <text:p>0.00008192</text:p>
          </table:table-cell>
          <table:table-cell table:style-name="ce5" office:value-type="float" office:value="0.000080896" calcext:value-type="float">
            <text:p>0.000080896</text:p>
          </table:table-cell>
          <table:table-cell table:style-name="ce5" office:value-type="float" office:value="0.000217088" calcext:value-type="float">
            <text:p>0.000217088</text:p>
          </table:table-cell>
          <table:table-cell table:number-columns-repeated="3" table:style-name="ce5" office:value-type="float" office:value="0.000080896" calcext:value-type="float">
            <text:p>0.000080896</text:p>
          </table:table-cell>
          <table:table-cell table:style-name="ce5" office:value-type="float" office:value="0.000078848" calcext:value-type="float">
            <text:p>0.000078848</text:p>
          </table:table-cell>
          <table:table-cell table:style-name="ce5" office:value-type="float" office:value="0.000081152" calcext:value-type="float">
            <text:p>0.000081152</text:p>
          </table:table-cell>
          <table:table-cell table:style-name="ce5" office:value-type="float" office:value="0.000079872" calcext:value-type="float">
            <text:p>0.000079872</text:p>
          </table:table-cell>
          <table:table-cell table:style-name="ce5" office:value-type="float" office:value="0.000080896" calcext:value-type="float">
            <text:p>0.000080896</text:p>
          </table:table-cell>
          <table:table-cell table:style-name="ce5" office:value-type="float" office:value="0.00008192" calcext:value-type="float">
            <text:p>0.00008192</text:p>
          </table:table-cell>
          <table:table-cell table:number-columns-repeated="3" table:style-name="ce5" office:value-type="float" office:value="0.000080896" calcext:value-type="float">
            <text:p>0.000080896</text:p>
          </table:table-cell>
          <table:table-cell table:number-columns-repeated="3" table:style-name="ce5" office:value-type="float" office:value="0.000079872" calcext:value-type="float">
            <text:p>0.000079872</text:p>
          </table:table-cell>
          <table:table-cell table:style-name="ce5" office:value-type="float" office:value="0.00008192" calcext:value-type="float">
            <text:p>0.00008192</text:p>
          </table:table-cell>
          <table:table-cell table:style-name="ce5" office:value-type="float" office:value="0.000080896" calcext:value-type="float">
            <text:p>0.000080896</text:p>
          </table:table-cell>
          <table:table-cell table:style-name="ce5" office:value-type="float" office:value="0.000083968" calcext:value-type="float">
            <text:p>0.000083968</text:p>
          </table:table-cell>
          <table:table-cell table:style-name="ce5" office:value-type="float" office:value="0.00008192" calcext:value-type="float">
            <text:p>0.00008192</text:p>
          </table:table-cell>
          <table:table-cell table:number-columns-repeated="2" table:style-name="ce5" office:value-type="float" office:value="0.000080896" calcext:value-type="float">
            <text:p>0.000080896</text:p>
          </table:table-cell>
          <table:table-cell table:style-name="ce5" office:value-type="float" office:value="0.000079872" calcext:value-type="float">
            <text:p>0.000079872</text:p>
          </table:table-cell>
          <table:table-cell table:style-name="ce5" office:value-type="float" office:value="0.000080896" calcext:value-type="float">
            <text:p>0.000080896</text:p>
          </table:table-cell>
          <table:table-cell table:style-name="ce5" office:value-type="float" office:value="0.000079872" calcext:value-type="float">
            <text:p>0.000079872</text:p>
          </table:table-cell>
          <table:table-cell table:number-columns-repeated="2" table:style-name="ce5" office:value-type="float" office:value="0.000080896" calcext:value-type="float">
            <text:p>0.000080896</text:p>
          </table:table-cell>
          <table:table-cell table:style-name="ce5" office:value-type="float" office:value="0.000203776" calcext:value-type="float">
            <text:p>0.000203776</text:p>
          </table:table-cell>
          <table:table-cell table:number-columns-repeated="2" table:style-name="ce5" office:value-type="float" office:value="0.00008192" calcext:value-type="float">
            <text:p>0.00008192</text:p>
          </table:table-cell>
          <table:table-cell table:style-name="ce5" office:value-type="float" office:value="0.000080896" calcext:value-type="float">
            <text:p>0.000080896</text:p>
          </table:table-cell>
          <table:table-cell table:style-name="ce5" office:value-type="float" office:value="0.000079872" calcext:value-type="float">
            <text:p>0.000079872</text:p>
          </table:table-cell>
          <table:table-cell table:number-columns-repeated="2" table:style-name="ce5" office:value-type="float" office:value="0.000080896" calcext:value-type="float">
            <text:p>0.000080896</text:p>
          </table:table-cell>
          <table:table-cell table:style-name="ce5" office:value-type="float" office:value="0.000082944" calcext:value-type="float">
            <text:p>0.000082944</text:p>
          </table:table-cell>
          <table:table-cell table:style-name="ce5" office:value-type="float" office:value="0.00008192" calcext:value-type="float">
            <text:p>0.00008192</text:p>
          </table:table-cell>
          <table:table-cell table:style-name="ce5" office:value-type="float" office:value="0.000080896" calcext:value-type="float">
            <text:p>0.000080896</text:p>
          </table:table-cell>
          <table:table-cell table:style-name="ce5" office:value-type="float" office:value="0.000079872" calcext:value-type="float">
            <text:p>0.000079872</text:p>
          </table:table-cell>
          <table:table-cell table:number-columns-repeated="2" table:style-name="ce5" office:value-type="float" office:value="0.00008192" calcext:value-type="float">
            <text:p>0.00008192</text:p>
          </table:table-cell>
          <table:table-cell table:style-name="ce5" office:value-type="float" office:value="0.000080896" calcext:value-type="float">
            <text:p>0.000080896</text:p>
          </table:table-cell>
          <table:table-cell table:style-name="ce5" office:value-type="float" office:value="0.000079872" calcext:value-type="float">
            <text:p>0.000079872</text:p>
          </table:table-cell>
          <table:table-cell table:style-name="ce5" office:value-type="float" office:value="0.000080896" calcext:value-type="float">
            <text:p>0.000080896</text:p>
          </table:table-cell>
          <table:table-cell table:style-name="ce5" office:value-type="float" office:value="0.00008192" calcext:value-type="float">
            <text:p>0.00008192</text:p>
          </table:table-cell>
          <table:table-cell table:style-name="ce5" office:value-type="float" office:value="0.000080896" calcext:value-type="float">
            <text:p>0.000080896</text:p>
          </table:table-cell>
          <table:table-cell table:style-name="ce5" office:value-type="float" office:value="0.000082944" calcext:value-type="float">
            <text:p>0.000082944</text:p>
          </table:table-cell>
          <table:table-cell table:number-columns-repeated="3" table:style-name="ce5" office:value-type="float" office:value="0.000079872" calcext:value-type="float">
            <text:p>0.000079872</text:p>
          </table:table-cell>
          <table:table-cell table:number-columns-repeated="2" table:style-name="ce5" office:value-type="float" office:value="0.000080896" calcext:value-type="float">
            <text:p>0.000080896</text:p>
          </table:table-cell>
          <table:table-cell table:style-name="ce5" office:value-type="float" office:value="0.000079872" calcext:value-type="float">
            <text:p>0.000079872</text:p>
          </table:table-cell>
          <table:table-cell table:style-name="ce5" office:value-type="float" office:value="0.000080896" calcext:value-type="float">
            <text:p>0.000080896</text:p>
          </table:table-cell>
          <table:table-cell table:style-name="ce5" office:value-type="float" office:value="0.000216064" calcext:value-type="float">
            <text:p>0.000216064</text:p>
          </table:table-cell>
          <table:table-cell table:style-name="ce5" office:value-type="float" office:value="0.000080896" calcext:value-type="float">
            <text:p>0.000080896</text:p>
          </table:table-cell>
          <table:table-cell table:style-name="ce5" office:value-type="float" office:value="0.000079872" calcext:value-type="float">
            <text:p>0.000079872</text:p>
          </table:table-cell>
          <table:table-cell table:style-name="ce5" office:value-type="float" office:value="0.000080896" calcext:value-type="float">
            <text:p>0.000080896</text:p>
          </table:table-cell>
          <table:table-cell table:style-name="ce5" office:value-type="float" office:value="0.00008192" calcext:value-type="float">
            <text:p>0.00008192</text:p>
          </table:table-cell>
          <table:table-cell table:style-name="ce5" office:value-type="float" office:value="0.000080896" calcext:value-type="float">
            <text:p>0.000080896</text:p>
          </table:table-cell>
          <table:table-cell table:style-name="ce5" office:value-type="float" office:value="0.000079872" calcext:value-type="float">
            <text:p>0.000079872</text:p>
          </table:table-cell>
          <table:table-cell table:style-name="ce5" office:value-type="float" office:value="0.000086016" calcext:value-type="float">
            <text:p>0.000086016</text:p>
          </table:table-cell>
          <table:table-cell table:style-name="ce5" office:value-type="float" office:value="0.000080896" calcext:value-type="float">
            <text:p>0.000080896</text:p>
          </table:table-cell>
          <table:table-cell table:number-columns-repeated="2" table:style-name="ce5" office:value-type="float" office:value="0.000078848" calcext:value-type="float">
            <text:p>0.000078848</text:p>
          </table:table-cell>
          <table:table-cell table:style-name="ce5" office:value-type="float" office:value="0.000079872" calcext:value-type="float">
            <text:p>0.000079872</text:p>
          </table:table-cell>
          <table:table-cell table:style-name="ce5" office:value-type="float" office:value="0.00008192" calcext:value-type="float">
            <text:p>0.00008192</text:p>
          </table:table-cell>
          <table:table-cell table:number-columns-repeated="2" table:style-name="ce5" office:value-type="float" office:value="0.000078848" calcext:value-type="float">
            <text:p>0.000078848</text:p>
          </table:table-cell>
          <table:table-cell table:style-name="ce5" office:value-type="float" office:value="0.000080896" calcext:value-type="float">
            <text:p>0.000080896</text:p>
          </table:table-cell>
          <table:table-cell table:style-name="ce5" office:value-type="float" office:value="0.00008192" calcext:value-type="float">
            <text:p>0.00008192</text:p>
          </table:table-cell>
          <table:table-cell table:style-name="ce5" office:value-type="float" office:value="0.000079872" calcext:value-type="float">
            <text:p>0.000079872</text:p>
          </table:table-cell>
          <table:table-cell table:style-name="ce5" office:value-type="float" office:value="0.000078848" calcext:value-type="float">
            <text:p>0.000078848</text:p>
          </table:table-cell>
          <table:table-cell table:style-name="ce5" office:value-type="float" office:value="0.00008192" calcext:value-type="float">
            <text:p>0.00008192</text:p>
          </table:table-cell>
          <table:table-cell table:style-name="ce5" office:value-type="float" office:value="0.000079872" calcext:value-type="float">
            <text:p>0.000079872</text:p>
          </table:table-cell>
          <table:table-cell table:style-name="ce5" office:value-type="float" office:value="0.00008192" calcext:value-type="float">
            <text:p>0.00008192</text:p>
          </table:table-cell>
          <table:table-cell table:style-name="ce30" office:value-type="float" office:value="0.0000851584" calcext:value-type="float">
            <text:p>0.000085158400</text:p>
          </table:table-cell>
          <table:table-cell table:style-name="ce30" office:value-type="float" office:value="0.000000000513287716202" calcext:value-type="float">
            <text:p>0.000000000513</text:p>
          </table:table-cell>
          <table:table-cell table:style-name="ce14" office:value-type="float" office:value="1048576" calcext:value-type="float">
            <text:p>1048576</text:p>
          </table:table-cell>
          <table:table-cell table:style-name="ce41" office:value-type="float" office:value="12313.2421464" calcext:value-type="float">
            <text:p>12313.242146400000</text:p>
          </table:table-cell>
          <table:table-cell table:style-name="ce48" table:formula="of:=[.$DD$8]/[.$DD11]" office:value-type="float" office:value="71.3235719553209" calcext:value-type="float">
            <text:p>71.323571955321</text:p>
          </table:table-cell>
          <table:table-cell table:style-name="ce54" table:number-columns-repeated="912"/>
        </table:table-row>
        <table:table-row table:style-name="ro2">
          <table:table-cell table:style-name="ce6" office:value-type="string" calcext:value-type="string">
            <text:p>arrayAddCUDA</text:p>
          </table:table-cell>
          <table:table-cell table:style-name="ce6" office:value-type="string" calcext:value-type="string">
            <text:p>GPU</text:p>
          </table:table-cell>
          <table:table-cell table:style-name="ce15" office:value-type="string" calcext:value-type="string">
            <text:p>NVIDIA Corporation GeForce GTX 1070</text:p>
          </table:table-cell>
          <table:table-cell table:number-columns-repeated="2" table:style-name="ce15" office:value-type="float" office:value="32" calcext:value-type="float">
            <text:p>32</text:p>
          </table:table-cell>
          <table:table-cell table:style-name="ce6" office:value-type="float" office:value="1024" calcext:value-type="float">
            <text:p>1024</text:p>
          </table:table-cell>
          <table:table-cell table:style-name="ce15" office:value-type="float" office:value="100" calcext:value-type="float">
            <text:p>100</text:p>
          </table:table-cell>
          <table:table-cell table:style-name="ce6" office:value-type="float" office:value="0.0001549440058" calcext:value-type="float">
            <text:p>0.000154944</text:p>
          </table:table-cell>
          <table:table-cell table:style-name="ce6" office:value-type="float" office:value="0.00007475200255" calcext:value-type="float">
            <text:p>0.000074752</text:p>
          </table:table-cell>
          <table:table-cell table:style-name="ce6" office:value-type="float" office:value="0.0000645120017" calcext:value-type="float">
            <text:p>0.000064512</text:p>
          </table:table-cell>
          <table:table-cell table:style-name="ce6" office:value-type="float" office:value="0.00006348799798" calcext:value-type="float">
            <text:p>0.000063488</text:p>
          </table:table-cell>
          <table:table-cell table:style-name="ce6" office:value-type="float" office:value="0.00006550399848" calcext:value-type="float">
            <text:p>0.000065504</text:p>
          </table:table-cell>
          <table:table-cell table:style-name="ce6" office:value-type="float" office:value="0.00007475200255" calcext:value-type="float">
            <text:p>0.000074752</text:p>
          </table:table-cell>
          <table:table-cell table:style-name="ce6" office:value-type="float" office:value="0.00007193599595" calcext:value-type="float">
            <text:p>0.000071936</text:p>
          </table:table-cell>
          <table:table-cell table:style-name="ce6" office:value-type="float" office:value="0.00007155200001" calcext:value-type="float">
            <text:p>0.000071552</text:p>
          </table:table-cell>
          <table:table-cell table:style-name="ce6" office:value-type="float" office:value="0.00007270400238" calcext:value-type="float">
            <text:p>0.000072704</text:p>
          </table:table-cell>
          <table:table-cell table:style-name="ce6" office:value-type="float" office:value="0.00007295999967" calcext:value-type="float">
            <text:p>0.00007296</text:p>
          </table:table-cell>
          <table:table-cell table:style-name="ce6" office:value-type="float" office:value="0.00007164799899" calcext:value-type="float">
            <text:p>0.000071648</text:p>
          </table:table-cell>
          <table:table-cell table:style-name="ce6" office:value-type="float" office:value="0.0000713920017" calcext:value-type="float">
            <text:p>0.000071392</text:p>
          </table:table-cell>
          <table:table-cell table:style-name="ce6" office:value-type="float" office:value="0.00007209599426" calcext:value-type="float">
            <text:p>0.000072096</text:p>
          </table:table-cell>
          <table:table-cell table:style-name="ce6" office:value-type="float" office:value="0.00007350400119" calcext:value-type="float">
            <text:p>0.000073504</text:p>
          </table:table-cell>
          <table:table-cell table:number-columns-repeated="2" table:style-name="ce6" office:value-type="float" office:value="0.00007065600221" calcext:value-type="float">
            <text:p>0.000070656</text:p>
          </table:table-cell>
          <table:table-cell table:style-name="ce6" office:value-type="float" office:value="0.00007132800238" calcext:value-type="float">
            <text:p>0.000071328</text:p>
          </table:table-cell>
          <table:table-cell table:style-name="ce6" office:value-type="float" office:value="0.00007225599984" calcext:value-type="float">
            <text:p>0.000072256</text:p>
          </table:table-cell>
          <table:table-cell table:style-name="ce6" office:value-type="float" office:value="0.0000722879995" calcext:value-type="float">
            <text:p>0.000072288</text:p>
          </table:table-cell>
          <table:table-cell table:style-name="ce6" office:value-type="float" office:value="0.0000645120017" calcext:value-type="float">
            <text:p>0.000064512</text:p>
          </table:table-cell>
          <table:table-cell table:style-name="ce6" office:value-type="float" office:value="0.00007209599426" calcext:value-type="float">
            <text:p>0.000072096</text:p>
          </table:table-cell>
          <table:table-cell table:style-name="ce6" office:value-type="float" office:value="0.00007363199984" calcext:value-type="float">
            <text:p>0.000073632</text:p>
          </table:table-cell>
          <table:table-cell table:style-name="ce6" office:value-type="float" office:value="0.00007167999865" calcext:value-type="float">
            <text:p>0.00007168</text:p>
          </table:table-cell>
          <table:table-cell table:style-name="ce6" office:value-type="float" office:value="0.00006348799798" calcext:value-type="float">
            <text:p>0.000063488</text:p>
          </table:table-cell>
          <table:table-cell table:style-name="ce6" office:value-type="float" office:value="0.00007270400238" calcext:value-type="float">
            <text:p>0.000072704</text:p>
          </table:table-cell>
          <table:table-cell table:style-name="ce6" office:value-type="float" office:value="0.00007152000035" calcext:value-type="float">
            <text:p>0.00007152</text:p>
          </table:table-cell>
          <table:table-cell table:style-name="ce6" office:value-type="float" office:value="0.00007065600221" calcext:value-type="float">
            <text:p>0.000070656</text:p>
          </table:table-cell>
          <table:table-cell table:number-columns-repeated="2" table:style-name="ce6" office:value-type="float" office:value="0.00007164799899" calcext:value-type="float">
            <text:p>0.000071648</text:p>
          </table:table-cell>
          <table:table-cell table:style-name="ce6" office:value-type="float" office:value="0.00007270400238" calcext:value-type="float">
            <text:p>0.000072704</text:p>
          </table:table-cell>
          <table:table-cell table:style-name="ce6" office:value-type="float" office:value="0.00007062400255" calcext:value-type="float">
            <text:p>0.000070624</text:p>
          </table:table-cell>
          <table:table-cell table:style-name="ce6" office:value-type="float" office:value="0.00007132800238" calcext:value-type="float">
            <text:p>0.000071328</text:p>
          </table:table-cell>
          <table:table-cell table:style-name="ce6" office:value-type="float" office:value="0.00007164799899" calcext:value-type="float">
            <text:p>0.000071648</text:p>
          </table:table-cell>
          <table:table-cell table:number-columns-repeated="2" table:style-name="ce6" office:value-type="float" office:value="0.00007065600221" calcext:value-type="float">
            <text:p>0.000070656</text:p>
          </table:table-cell>
          <table:table-cell table:style-name="ce6" office:value-type="float" office:value="0.00007231999916" calcext:value-type="float">
            <text:p>0.00007232</text:p>
          </table:table-cell>
          <table:table-cell table:style-name="ce6" office:value-type="float" office:value="0.00007033599832" calcext:value-type="float">
            <text:p>0.000070336</text:p>
          </table:table-cell>
          <table:table-cell table:style-name="ce6" office:value-type="float" office:value="0.00008483199781" calcext:value-type="float">
            <text:p>0.000084832</text:p>
          </table:table-cell>
          <table:table-cell table:number-columns-repeated="2" table:style-name="ce6" office:value-type="float" office:value="0.00007065600221" calcext:value-type="float">
            <text:p>0.000070656</text:p>
          </table:table-cell>
          <table:table-cell table:style-name="ce6" office:value-type="float" office:value="0.00007167999865" calcext:value-type="float">
            <text:p>0.00007168</text:p>
          </table:table-cell>
          <table:table-cell table:style-name="ce6" office:value-type="float" office:value="0.00006348799798" calcext:value-type="float">
            <text:p>0.000063488</text:p>
          </table:table-cell>
          <table:table-cell table:style-name="ce6" office:value-type="float" office:value="0.00007167999865" calcext:value-type="float">
            <text:p>0.00007168</text:p>
          </table:table-cell>
          <table:table-cell table:style-name="ce6" office:value-type="float" office:value="0.00007231999916" calcext:value-type="float">
            <text:p>0.00007232</text:p>
          </table:table-cell>
          <table:table-cell table:style-name="ce6" office:value-type="float" office:value="0.00007167999865" calcext:value-type="float">
            <text:p>0.00007168</text:p>
          </table:table-cell>
          <table:table-cell table:style-name="ce6" office:value-type="float" office:value="0.00007270400238" calcext:value-type="float">
            <text:p>0.000072704</text:p>
          </table:table-cell>
          <table:table-cell table:number-columns-repeated="2" table:style-name="ce6" office:value-type="float" office:value="0.00007167999865" calcext:value-type="float">
            <text:p>0.00007168</text:p>
          </table:table-cell>
          <table:table-cell table:style-name="ce6" office:value-type="float" office:value="0.00007065600221" calcext:value-type="float">
            <text:p>0.000070656</text:p>
          </table:table-cell>
          <table:table-cell table:style-name="ce6" office:value-type="float" office:value="0.00007167999865" calcext:value-type="float">
            <text:p>0.00007168</text:p>
          </table:table-cell>
          <table:table-cell table:style-name="ce6" office:value-type="float" office:value="0.00007065600221" calcext:value-type="float">
            <text:p>0.000070656</text:p>
          </table:table-cell>
          <table:table-cell table:number-columns-repeated="2" table:style-name="ce6" office:value-type="float" office:value="0.00007167999865" calcext:value-type="float">
            <text:p>0.00007168</text:p>
          </table:table-cell>
          <table:table-cell table:style-name="ce6" office:value-type="float" office:value="0.00008294399595" calcext:value-type="float">
            <text:p>0.000082944</text:p>
          </table:table-cell>
          <table:table-cell table:number-columns-repeated="2" table:style-name="ce6" office:value-type="float" office:value="0.00007167999865" calcext:value-type="float">
            <text:p>0.00007168</text:p>
          </table:table-cell>
          <table:table-cell table:style-name="ce6" office:value-type="float" office:value="0.00007161599933" calcext:value-type="float">
            <text:p>0.000071616</text:p>
          </table:table-cell>
          <table:table-cell table:style-name="ce6" office:value-type="float" office:value="0.00007132800238" calcext:value-type="float">
            <text:p>0.000071328</text:p>
          </table:table-cell>
          <table:table-cell table:style-name="ce6" office:value-type="float" office:value="0.00007270400238" calcext:value-type="float">
            <text:p>0.000072704</text:p>
          </table:table-cell>
          <table:table-cell table:style-name="ce6" office:value-type="float" office:value="0.0000645120017" calcext:value-type="float">
            <text:p>0.000064512</text:p>
          </table:table-cell>
          <table:table-cell table:style-name="ce6" office:value-type="float" office:value="0.00006348799798" calcext:value-type="float">
            <text:p>0.000063488</text:p>
          </table:table-cell>
          <table:table-cell table:style-name="ce6" office:value-type="float" office:value="0.0000645120017" calcext:value-type="float">
            <text:p>0.000064512</text:p>
          </table:table-cell>
          <table:table-cell table:number-columns-repeated="2" table:style-name="ce6" office:value-type="float" office:value="0.00007167999865" calcext:value-type="float">
            <text:p>0.00007168</text:p>
          </table:table-cell>
          <table:table-cell table:style-name="ce6" office:value-type="float" office:value="0.00007270400238" calcext:value-type="float">
            <text:p>0.000072704</text:p>
          </table:table-cell>
          <table:table-cell table:style-name="ce6" office:value-type="float" office:value="0.00008601599984" calcext:value-type="float">
            <text:p>0.000086016</text:p>
          </table:table-cell>
          <table:table-cell table:style-name="ce6" office:value-type="float" office:value="0.00008563199663" calcext:value-type="float">
            <text:p>0.000085632</text:p>
          </table:table-cell>
          <table:table-cell table:style-name="ce6" office:value-type="float" office:value="0.00007167999865" calcext:value-type="float">
            <text:p>0.00007168</text:p>
          </table:table-cell>
          <table:table-cell table:style-name="ce6" office:value-type="float" office:value="0.00007126399578" calcext:value-type="float">
            <text:p>0.000071264</text:p>
          </table:table-cell>
          <table:table-cell table:style-name="ce6" office:value-type="float" office:value="0.00007158399967" calcext:value-type="float">
            <text:p>0.000071584</text:p>
          </table:table-cell>
          <table:table-cell table:style-name="ce6" office:value-type="float" office:value="0.00007167999865" calcext:value-type="float">
            <text:p>0.00007168</text:p>
          </table:table-cell>
          <table:table-cell table:style-name="ce6" office:value-type="float" office:value="0.00007065600221" calcext:value-type="float">
            <text:p>0.000070656</text:p>
          </table:table-cell>
          <table:table-cell table:style-name="ce6" office:value-type="float" office:value="0.00007167999865" calcext:value-type="float">
            <text:p>0.00007168</text:p>
          </table:table-cell>
          <table:table-cell table:style-name="ce6" office:value-type="float" office:value="0.00007155200001" calcext:value-type="float">
            <text:p>0.000071552</text:p>
          </table:table-cell>
          <table:table-cell table:style-name="ce6" office:value-type="float" office:value="0.00007270400238" calcext:value-type="float">
            <text:p>0.000072704</text:p>
          </table:table-cell>
          <table:table-cell table:style-name="ce6" office:value-type="float" office:value="0.00007180800458" calcext:value-type="float">
            <text:p>0.000071808</text:p>
          </table:table-cell>
          <table:table-cell table:style-name="ce6" office:value-type="float" office:value="0.00007254400407" calcext:value-type="float">
            <text:p>0.000072544</text:p>
          </table:table-cell>
          <table:table-cell table:style-name="ce6" office:value-type="float" office:value="0.0000713920017" calcext:value-type="float">
            <text:p>0.000071392</text:p>
          </table:table-cell>
          <table:table-cell table:number-columns-repeated="2" table:style-name="ce6" office:value-type="float" office:value="0.00007167999865" calcext:value-type="float">
            <text:p>0.00007168</text:p>
          </table:table-cell>
          <table:table-cell table:style-name="ce6" office:value-type="float" office:value="0.00007155200001" calcext:value-type="float">
            <text:p>0.000071552</text:p>
          </table:table-cell>
          <table:table-cell table:style-name="ce6" office:value-type="float" office:value="0.00007644799916" calcext:value-type="float">
            <text:p>0.000076448</text:p>
          </table:table-cell>
          <table:table-cell table:style-name="ce6" office:value-type="float" office:value="0.00007174400525" calcext:value-type="float">
            <text:p>0.000071744</text:p>
          </table:table-cell>
          <table:table-cell table:style-name="ce6" office:value-type="float" office:value="0.00007065600221" calcext:value-type="float">
            <text:p>0.000070656</text:p>
          </table:table-cell>
          <table:table-cell table:style-name="ce6" office:value-type="float" office:value="0.00007142400136" calcext:value-type="float">
            <text:p>0.000071424</text:p>
          </table:table-cell>
          <table:table-cell table:style-name="ce6" office:value-type="float" office:value="0.00007078400085" calcext:value-type="float">
            <text:p>0.000070784</text:p>
          </table:table-cell>
          <table:table-cell table:style-name="ce6" office:value-type="float" office:value="0.00007167999865" calcext:value-type="float">
            <text:p>0.00007168</text:p>
          </table:table-cell>
          <table:table-cell table:style-name="ce6" office:value-type="float" office:value="0.00007158399967" calcext:value-type="float">
            <text:p>0.000071584</text:p>
          </table:table-cell>
          <table:table-cell table:style-name="ce6" office:value-type="float" office:value="0.00007065600221" calcext:value-type="float">
            <text:p>0.000070656</text:p>
          </table:table-cell>
          <table:table-cell table:style-name="ce6" office:value-type="float" office:value="0.00007039999764" calcext:value-type="float">
            <text:p>0.0000704</text:p>
          </table:table-cell>
          <table:table-cell table:style-name="ce6" office:value-type="float" office:value="0.00007270400238" calcext:value-type="float">
            <text:p>0.000072704</text:p>
          </table:table-cell>
          <table:table-cell table:style-name="ce6" office:value-type="float" office:value="0.00007158399967" calcext:value-type="float">
            <text:p>0.000071584</text:p>
          </table:table-cell>
          <table:table-cell table:style-name="ce6" office:value-type="float" office:value="0.00007254400407" calcext:value-type="float">
            <text:p>0.000072544</text:p>
          </table:table-cell>
          <table:table-cell table:style-name="ce6" office:value-type="float" office:value="0.00007136000204" calcext:value-type="float">
            <text:p>0.00007136</text:p>
          </table:table-cell>
          <table:table-cell table:style-name="ce6" office:value-type="float" office:value="0.0000645120017" calcext:value-type="float">
            <text:p>0.000064512</text:p>
          </table:table-cell>
          <table:table-cell table:style-name="ce6" office:value-type="float" office:value="0.00006348799798" calcext:value-type="float">
            <text:p>0.000063488</text:p>
          </table:table-cell>
          <table:table-cell table:style-name="ce6" office:value-type="float" office:value="0.0000645120017" calcext:value-type="float">
            <text:p>0.000064512</text:p>
          </table:table-cell>
          <table:table-cell table:style-name="ce6" office:value-type="float" office:value="0.00007270400238" calcext:value-type="float">
            <text:p>0.000072704</text:p>
          </table:table-cell>
          <table:table-cell table:style-name="ce6" office:value-type="float" office:value="0.00007244799781" calcext:value-type="float">
            <text:p>0.000072448</text:p>
          </table:table-cell>
          <table:table-cell table:style-name="ce6" office:value-type="float" office:value="0.00007167999865" calcext:value-type="float">
            <text:p>0.00007168</text:p>
          </table:table-cell>
          <table:table-cell table:style-name="ce31" office:value-type="float" office:value="0.00007224736022" calcext:value-type="float">
            <text:p>0.000072247360</text:p>
          </table:table-cell>
          <table:table-cell table:style-name="ce31" office:value-type="float" office:value="0.00000000008449996729" calcext:value-type="float">
            <text:p>0.000000000084</text:p>
          </table:table-cell>
          <table:table-cell table:style-name="ce36" office:value-type="float" office:value="1048576" calcext:value-type="float">
            <text:p>1048576</text:p>
          </table:table-cell>
          <table:table-cell table:style-name="ce42" office:value-type="float" office:value="14513.69291" calcext:value-type="float">
            <text:p>14513.692910000000</text:p>
          </table:table-cell>
          <table:table-cell table:style-name="ce49" table:formula="of:=[.$DD$8]/[.$DD12]" office:value-type="float" office:value="84.0695251910202" calcext:value-type="float">
            <text:p>84.069525191020</text:p>
          </table:table-cell>
          <table:table-cell table:style-name="ce55" table:number-columns-repeated="912"/>
        </table:table-row>
        <table:table-row table:style-name="ro3">
          <table:table-cell table:style-name="ce7" table:number-columns-repeated="2"/>
          <table:table-cell table:style-name="ce16"/>
          <table:table-cell table:style-name="ce22" table:number-columns-repeated="2"/>
          <table:table-cell table:style-name="ce7"/>
          <table:table-cell table:style-name="ce22"/>
          <table:table-cell table:style-name="ce7" table:number-columns-repeated="100"/>
          <table:table-cell table:style-name="ce2" table:number-columns-repeated="3"/>
          <table:table-cell table:style-name="ce16"/>
          <table:table-cell table:style-name="ce2"/>
          <table:table-cell table:number-columns-repeated="912"/>
        </table:table-row>
        <table:table-row table:style-name="ro1">
          <table:table-cell table:style-name="ce2" office:value-type="string" calcext:value-type="string">
            <text:p>arrayAddSerial</text:p>
          </table:table-cell>
          <table:table-cell table:style-name="ce2" office:value-type="string" calcext:value-type="string">
            <text:p>CPU</text:p>
          </table:table-cell>
          <table:table-cell table:style-name="ce11" office:value-type="string" calcext:value-type="string">
            <text:p>Intel(R) Corporation Intel(R) Xeon(R) CPU E5-2697 v4 @ 2.30GHz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" calcext:value-type="float">
            <text:p>32</text:p>
          </table:table-cell>
          <table:table-cell table:style-name="ce2" office:value-type="float" office:value="2048" calcext:value-type="float">
            <text:p>2048</text:p>
          </table:table-cell>
          <table:table-cell table:style-name="ce16" office:value-type="float" office:value="100" calcext:value-type="float">
            <text:p>100</text:p>
          </table:table-cell>
          <table:table-cell table:style-name="ce2" office:value-type="float" office:value="0.032915094" calcext:value-type="float">
            <text:p>0.032915094</text:p>
          </table:table-cell>
          <table:table-cell table:style-name="ce2" office:value-type="float" office:value="0.024381056" calcext:value-type="float">
            <text:p>0.024381056</text:p>
          </table:table-cell>
          <table:table-cell table:style-name="ce2" office:value-type="float" office:value="0.023335876" calcext:value-type="float">
            <text:p>0.023335876</text:p>
          </table:table-cell>
          <table:table-cell table:style-name="ce2" office:value-type="float" office:value="0.023204847" calcext:value-type="float">
            <text:p>0.023204847</text:p>
          </table:table-cell>
          <table:table-cell table:style-name="ce2" office:value-type="float" office:value="0.02322614" calcext:value-type="float">
            <text:p>0.02322614</text:p>
          </table:table-cell>
          <table:table-cell table:style-name="ce2" office:value-type="float" office:value="0.023747423" calcext:value-type="float">
            <text:p>0.023747423</text:p>
          </table:table-cell>
          <table:table-cell table:style-name="ce2" office:value-type="float" office:value="0.023612981" calcext:value-type="float">
            <text:p>0.023612981</text:p>
          </table:table-cell>
          <table:table-cell table:style-name="ce2" office:value-type="float" office:value="0.023478829" calcext:value-type="float">
            <text:p>0.023478829</text:p>
          </table:table-cell>
          <table:table-cell table:style-name="ce2" office:value-type="float" office:value="0.023559718" calcext:value-type="float">
            <text:p>0.023559718</text:p>
          </table:table-cell>
          <table:table-cell table:style-name="ce2" office:value-type="float" office:value="0.023529353" calcext:value-type="float">
            <text:p>0.023529353</text:p>
          </table:table-cell>
          <table:table-cell table:style-name="ce2" office:value-type="float" office:value="0.023021101" calcext:value-type="float">
            <text:p>0.023021101</text:p>
          </table:table-cell>
          <table:table-cell table:style-name="ce2" office:value-type="float" office:value="0.024383722" calcext:value-type="float">
            <text:p>0.024383722</text:p>
          </table:table-cell>
          <table:table-cell table:style-name="ce2" office:value-type="float" office:value="0.024284055" calcext:value-type="float">
            <text:p>0.024284055</text:p>
          </table:table-cell>
          <table:table-cell table:style-name="ce2" office:value-type="float" office:value="0.023557216" calcext:value-type="float">
            <text:p>0.023557216</text:p>
          </table:table-cell>
          <table:table-cell table:style-name="ce2" office:value-type="float" office:value="0.024370268" calcext:value-type="float">
            <text:p>0.024370268</text:p>
          </table:table-cell>
          <table:table-cell table:style-name="ce2" office:value-type="float" office:value="0.024001679" calcext:value-type="float">
            <text:p>0.024001679</text:p>
          </table:table-cell>
          <table:table-cell table:style-name="ce2" office:value-type="float" office:value="0.019988062" calcext:value-type="float">
            <text:p>0.019988062</text:p>
          </table:table-cell>
          <table:table-cell table:style-name="ce2" office:value-type="float" office:value="0.019145334" calcext:value-type="float">
            <text:p>0.019145334</text:p>
          </table:table-cell>
          <table:table-cell table:style-name="ce2" office:value-type="float" office:value="0.017550198" calcext:value-type="float">
            <text:p>0.017550198</text:p>
          </table:table-cell>
          <table:table-cell table:style-name="ce2" office:value-type="float" office:value="0.018308481" calcext:value-type="float">
            <text:p>0.018308481</text:p>
          </table:table-cell>
          <table:table-cell table:style-name="ce2" office:value-type="float" office:value="0.017976673" calcext:value-type="float">
            <text:p>0.017976673</text:p>
          </table:table-cell>
          <table:table-cell table:style-name="ce2" office:value-type="float" office:value="0.017675318" calcext:value-type="float">
            <text:p>0.017675318</text:p>
          </table:table-cell>
          <table:table-cell table:style-name="ce2" office:value-type="float" office:value="0.017474751" calcext:value-type="float">
            <text:p>0.017474751</text:p>
          </table:table-cell>
          <table:table-cell table:style-name="ce2" office:value-type="float" office:value="0.017388638" calcext:value-type="float">
            <text:p>0.017388638</text:p>
          </table:table-cell>
          <table:table-cell table:style-name="ce2" office:value-type="float" office:value="0.017520949" calcext:value-type="float">
            <text:p>0.017520949</text:p>
          </table:table-cell>
          <table:table-cell table:style-name="ce2" office:value-type="float" office:value="0.017283411" calcext:value-type="float">
            <text:p>0.017283411</text:p>
          </table:table-cell>
          <table:table-cell table:style-name="ce2" office:value-type="float" office:value="0.017235992" calcext:value-type="float">
            <text:p>0.017235992</text:p>
          </table:table-cell>
          <table:table-cell table:style-name="ce2" office:value-type="float" office:value="0.017155606" calcext:value-type="float">
            <text:p>0.017155606</text:p>
          </table:table-cell>
          <table:table-cell table:style-name="ce2" office:value-type="float" office:value="0.017210701" calcext:value-type="float">
            <text:p>0.017210701</text:p>
          </table:table-cell>
          <table:table-cell table:style-name="ce2" office:value-type="float" office:value="0.017792595" calcext:value-type="float">
            <text:p>0.017792595</text:p>
          </table:table-cell>
          <table:table-cell table:style-name="ce2" office:value-type="float" office:value="0.017494573" calcext:value-type="float">
            <text:p>0.017494573</text:p>
          </table:table-cell>
          <table:table-cell table:style-name="ce2" office:value-type="float" office:value="0.017468279" calcext:value-type="float">
            <text:p>0.017468279</text:p>
          </table:table-cell>
          <table:table-cell table:style-name="ce2" office:value-type="float" office:value="0.017791252" calcext:value-type="float">
            <text:p>0.017791252</text:p>
          </table:table-cell>
          <table:table-cell table:style-name="ce2" office:value-type="float" office:value="0.017624782" calcext:value-type="float">
            <text:p>0.017624782</text:p>
          </table:table-cell>
          <table:table-cell table:style-name="ce2" office:value-type="float" office:value="0.01727379" calcext:value-type="float">
            <text:p>0.01727379</text:p>
          </table:table-cell>
          <table:table-cell table:style-name="ce2" office:value-type="float" office:value="0.017466353" calcext:value-type="float">
            <text:p>0.017466353</text:p>
          </table:table-cell>
          <table:table-cell table:style-name="ce2" office:value-type="float" office:value="0.017776282" calcext:value-type="float">
            <text:p>0.017776282</text:p>
          </table:table-cell>
          <table:table-cell table:style-name="ce2" office:value-type="float" office:value="0.017941599" calcext:value-type="float">
            <text:p>0.017941599</text:p>
          </table:table-cell>
          <table:table-cell table:style-name="ce2" office:value-type="float" office:value="0.017571695" calcext:value-type="float">
            <text:p>0.017571695</text:p>
          </table:table-cell>
          <table:table-cell table:style-name="ce2" office:value-type="float" office:value="0.017592036" calcext:value-type="float">
            <text:p>0.017592036</text:p>
          </table:table-cell>
          <table:table-cell table:style-name="ce2" office:value-type="float" office:value="0.017660132" calcext:value-type="float">
            <text:p>0.017660132</text:p>
          </table:table-cell>
          <table:table-cell table:style-name="ce2" office:value-type="float" office:value="0.017673662" calcext:value-type="float">
            <text:p>0.017673662</text:p>
          </table:table-cell>
          <table:table-cell table:style-name="ce2" office:value-type="float" office:value="0.018090434" calcext:value-type="float">
            <text:p>0.018090434</text:p>
          </table:table-cell>
          <table:table-cell table:style-name="ce2" office:value-type="float" office:value="0.018283198" calcext:value-type="float">
            <text:p>0.018283198</text:p>
          </table:table-cell>
          <table:table-cell table:style-name="ce2" office:value-type="float" office:value="0.018849432" calcext:value-type="float">
            <text:p>0.018849432</text:p>
          </table:table-cell>
          <table:table-cell table:style-name="ce2" office:value-type="float" office:value="0.018271489" calcext:value-type="float">
            <text:p>0.018271489</text:p>
          </table:table-cell>
          <table:table-cell table:style-name="ce2" office:value-type="float" office:value="0.017607336" calcext:value-type="float">
            <text:p>0.017607336</text:p>
          </table:table-cell>
          <table:table-cell table:style-name="ce2" office:value-type="float" office:value="0.017739129" calcext:value-type="float">
            <text:p>0.017739129</text:p>
          </table:table-cell>
          <table:table-cell table:style-name="ce2" office:value-type="float" office:value="0.017870618" calcext:value-type="float">
            <text:p>0.017870618</text:p>
          </table:table-cell>
          <table:table-cell table:style-name="ce2" office:value-type="float" office:value="0.017364273" calcext:value-type="float">
            <text:p>0.017364273</text:p>
          </table:table-cell>
          <table:table-cell table:style-name="ce2" office:value-type="float" office:value="0.017505865" calcext:value-type="float">
            <text:p>0.017505865</text:p>
          </table:table-cell>
          <table:table-cell table:style-name="ce2" office:value-type="float" office:value="0.017243944" calcext:value-type="float">
            <text:p>0.017243944</text:p>
          </table:table-cell>
          <table:table-cell table:style-name="ce2" office:value-type="float" office:value="0.017533553" calcext:value-type="float">
            <text:p>0.017533553</text:p>
          </table:table-cell>
          <table:table-cell table:style-name="ce2" office:value-type="float" office:value="0.018160968" calcext:value-type="float">
            <text:p>0.018160968</text:p>
          </table:table-cell>
          <table:table-cell table:style-name="ce2" office:value-type="float" office:value="0.017847485" calcext:value-type="float">
            <text:p>0.017847485</text:p>
          </table:table-cell>
          <table:table-cell table:style-name="ce2" office:value-type="float" office:value="0.017938293" calcext:value-type="float">
            <text:p>0.017938293</text:p>
          </table:table-cell>
          <table:table-cell table:style-name="ce2" office:value-type="float" office:value="0.017365825" calcext:value-type="float">
            <text:p>0.017365825</text:p>
          </table:table-cell>
          <table:table-cell table:style-name="ce2" office:value-type="float" office:value="0.01803737" calcext:value-type="float">
            <text:p>0.01803737</text:p>
          </table:table-cell>
          <table:table-cell table:style-name="ce2" office:value-type="float" office:value="0.017475155" calcext:value-type="float">
            <text:p>0.017475155</text:p>
          </table:table-cell>
          <table:table-cell table:style-name="ce2" office:value-type="float" office:value="0.018247205" calcext:value-type="float">
            <text:p>0.018247205</text:p>
          </table:table-cell>
          <table:table-cell table:style-name="ce2" office:value-type="float" office:value="0.018828357" calcext:value-type="float">
            <text:p>0.018828357</text:p>
          </table:table-cell>
          <table:table-cell table:style-name="ce2" office:value-type="float" office:value="0.018550086" calcext:value-type="float">
            <text:p>0.018550086</text:p>
          </table:table-cell>
          <table:table-cell table:style-name="ce2" office:value-type="float" office:value="0.01841204" calcext:value-type="float">
            <text:p>0.01841204</text:p>
          </table:table-cell>
          <table:table-cell table:style-name="ce2" office:value-type="float" office:value="0.01853723" calcext:value-type="float">
            <text:p>0.01853723</text:p>
          </table:table-cell>
          <table:table-cell table:style-name="ce2" office:value-type="float" office:value="0.019544626" calcext:value-type="float">
            <text:p>0.019544626</text:p>
          </table:table-cell>
          <table:table-cell table:style-name="ce2" office:value-type="float" office:value="0.01857366" calcext:value-type="float">
            <text:p>0.01857366</text:p>
          </table:table-cell>
          <table:table-cell table:style-name="ce2" office:value-type="float" office:value="0.017797745" calcext:value-type="float">
            <text:p>0.017797745</text:p>
          </table:table-cell>
          <table:table-cell table:style-name="ce2" office:value-type="float" office:value="0.017958064" calcext:value-type="float">
            <text:p>0.017958064</text:p>
          </table:table-cell>
          <table:table-cell table:style-name="ce2" office:value-type="float" office:value="0.017714765" calcext:value-type="float">
            <text:p>0.017714765</text:p>
          </table:table-cell>
          <table:table-cell table:style-name="ce2" office:value-type="float" office:value="0.017838963" calcext:value-type="float">
            <text:p>0.017838963</text:p>
          </table:table-cell>
          <table:table-cell table:style-name="ce2" office:value-type="float" office:value="0.017554628" calcext:value-type="float">
            <text:p>0.017554628</text:p>
          </table:table-cell>
          <table:table-cell table:style-name="ce2" office:value-type="float" office:value="0.01937549" calcext:value-type="float">
            <text:p>0.01937549</text:p>
          </table:table-cell>
          <table:table-cell table:style-name="ce2" office:value-type="float" office:value="0.020413875" calcext:value-type="float">
            <text:p>0.020413875</text:p>
          </table:table-cell>
          <table:table-cell table:style-name="ce2" office:value-type="float" office:value="0.018829806" calcext:value-type="float">
            <text:p>0.018829806</text:p>
          </table:table-cell>
          <table:table-cell table:style-name="ce2" office:value-type="float" office:value="0.018143606" calcext:value-type="float">
            <text:p>0.018143606</text:p>
          </table:table-cell>
          <table:table-cell table:style-name="ce2" office:value-type="float" office:value="0.016879598" calcext:value-type="float">
            <text:p>0.016879598</text:p>
          </table:table-cell>
          <table:table-cell table:style-name="ce2" office:value-type="float" office:value="0.017738888" calcext:value-type="float">
            <text:p>0.017738888</text:p>
          </table:table-cell>
          <table:table-cell table:style-name="ce2" office:value-type="float" office:value="0.017952708" calcext:value-type="float">
            <text:p>0.017952708</text:p>
          </table:table-cell>
          <table:table-cell table:style-name="ce2" office:value-type="float" office:value="0.017978227" calcext:value-type="float">
            <text:p>0.017978227</text:p>
          </table:table-cell>
          <table:table-cell table:style-name="ce2" office:value-type="float" office:value="0.018025381" calcext:value-type="float">
            <text:p>0.018025381</text:p>
          </table:table-cell>
          <table:table-cell table:style-name="ce2" office:value-type="float" office:value="0.018029529" calcext:value-type="float">
            <text:p>0.018029529</text:p>
          </table:table-cell>
          <table:table-cell table:style-name="ce2" office:value-type="float" office:value="0.01763555" calcext:value-type="float">
            <text:p>0.01763555</text:p>
          </table:table-cell>
          <table:table-cell table:style-name="ce2" office:value-type="float" office:value="0.018546346" calcext:value-type="float">
            <text:p>0.018546346</text:p>
          </table:table-cell>
          <table:table-cell table:style-name="ce2" office:value-type="float" office:value="0.01834297" calcext:value-type="float">
            <text:p>0.01834297</text:p>
          </table:table-cell>
          <table:table-cell table:style-name="ce2" office:value-type="float" office:value="0.018093989" calcext:value-type="float">
            <text:p>0.018093989</text:p>
          </table:table-cell>
          <table:table-cell table:style-name="ce2" office:value-type="float" office:value="0.018427994" calcext:value-type="float">
            <text:p>0.018427994</text:p>
          </table:table-cell>
          <table:table-cell table:style-name="ce2" office:value-type="float" office:value="0.017757522" calcext:value-type="float">
            <text:p>0.017757522</text:p>
          </table:table-cell>
          <table:table-cell table:style-name="ce2" office:value-type="float" office:value="0.017653812" calcext:value-type="float">
            <text:p>0.017653812</text:p>
          </table:table-cell>
          <table:table-cell table:style-name="ce2" office:value-type="float" office:value="0.017752283" calcext:value-type="float">
            <text:p>0.017752283</text:p>
          </table:table-cell>
          <table:table-cell table:style-name="ce2" office:value-type="float" office:value="0.01752187" calcext:value-type="float">
            <text:p>0.01752187</text:p>
          </table:table-cell>
          <table:table-cell table:style-name="ce2" office:value-type="float" office:value="0.017243965" calcext:value-type="float">
            <text:p>0.017243965</text:p>
          </table:table-cell>
          <table:table-cell table:style-name="ce2" office:value-type="float" office:value="0.017708978" calcext:value-type="float">
            <text:p>0.017708978</text:p>
          </table:table-cell>
          <table:table-cell table:style-name="ce2" office:value-type="float" office:value="0.018032315" calcext:value-type="float">
            <text:p>0.018032315</text:p>
          </table:table-cell>
          <table:table-cell table:style-name="ce2" office:value-type="float" office:value="0.017597668" calcext:value-type="float">
            <text:p>0.017597668</text:p>
          </table:table-cell>
          <table:table-cell table:style-name="ce2" office:value-type="float" office:value="0.017777724" calcext:value-type="float">
            <text:p>0.017777724</text:p>
          </table:table-cell>
          <table:table-cell table:style-name="ce2" office:value-type="float" office:value="0.01748737" calcext:value-type="float">
            <text:p>0.01748737</text:p>
          </table:table-cell>
          <table:table-cell table:style-name="ce2" office:value-type="float" office:value="0.017519786" calcext:value-type="float">
            <text:p>0.017519786</text:p>
          </table:table-cell>
          <table:table-cell table:style-name="ce2" office:value-type="float" office:value="0.022205777" calcext:value-type="float">
            <text:p>0.022205777</text:p>
          </table:table-cell>
          <table:table-cell table:style-name="ce2" office:value-type="float" office:value="0.026246105" calcext:value-type="float">
            <text:p>0.026246105</text:p>
          </table:table-cell>
          <table:table-cell table:style-name="ce2" office:value-type="float" office:value="0.018044669" calcext:value-type="float">
            <text:p>0.018044669</text:p>
          </table:table-cell>
          <table:table-cell table:style-name="ce27" office:value-type="float" office:value="0.01907356039" calcext:value-type="float">
            <text:p>0.019073560390</text:p>
          </table:table-cell>
          <table:table-cell table:style-name="ce27" office:value-type="float" office:value="0.0000072407882951" calcext:value-type="float">
            <text:p>0.000007240788</text:p>
          </table:table-cell>
          <table:table-cell table:style-name="ce34" office:value-type="float" office:value="4194304" calcext:value-type="float">
            <text:p>4194304</text:p>
          </table:table-cell>
          <table:table-cell table:style-name="ce38" office:value-type="float" office:value="219.901471683" calcext:value-type="float">
            <text:p>219.901471683000</text:p>
          </table:table-cell>
          <table:table-cell table:style-name="ce45" table:formula="of:=[.$DD$14]/[.$DD14]" office:value-type="float" office:value="1" calcext:value-type="float">
            <text:p>1.000000000000</text:p>
          </table:table-cell>
          <table:table-cell table:number-columns-repeated="912"/>
        </table:table-row>
        <table:table-row table:style-name="ro1">
          <table:table-cell table:style-name="ce3" office:value-type="string" calcext:value-type="string">
            <text:p>arrayAddOpenMP_CPU</text:p>
          </table:table-cell>
          <table:table-cell table:style-name="ce3" office:value-type="string" calcext:value-type="string">
            <text:p>CPU</text:p>
          </table:table-cell>
          <table:table-cell table:style-name="ce12" office:value-type="string" calcext:value-type="string">
            <text:p>Intel(R) Corporation Intel(R) Xeon(R) CPU E5-2697 v4 @ 2.30GHz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3" office:value-type="float" office:value="2048" calcext:value-type="float">
            <text:p>2048</text:p>
          </table:table-cell>
          <table:table-cell table:style-name="ce12" office:value-type="float" office:value="100" calcext:value-type="float">
            <text:p>100</text:p>
          </table:table-cell>
          <table:table-cell table:style-name="ce3" office:value-type="float" office:value="0.051148291" calcext:value-type="float">
            <text:p>0.051148291</text:p>
          </table:table-cell>
          <table:table-cell table:style-name="ce3" office:value-type="float" office:value="0.018779018" calcext:value-type="float">
            <text:p>0.018779018</text:p>
          </table:table-cell>
          <table:table-cell table:style-name="ce3" office:value-type="float" office:value="0.02353247" calcext:value-type="float">
            <text:p>0.02353247</text:p>
          </table:table-cell>
          <table:table-cell table:style-name="ce3" office:value-type="float" office:value="0.014238213" calcext:value-type="float">
            <text:p>0.014238213</text:p>
          </table:table-cell>
          <table:table-cell table:style-name="ce3" office:value-type="float" office:value="0.014380905" calcext:value-type="float">
            <text:p>0.014380905</text:p>
          </table:table-cell>
          <table:table-cell table:style-name="ce3" office:value-type="float" office:value="0.016874797" calcext:value-type="float">
            <text:p>0.016874797</text:p>
          </table:table-cell>
          <table:table-cell table:style-name="ce3" office:value-type="float" office:value="0.014160176" calcext:value-type="float">
            <text:p>0.014160176</text:p>
          </table:table-cell>
          <table:table-cell table:style-name="ce3" office:value-type="float" office:value="0.020231163" calcext:value-type="float">
            <text:p>0.020231163</text:p>
          </table:table-cell>
          <table:table-cell table:style-name="ce3" office:value-type="float" office:value="0.017884925" calcext:value-type="float">
            <text:p>0.017884925</text:p>
          </table:table-cell>
          <table:table-cell table:style-name="ce3" office:value-type="float" office:value="0.019090326" calcext:value-type="float">
            <text:p>0.019090326</text:p>
          </table:table-cell>
          <table:table-cell table:style-name="ce3" office:value-type="float" office:value="0.013011585" calcext:value-type="float">
            <text:p>0.013011585</text:p>
          </table:table-cell>
          <table:table-cell table:style-name="ce3" office:value-type="float" office:value="0.014568864" calcext:value-type="float">
            <text:p>0.014568864</text:p>
          </table:table-cell>
          <table:table-cell table:style-name="ce3" office:value-type="float" office:value="0.014283678" calcext:value-type="float">
            <text:p>0.014283678</text:p>
          </table:table-cell>
          <table:table-cell table:style-name="ce3" office:value-type="float" office:value="0.021172369" calcext:value-type="float">
            <text:p>0.021172369</text:p>
          </table:table-cell>
          <table:table-cell table:style-name="ce3" office:value-type="float" office:value="0.022800589" calcext:value-type="float">
            <text:p>0.022800589</text:p>
          </table:table-cell>
          <table:table-cell table:style-name="ce3" office:value-type="float" office:value="0.013028077" calcext:value-type="float">
            <text:p>0.013028077</text:p>
          </table:table-cell>
          <table:table-cell table:style-name="ce3" office:value-type="float" office:value="0.009362699" calcext:value-type="float">
            <text:p>0.009362699</text:p>
          </table:table-cell>
          <table:table-cell table:style-name="ce3" office:value-type="float" office:value="0.011895019" calcext:value-type="float">
            <text:p>0.011895019</text:p>
          </table:table-cell>
          <table:table-cell table:style-name="ce3" office:value-type="float" office:value="0.010503732" calcext:value-type="float">
            <text:p>0.010503732</text:p>
          </table:table-cell>
          <table:table-cell table:style-name="ce3" office:value-type="float" office:value="0.011389169" calcext:value-type="float">
            <text:p>0.011389169</text:p>
          </table:table-cell>
          <table:table-cell table:style-name="ce3" office:value-type="float" office:value="0.012737183" calcext:value-type="float">
            <text:p>0.012737183</text:p>
          </table:table-cell>
          <table:table-cell table:style-name="ce3" office:value-type="float" office:value="0.00821458" calcext:value-type="float">
            <text:p>0.00821458</text:p>
          </table:table-cell>
          <table:table-cell table:style-name="ce3" office:value-type="float" office:value="0.011357206" calcext:value-type="float">
            <text:p>0.011357206</text:p>
          </table:table-cell>
          <table:table-cell table:style-name="ce3" office:value-type="float" office:value="0.006674085" calcext:value-type="float">
            <text:p>0.006674085</text:p>
          </table:table-cell>
          <table:table-cell table:style-name="ce3" office:value-type="float" office:value="0.010148921" calcext:value-type="float">
            <text:p>0.010148921</text:p>
          </table:table-cell>
          <table:table-cell table:style-name="ce3" office:value-type="float" office:value="0.004762368" calcext:value-type="float">
            <text:p>0.004762368</text:p>
          </table:table-cell>
          <table:table-cell table:style-name="ce3" office:value-type="float" office:value="0.008592985" calcext:value-type="float">
            <text:p>0.008592985</text:p>
          </table:table-cell>
          <table:table-cell table:style-name="ce3" office:value-type="float" office:value="0.006906475" calcext:value-type="float">
            <text:p>0.006906475</text:p>
          </table:table-cell>
          <table:table-cell table:style-name="ce3" office:value-type="float" office:value="0.010681259" calcext:value-type="float">
            <text:p>0.010681259</text:p>
          </table:table-cell>
          <table:table-cell table:style-name="ce3" office:value-type="float" office:value="0.00927095" calcext:value-type="float">
            <text:p>0.00927095</text:p>
          </table:table-cell>
          <table:table-cell table:style-name="ce3" office:value-type="float" office:value="0.007320642" calcext:value-type="float">
            <text:p>0.007320642</text:p>
          </table:table-cell>
          <table:table-cell table:style-name="ce3" office:value-type="float" office:value="0.009246754" calcext:value-type="float">
            <text:p>0.009246754</text:p>
          </table:table-cell>
          <table:table-cell table:style-name="ce3" office:value-type="float" office:value="0.009976345" calcext:value-type="float">
            <text:p>0.009976345</text:p>
          </table:table-cell>
          <table:table-cell table:style-name="ce3" office:value-type="float" office:value="0.011161018" calcext:value-type="float">
            <text:p>0.011161018</text:p>
          </table:table-cell>
          <table:table-cell table:style-name="ce3" office:value-type="float" office:value="0.005572412" calcext:value-type="float">
            <text:p>0.005572412</text:p>
          </table:table-cell>
          <table:table-cell table:style-name="ce3" office:value-type="float" office:value="0.011586017" calcext:value-type="float">
            <text:p>0.011586017</text:p>
          </table:table-cell>
          <table:table-cell table:style-name="ce3" office:value-type="float" office:value="0.010626432" calcext:value-type="float">
            <text:p>0.010626432</text:p>
          </table:table-cell>
          <table:table-cell table:style-name="ce3" office:value-type="float" office:value="0.009963503" calcext:value-type="float">
            <text:p>0.009963503</text:p>
          </table:table-cell>
          <table:table-cell table:style-name="ce3" office:value-type="float" office:value="0.010063499" calcext:value-type="float">
            <text:p>0.010063499</text:p>
          </table:table-cell>
          <table:table-cell table:style-name="ce3" office:value-type="float" office:value="0.005699512" calcext:value-type="float">
            <text:p>0.005699512</text:p>
          </table:table-cell>
          <table:table-cell table:style-name="ce3" office:value-type="float" office:value="0.009665689" calcext:value-type="float">
            <text:p>0.009665689</text:p>
          </table:table-cell>
          <table:table-cell table:style-name="ce3" office:value-type="float" office:value="0.020773961" calcext:value-type="float">
            <text:p>0.020773961</text:p>
          </table:table-cell>
          <table:table-cell table:style-name="ce3" office:value-type="float" office:value="0.009525082" calcext:value-type="float">
            <text:p>0.009525082</text:p>
          </table:table-cell>
          <table:table-cell table:style-name="ce3" office:value-type="float" office:value="0.006786607" calcext:value-type="float">
            <text:p>0.006786607</text:p>
          </table:table-cell>
          <table:table-cell table:style-name="ce3" office:value-type="float" office:value="0.006523842" calcext:value-type="float">
            <text:p>0.006523842</text:p>
          </table:table-cell>
          <table:table-cell table:style-name="ce3" office:value-type="float" office:value="0.010238438" calcext:value-type="float">
            <text:p>0.010238438</text:p>
          </table:table-cell>
          <table:table-cell table:style-name="ce3" office:value-type="float" office:value="0.010064544" calcext:value-type="float">
            <text:p>0.010064544</text:p>
          </table:table-cell>
          <table:table-cell table:style-name="ce3" office:value-type="float" office:value="0.00712201" calcext:value-type="float">
            <text:p>0.00712201</text:p>
          </table:table-cell>
          <table:table-cell table:style-name="ce3" office:value-type="float" office:value="0.007295768" calcext:value-type="float">
            <text:p>0.007295768</text:p>
          </table:table-cell>
          <table:table-cell table:style-name="ce3" office:value-type="float" office:value="0.006984124" calcext:value-type="float">
            <text:p>0.006984124</text:p>
          </table:table-cell>
          <table:table-cell table:style-name="ce3" office:value-type="float" office:value="0.008866537" calcext:value-type="float">
            <text:p>0.008866537</text:p>
          </table:table-cell>
          <table:table-cell table:style-name="ce3" office:value-type="float" office:value="0.007084953" calcext:value-type="float">
            <text:p>0.007084953</text:p>
          </table:table-cell>
          <table:table-cell table:style-name="ce3" office:value-type="float" office:value="0.0077435" calcext:value-type="float">
            <text:p>0.0077435</text:p>
          </table:table-cell>
          <table:table-cell table:style-name="ce3" office:value-type="float" office:value="0.007118908" calcext:value-type="float">
            <text:p>0.007118908</text:p>
          </table:table-cell>
          <table:table-cell table:style-name="ce3" office:value-type="float" office:value="0.009239985" calcext:value-type="float">
            <text:p>0.009239985</text:p>
          </table:table-cell>
          <table:table-cell table:style-name="ce3" office:value-type="float" office:value="0.007225009" calcext:value-type="float">
            <text:p>0.007225009</text:p>
          </table:table-cell>
          <table:table-cell table:style-name="ce3" office:value-type="float" office:value="0.006847495" calcext:value-type="float">
            <text:p>0.006847495</text:p>
          </table:table-cell>
          <table:table-cell table:style-name="ce3" office:value-type="float" office:value="0.009818368" calcext:value-type="float">
            <text:p>0.009818368</text:p>
          </table:table-cell>
          <table:table-cell table:style-name="ce3" office:value-type="float" office:value="0.011442141" calcext:value-type="float">
            <text:p>0.011442141</text:p>
          </table:table-cell>
          <table:table-cell table:style-name="ce3" office:value-type="float" office:value="0.008501777" calcext:value-type="float">
            <text:p>0.008501777</text:p>
          </table:table-cell>
          <table:table-cell table:style-name="ce3" office:value-type="float" office:value="0.008170115" calcext:value-type="float">
            <text:p>0.008170115</text:p>
          </table:table-cell>
          <table:table-cell table:style-name="ce3" office:value-type="float" office:value="0.00712412" calcext:value-type="float">
            <text:p>0.00712412</text:p>
          </table:table-cell>
          <table:table-cell table:style-name="ce3" office:value-type="float" office:value="0.006949707" calcext:value-type="float">
            <text:p>0.006949707</text:p>
          </table:table-cell>
          <table:table-cell table:style-name="ce3" office:value-type="float" office:value="0.008520237" calcext:value-type="float">
            <text:p>0.008520237</text:p>
          </table:table-cell>
          <table:table-cell table:style-name="ce3" office:value-type="float" office:value="0.007998613" calcext:value-type="float">
            <text:p>0.007998613</text:p>
          </table:table-cell>
          <table:table-cell table:style-name="ce3" office:value-type="float" office:value="0.011013147" calcext:value-type="float">
            <text:p>0.011013147</text:p>
          </table:table-cell>
          <table:table-cell table:style-name="ce3" office:value-type="float" office:value="0.01230886" calcext:value-type="float">
            <text:p>0.01230886</text:p>
          </table:table-cell>
          <table:table-cell table:style-name="ce3" office:value-type="float" office:value="0.00870606" calcext:value-type="float">
            <text:p>0.00870606</text:p>
          </table:table-cell>
          <table:table-cell table:style-name="ce3" office:value-type="float" office:value="0.004857588" calcext:value-type="float">
            <text:p>0.004857588</text:p>
          </table:table-cell>
          <table:table-cell table:style-name="ce3" office:value-type="float" office:value="0.008851263" calcext:value-type="float">
            <text:p>0.008851263</text:p>
          </table:table-cell>
          <table:table-cell table:style-name="ce3" office:value-type="float" office:value="0.011192082" calcext:value-type="float">
            <text:p>0.011192082</text:p>
          </table:table-cell>
          <table:table-cell table:style-name="ce3" office:value-type="float" office:value="0.008590591" calcext:value-type="float">
            <text:p>0.008590591</text:p>
          </table:table-cell>
          <table:table-cell table:style-name="ce3" office:value-type="float" office:value="0.010537242" calcext:value-type="float">
            <text:p>0.010537242</text:p>
          </table:table-cell>
          <table:table-cell table:style-name="ce3" office:value-type="float" office:value="0.009310217" calcext:value-type="float">
            <text:p>0.009310217</text:p>
          </table:table-cell>
          <table:table-cell table:style-name="ce3" office:value-type="float" office:value="0.009391863" calcext:value-type="float">
            <text:p>0.009391863</text:p>
          </table:table-cell>
          <table:table-cell table:style-name="ce3" office:value-type="float" office:value="0.007042084" calcext:value-type="float">
            <text:p>0.007042084</text:p>
          </table:table-cell>
          <table:table-cell table:style-name="ce3" office:value-type="float" office:value="0.007390879" calcext:value-type="float">
            <text:p>0.007390879</text:p>
          </table:table-cell>
          <table:table-cell table:style-name="ce3" office:value-type="float" office:value="0.008389754" calcext:value-type="float">
            <text:p>0.008389754</text:p>
          </table:table-cell>
          <table:table-cell table:style-name="ce3" office:value-type="float" office:value="0.006924036" calcext:value-type="float">
            <text:p>0.006924036</text:p>
          </table:table-cell>
          <table:table-cell table:style-name="ce3" office:value-type="float" office:value="0.008716331" calcext:value-type="float">
            <text:p>0.008716331</text:p>
          </table:table-cell>
          <table:table-cell table:style-name="ce3" office:value-type="float" office:value="0.005793754" calcext:value-type="float">
            <text:p>0.005793754</text:p>
          </table:table-cell>
          <table:table-cell table:style-name="ce3" office:value-type="float" office:value="0.008013309" calcext:value-type="float">
            <text:p>0.008013309</text:p>
          </table:table-cell>
          <table:table-cell table:style-name="ce3" office:value-type="float" office:value="0.00821292" calcext:value-type="float">
            <text:p>0.00821292</text:p>
          </table:table-cell>
          <table:table-cell table:style-name="ce3" office:value-type="float" office:value="0.006105007" calcext:value-type="float">
            <text:p>0.006105007</text:p>
          </table:table-cell>
          <table:table-cell table:style-name="ce3" office:value-type="float" office:value="0.008489503" calcext:value-type="float">
            <text:p>0.008489503</text:p>
          </table:table-cell>
          <table:table-cell table:style-name="ce3" office:value-type="float" office:value="0.009390837" calcext:value-type="float">
            <text:p>0.009390837</text:p>
          </table:table-cell>
          <table:table-cell table:style-name="ce3" office:value-type="float" office:value="0.005817385" calcext:value-type="float">
            <text:p>0.005817385</text:p>
          </table:table-cell>
          <table:table-cell table:style-name="ce3" office:value-type="float" office:value="0.00707481" calcext:value-type="float">
            <text:p>0.00707481</text:p>
          </table:table-cell>
          <table:table-cell table:style-name="ce3" office:value-type="float" office:value="0.010475145" calcext:value-type="float">
            <text:p>0.010475145</text:p>
          </table:table-cell>
          <table:table-cell table:style-name="ce3" office:value-type="float" office:value="0.005895375" calcext:value-type="float">
            <text:p>0.005895375</text:p>
          </table:table-cell>
          <table:table-cell table:style-name="ce3" office:value-type="float" office:value="0.011997469" calcext:value-type="float">
            <text:p>0.011997469</text:p>
          </table:table-cell>
          <table:table-cell table:style-name="ce3" office:value-type="float" office:value="0.009450668" calcext:value-type="float">
            <text:p>0.009450668</text:p>
          </table:table-cell>
          <table:table-cell table:style-name="ce3" office:value-type="float" office:value="0.00610721" calcext:value-type="float">
            <text:p>0.00610721</text:p>
          </table:table-cell>
          <table:table-cell table:style-name="ce3" office:value-type="float" office:value="0.005922191" calcext:value-type="float">
            <text:p>0.005922191</text:p>
          </table:table-cell>
          <table:table-cell table:style-name="ce3" office:value-type="float" office:value="0.010320449" calcext:value-type="float">
            <text:p>0.010320449</text:p>
          </table:table-cell>
          <table:table-cell table:style-name="ce3" office:value-type="float" office:value="0.013940505" calcext:value-type="float">
            <text:p>0.013940505</text:p>
          </table:table-cell>
          <table:table-cell table:style-name="ce3" office:value-type="float" office:value="0.009940614" calcext:value-type="float">
            <text:p>0.009940614</text:p>
          </table:table-cell>
          <table:table-cell table:style-name="ce3" office:value-type="float" office:value="0.005858465" calcext:value-type="float">
            <text:p>0.005858465</text:p>
          </table:table-cell>
          <table:table-cell table:style-name="ce3" office:value-type="float" office:value="0.011381936" calcext:value-type="float">
            <text:p>0.011381936</text:p>
          </table:table-cell>
          <table:table-cell table:style-name="ce3" office:value-type="float" office:value="0.004735772" calcext:value-type="float">
            <text:p>0.004735772</text:p>
          </table:table-cell>
          <table:table-cell table:style-name="ce28" office:value-type="float" office:value="0.01048675062" calcext:value-type="float">
            <text:p>0.010486750620</text:p>
          </table:table-cell>
          <table:table-cell table:style-name="ce28" office:value-type="float" office:value="0.0000326990975068" calcext:value-type="float">
            <text:p>0.000032699098</text:p>
          </table:table-cell>
          <table:table-cell table:style-name="ce35" office:value-type="float" office:value="4194304" calcext:value-type="float">
            <text:p>4194304</text:p>
          </table:table-cell>
          <table:table-cell table:style-name="ce39" office:value-type="float" office:value="399.962214416" calcext:value-type="float">
            <text:p>399.962214416000</text:p>
          </table:table-cell>
          <table:table-cell table:style-name="ce46" table:formula="of:=[.$DD$14]/[.$DD15]" office:value-type="float" office:value="1.81882463702565" calcext:value-type="float">
            <text:p>1.818824637026</text:p>
          </table:table-cell>
          <table:table-cell table:style-name="ce52" table:number-columns-repeated="912"/>
        </table:table-row>
        <table:table-row table:style-name="ro1">
          <table:table-cell table:style-name="ce4" office:value-type="string" calcext:value-type="string">
            <text:p>arrayAddOpenCLIPER_CPU</text:p>
          </table:table-cell>
          <table:table-cell table:style-name="ce4" office:value-type="string" calcext:value-type="string">
            <text:p>CL_DEVICE_TYPE_CPU</text:p>
          </table:table-cell>
          <table:table-cell table:style-name="ce13" office:value-type="string" calcext:value-type="string">
            <text:p>Intel(R) Corporation Intel(R) Xeon(R) CPU E5-2697 v4 @ 2.30GH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style-name="ce4" office:value-type="float" office:value="2048" calcext:value-type="float">
            <text:p>2048</text:p>
          </table:table-cell>
          <table:table-cell table:style-name="ce20" office:value-type="float" office:value="100" calcext:value-type="float">
            <text:p>100</text:p>
          </table:table-cell>
          <table:table-cell table:style-name="ce4" office:value-type="float" office:value="0.006720688" calcext:value-type="float">
            <text:p>0.006720688</text:p>
          </table:table-cell>
          <table:table-cell table:style-name="ce4" office:value-type="float" office:value="0.002231146" calcext:value-type="float">
            <text:p>0.002231146</text:p>
          </table:table-cell>
          <table:table-cell table:style-name="ce4" office:value-type="float" office:value="0.002928241" calcext:value-type="float">
            <text:p>0.002928241</text:p>
          </table:table-cell>
          <table:table-cell table:style-name="ce4" office:value-type="float" office:value="0.002337076" calcext:value-type="float">
            <text:p>0.002337076</text:p>
          </table:table-cell>
          <table:table-cell table:style-name="ce4" office:value-type="float" office:value="0.00205424" calcext:value-type="float">
            <text:p>0.00205424</text:p>
          </table:table-cell>
          <table:table-cell table:style-name="ce4" office:value-type="float" office:value="0.002013475" calcext:value-type="float">
            <text:p>0.002013475</text:p>
          </table:table-cell>
          <table:table-cell table:style-name="ce4" office:value-type="float" office:value="0.002074106" calcext:value-type="float">
            <text:p>0.002074106</text:p>
          </table:table-cell>
          <table:table-cell table:style-name="ce4" office:value-type="float" office:value="0.012089766" calcext:value-type="float">
            <text:p>0.012089766</text:p>
          </table:table-cell>
          <table:table-cell table:style-name="ce4" office:value-type="float" office:value="0.002513537" calcext:value-type="float">
            <text:p>0.002513537</text:p>
          </table:table-cell>
          <table:table-cell table:style-name="ce4" office:value-type="float" office:value="0.002211319" calcext:value-type="float">
            <text:p>0.002211319</text:p>
          </table:table-cell>
          <table:table-cell table:style-name="ce4" office:value-type="float" office:value="0.00219302" calcext:value-type="float">
            <text:p>0.00219302</text:p>
          </table:table-cell>
          <table:table-cell table:style-name="ce4" office:value-type="float" office:value="0.017230171" calcext:value-type="float">
            <text:p>0.017230171</text:p>
          </table:table-cell>
          <table:table-cell table:style-name="ce4" office:value-type="float" office:value="0.018948195" calcext:value-type="float">
            <text:p>0.018948195</text:p>
          </table:table-cell>
          <table:table-cell table:style-name="ce4" office:value-type="float" office:value="0.002586472" calcext:value-type="float">
            <text:p>0.002586472</text:p>
          </table:table-cell>
          <table:table-cell table:style-name="ce4" office:value-type="float" office:value="0.00203111" calcext:value-type="float">
            <text:p>0.00203111</text:p>
          </table:table-cell>
          <table:table-cell table:style-name="ce4" office:value-type="float" office:value="0.001959925" calcext:value-type="float">
            <text:p>0.001959925</text:p>
          </table:table-cell>
          <table:table-cell table:style-name="ce4" office:value-type="float" office:value="0.002001906" calcext:value-type="float">
            <text:p>0.002001906</text:p>
          </table:table-cell>
          <table:table-cell table:style-name="ce4" office:value-type="float" office:value="0.004710252" calcext:value-type="float">
            <text:p>0.004710252</text:p>
          </table:table-cell>
          <table:table-cell table:style-name="ce4" office:value-type="float" office:value="0.002208299" calcext:value-type="float">
            <text:p>0.002208299</text:p>
          </table:table-cell>
          <table:table-cell table:style-name="ce4" office:value-type="float" office:value="0.009696968" calcext:value-type="float">
            <text:p>0.009696968</text:p>
          </table:table-cell>
          <table:table-cell table:style-name="ce4" office:value-type="float" office:value="0.002193103" calcext:value-type="float">
            <text:p>0.002193103</text:p>
          </table:table-cell>
          <table:table-cell table:style-name="ce4" office:value-type="float" office:value="0.002161183" calcext:value-type="float">
            <text:p>0.002161183</text:p>
          </table:table-cell>
          <table:table-cell table:style-name="ce4" office:value-type="float" office:value="0.006745778" calcext:value-type="float">
            <text:p>0.006745778</text:p>
          </table:table-cell>
          <table:table-cell table:style-name="ce4" office:value-type="float" office:value="0.002090916" calcext:value-type="float">
            <text:p>0.002090916</text:p>
          </table:table-cell>
          <table:table-cell table:style-name="ce4" office:value-type="float" office:value="0.001849809" calcext:value-type="float">
            <text:p>0.001849809</text:p>
          </table:table-cell>
          <table:table-cell table:style-name="ce4" office:value-type="float" office:value="0.008737554" calcext:value-type="float">
            <text:p>0.008737554</text:p>
          </table:table-cell>
          <table:table-cell table:style-name="ce4" office:value-type="float" office:value="0.002166837" calcext:value-type="float">
            <text:p>0.002166837</text:p>
          </table:table-cell>
          <table:table-cell table:style-name="ce4" office:value-type="float" office:value="0.001923279" calcext:value-type="float">
            <text:p>0.001923279</text:p>
          </table:table-cell>
          <table:table-cell table:style-name="ce4" office:value-type="float" office:value="0.001824676" calcext:value-type="float">
            <text:p>0.001824676</text:p>
          </table:table-cell>
          <table:table-cell table:style-name="ce4" office:value-type="float" office:value="0.001843162" calcext:value-type="float">
            <text:p>0.001843162</text:p>
          </table:table-cell>
          <table:table-cell table:style-name="ce4" office:value-type="float" office:value="0.001852009" calcext:value-type="float">
            <text:p>0.001852009</text:p>
          </table:table-cell>
          <table:table-cell table:style-name="ce4" office:value-type="float" office:value="0.001832133" calcext:value-type="float">
            <text:p>0.001832133</text:p>
          </table:table-cell>
          <table:table-cell table:style-name="ce4" office:value-type="float" office:value="0.02059387" calcext:value-type="float">
            <text:p>0.02059387</text:p>
          </table:table-cell>
          <table:table-cell table:style-name="ce4" office:value-type="float" office:value="0.001875844" calcext:value-type="float">
            <text:p>0.001875844</text:p>
          </table:table-cell>
          <table:table-cell table:style-name="ce4" office:value-type="float" office:value="0.001724084" calcext:value-type="float">
            <text:p>0.001724084</text:p>
          </table:table-cell>
          <table:table-cell table:style-name="ce4" office:value-type="float" office:value="0.001736578" calcext:value-type="float">
            <text:p>0.001736578</text:p>
          </table:table-cell>
          <table:table-cell table:style-name="ce4" office:value-type="float" office:value="0.001702474" calcext:value-type="float">
            <text:p>0.001702474</text:p>
          </table:table-cell>
          <table:table-cell table:style-name="ce4" office:value-type="float" office:value="0.001865475" calcext:value-type="float">
            <text:p>0.001865475</text:p>
          </table:table-cell>
          <table:table-cell table:style-name="ce4" office:value-type="float" office:value="0.001760349" calcext:value-type="float">
            <text:p>0.001760349</text:p>
          </table:table-cell>
          <table:table-cell table:style-name="ce4" office:value-type="float" office:value="0.01340385" calcext:value-type="float">
            <text:p>0.01340385</text:p>
          </table:table-cell>
          <table:table-cell table:style-name="ce4" office:value-type="float" office:value="0.002229923" calcext:value-type="float">
            <text:p>0.002229923</text:p>
          </table:table-cell>
          <table:table-cell table:style-name="ce4" office:value-type="float" office:value="0.00181742" calcext:value-type="float">
            <text:p>0.00181742</text:p>
          </table:table-cell>
          <table:table-cell table:style-name="ce4" office:value-type="float" office:value="0.001722819" calcext:value-type="float">
            <text:p>0.001722819</text:p>
          </table:table-cell>
          <table:table-cell table:style-name="ce4" office:value-type="float" office:value="0.001744379" calcext:value-type="float">
            <text:p>0.001744379</text:p>
          </table:table-cell>
          <table:table-cell table:style-name="ce4" office:value-type="float" office:value="0.001753114" calcext:value-type="float">
            <text:p>0.001753114</text:p>
          </table:table-cell>
          <table:table-cell table:style-name="ce4" office:value-type="float" office:value="0.001765638" calcext:value-type="float">
            <text:p>0.001765638</text:p>
          </table:table-cell>
          <table:table-cell table:style-name="ce4" office:value-type="float" office:value="0.001797031" calcext:value-type="float">
            <text:p>0.001797031</text:p>
          </table:table-cell>
          <table:table-cell table:style-name="ce4" office:value-type="float" office:value="0.001779692" calcext:value-type="float">
            <text:p>0.001779692</text:p>
          </table:table-cell>
          <table:table-cell table:style-name="ce4" office:value-type="float" office:value="0.005300699" calcext:value-type="float">
            <text:p>0.005300699</text:p>
          </table:table-cell>
          <table:table-cell table:style-name="ce4" office:value-type="float" office:value="0.001898921" calcext:value-type="float">
            <text:p>0.001898921</text:p>
          </table:table-cell>
          <table:table-cell table:style-name="ce4" office:value-type="float" office:value="0.001738871" calcext:value-type="float">
            <text:p>0.001738871</text:p>
          </table:table-cell>
          <table:table-cell table:style-name="ce4" office:value-type="float" office:value="0.001701117" calcext:value-type="float">
            <text:p>0.001701117</text:p>
          </table:table-cell>
          <table:table-cell table:style-name="ce4" office:value-type="float" office:value="0.001688096" calcext:value-type="float">
            <text:p>0.001688096</text:p>
          </table:table-cell>
          <table:table-cell table:style-name="ce4" office:value-type="float" office:value="0.009187098" calcext:value-type="float">
            <text:p>0.009187098</text:p>
          </table:table-cell>
          <table:table-cell table:style-name="ce4" office:value-type="float" office:value="0.0076193" calcext:value-type="float">
            <text:p>0.0076193</text:p>
          </table:table-cell>
          <table:table-cell table:style-name="ce4" office:value-type="float" office:value="0.001968671" calcext:value-type="float">
            <text:p>0.001968671</text:p>
          </table:table-cell>
          <table:table-cell table:style-name="ce4" office:value-type="float" office:value="0.001776545" calcext:value-type="float">
            <text:p>0.001776545</text:p>
          </table:table-cell>
          <table:table-cell table:style-name="ce4" office:value-type="float" office:value="0.001748247" calcext:value-type="float">
            <text:p>0.001748247</text:p>
          </table:table-cell>
          <table:table-cell table:style-name="ce4" office:value-type="float" office:value="0.001843731" calcext:value-type="float">
            <text:p>0.001843731</text:p>
          </table:table-cell>
          <table:table-cell table:style-name="ce4" office:value-type="float" office:value="0.00182028" calcext:value-type="float">
            <text:p>0.00182028</text:p>
          </table:table-cell>
          <table:table-cell table:style-name="ce4" office:value-type="float" office:value="0.00183729" calcext:value-type="float">
            <text:p>0.00183729</text:p>
          </table:table-cell>
          <table:table-cell table:style-name="ce4" office:value-type="float" office:value="0.001848847" calcext:value-type="float">
            <text:p>0.001848847</text:p>
          </table:table-cell>
          <table:table-cell table:style-name="ce4" office:value-type="float" office:value="0.001789979" calcext:value-type="float">
            <text:p>0.001789979</text:p>
          </table:table-cell>
          <table:table-cell table:style-name="ce4" office:value-type="float" office:value="0.001775546" calcext:value-type="float">
            <text:p>0.001775546</text:p>
          </table:table-cell>
          <table:table-cell table:style-name="ce4" office:value-type="float" office:value="0.001745516" calcext:value-type="float">
            <text:p>0.001745516</text:p>
          </table:table-cell>
          <table:table-cell table:style-name="ce4" office:value-type="float" office:value="0.005735379" calcext:value-type="float">
            <text:p>0.005735379</text:p>
          </table:table-cell>
          <table:table-cell table:style-name="ce4" office:value-type="float" office:value="0.002327451" calcext:value-type="float">
            <text:p>0.002327451</text:p>
          </table:table-cell>
          <table:table-cell table:style-name="ce4" office:value-type="float" office:value="0.001978659" calcext:value-type="float">
            <text:p>0.001978659</text:p>
          </table:table-cell>
          <table:table-cell table:style-name="ce4" office:value-type="float" office:value="0.001722925" calcext:value-type="float">
            <text:p>0.001722925</text:p>
          </table:table-cell>
          <table:table-cell table:style-name="ce4" office:value-type="float" office:value="0.005861832" calcext:value-type="float">
            <text:p>0.005861832</text:p>
          </table:table-cell>
          <table:table-cell table:style-name="ce4" office:value-type="float" office:value="0.005383249" calcext:value-type="float">
            <text:p>0.005383249</text:p>
          </table:table-cell>
          <table:table-cell table:style-name="ce4" office:value-type="float" office:value="0.002103947" calcext:value-type="float">
            <text:p>0.002103947</text:p>
          </table:table-cell>
          <table:table-cell table:style-name="ce4" office:value-type="float" office:value="0.001764355" calcext:value-type="float">
            <text:p>0.001764355</text:p>
          </table:table-cell>
          <table:table-cell table:style-name="ce4" office:value-type="float" office:value="0.001726914" calcext:value-type="float">
            <text:p>0.001726914</text:p>
          </table:table-cell>
          <table:table-cell table:style-name="ce4" office:value-type="float" office:value="0.00169839" calcext:value-type="float">
            <text:p>0.00169839</text:p>
          </table:table-cell>
          <table:table-cell table:style-name="ce4" office:value-type="float" office:value="0.001689849" calcext:value-type="float">
            <text:p>0.001689849</text:p>
          </table:table-cell>
          <table:table-cell table:style-name="ce4" office:value-type="float" office:value="0.001700083" calcext:value-type="float">
            <text:p>0.001700083</text:p>
          </table:table-cell>
          <table:table-cell table:style-name="ce4" office:value-type="float" office:value="0.003262324" calcext:value-type="float">
            <text:p>0.003262324</text:p>
          </table:table-cell>
          <table:table-cell table:style-name="ce4" office:value-type="float" office:value="0.001907972" calcext:value-type="float">
            <text:p>0.001907972</text:p>
          </table:table-cell>
          <table:table-cell table:style-name="ce4" office:value-type="float" office:value="0.001682505" calcext:value-type="float">
            <text:p>0.001682505</text:p>
          </table:table-cell>
          <table:table-cell table:style-name="ce4" office:value-type="float" office:value="0.001751269" calcext:value-type="float">
            <text:p>0.001751269</text:p>
          </table:table-cell>
          <table:table-cell table:style-name="ce4" office:value-type="float" office:value="0.0016603" calcext:value-type="float">
            <text:p>0.0016603</text:p>
          </table:table-cell>
          <table:table-cell table:style-name="ce4" office:value-type="float" office:value="0.001656016" calcext:value-type="float">
            <text:p>0.001656016</text:p>
          </table:table-cell>
          <table:table-cell table:style-name="ce4" office:value-type="float" office:value="0.001584249" calcext:value-type="float">
            <text:p>0.001584249</text:p>
          </table:table-cell>
          <table:table-cell table:style-name="ce4" office:value-type="float" office:value="0.004377393" calcext:value-type="float">
            <text:p>0.004377393</text:p>
          </table:table-cell>
          <table:table-cell table:style-name="ce4" office:value-type="float" office:value="0.00215217" calcext:value-type="float">
            <text:p>0.00215217</text:p>
          </table:table-cell>
          <table:table-cell table:style-name="ce4" office:value-type="float" office:value="0.001555679" calcext:value-type="float">
            <text:p>0.001555679</text:p>
          </table:table-cell>
          <table:table-cell table:style-name="ce4" office:value-type="float" office:value="0.001583738" calcext:value-type="float">
            <text:p>0.001583738</text:p>
          </table:table-cell>
          <table:table-cell table:style-name="ce4" office:value-type="float" office:value="0.001595584" calcext:value-type="float">
            <text:p>0.001595584</text:p>
          </table:table-cell>
          <table:table-cell table:style-name="ce4" office:value-type="float" office:value="0.001542729" calcext:value-type="float">
            <text:p>0.001542729</text:p>
          </table:table-cell>
          <table:table-cell table:style-name="ce4" office:value-type="float" office:value="0.001543035" calcext:value-type="float">
            <text:p>0.001543035</text:p>
          </table:table-cell>
          <table:table-cell table:style-name="ce4" office:value-type="float" office:value="0.001534548" calcext:value-type="float">
            <text:p>0.001534548</text:p>
          </table:table-cell>
          <table:table-cell table:style-name="ce4" office:value-type="float" office:value="0.001576445" calcext:value-type="float">
            <text:p>0.001576445</text:p>
          </table:table-cell>
          <table:table-cell table:style-name="ce4" office:value-type="float" office:value="0.001695581" calcext:value-type="float">
            <text:p>0.001695581</text:p>
          </table:table-cell>
          <table:table-cell table:style-name="ce4" office:value-type="float" office:value="0.00151562" calcext:value-type="float">
            <text:p>0.00151562</text:p>
          </table:table-cell>
          <table:table-cell table:style-name="ce4" office:value-type="float" office:value="0.001484206" calcext:value-type="float">
            <text:p>0.001484206</text:p>
          </table:table-cell>
          <table:table-cell table:style-name="ce4" office:value-type="float" office:value="0.001502536" calcext:value-type="float">
            <text:p>0.001502536</text:p>
          </table:table-cell>
          <table:table-cell table:style-name="ce4" office:value-type="float" office:value="0.001456273" calcext:value-type="float">
            <text:p>0.001456273</text:p>
          </table:table-cell>
          <table:table-cell table:style-name="ce4" office:value-type="float" office:value="0.001451029" calcext:value-type="float">
            <text:p>0.001451029</text:p>
          </table:table-cell>
          <table:table-cell table:style-name="ce4" office:value-type="float" office:value="0.001389257" calcext:value-type="float">
            <text:p>0.001389257</text:p>
          </table:table-cell>
          <table:table-cell table:style-name="ce29" office:value-type="float" office:value="0.00317675136" calcext:value-type="float">
            <text:p>0.003176751360</text:p>
          </table:table-cell>
          <table:table-cell table:style-name="ce29" office:value-type="float" office:value="0.0000127732839829" calcext:value-type="float">
            <text:p>0.000012773284</text:p>
          </table:table-cell>
          <table:table-cell table:style-name="ce13" office:value-type="float" office:value="4194304" calcext:value-type="float">
            <text:p>4194304</text:p>
          </table:table-cell>
          <table:table-cell table:style-name="ce40" office:value-type="float" office:value="1320.31233316" calcext:value-type="float">
            <text:p>1320.312333160000</text:p>
          </table:table-cell>
          <table:table-cell table:style-name="ce47" table:formula="of:=[.$DD$14]/[.$DD16]" office:value-type="float" office:value="6.00410867220027" calcext:value-type="float">
            <text:p>6.004108672200</text:p>
          </table:table-cell>
          <table:table-cell table:style-name="ce53" table:number-columns-repeated="912"/>
        </table:table-row>
        <table:table-row table:style-name="ro2">
          <table:table-cell table:style-name="ce5" office:value-type="string" calcext:value-type="string">
            <text:p>arrayAddOpenCLIPER_GPU</text:p>
          </table:table-cell>
          <table:table-cell table:style-name="ce5" office:value-type="string" calcext:value-type="string">
            <text:p>CL_DEVICE_TYPE_GPU</text:p>
          </table:table-cell>
          <table:table-cell table:style-name="ce14" office:value-type="string" calcext:value-type="string">
            <text:p>NVIDIA Corporation GeForce GTX 107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2" calcext:value-type="float">
            <text:p>32</text:p>
          </table:table-cell>
          <table:table-cell table:style-name="ce5" office:value-type="float" office:value="2048" calcext:value-type="float">
            <text:p>2048</text:p>
          </table:table-cell>
          <table:table-cell table:style-name="ce21" office:value-type="float" office:value="100" calcext:value-type="float">
            <text:p>100</text:p>
          </table:table-cell>
          <table:table-cell table:style-name="ce5" office:value-type="float" office:value="0.000340992" calcext:value-type="float">
            <text:p>0.000340992</text:p>
          </table:table-cell>
          <table:table-cell table:style-name="ce5" office:value-type="float" office:value="0.000316416" calcext:value-type="float">
            <text:p>0.000316416</text:p>
          </table:table-cell>
          <table:table-cell table:style-name="ce5" office:value-type="float" office:value="0.000319488" calcext:value-type="float">
            <text:p>0.000319488</text:p>
          </table:table-cell>
          <table:table-cell table:style-name="ce5" office:value-type="float" office:value="0.000314368" calcext:value-type="float">
            <text:p>0.000314368</text:p>
          </table:table-cell>
          <table:table-cell table:style-name="ce5" office:value-type="float" office:value="0.000315392" calcext:value-type="float">
            <text:p>0.000315392</text:p>
          </table:table-cell>
          <table:table-cell table:style-name="ce5" office:value-type="float" office:value="0.000314368" calcext:value-type="float">
            <text:p>0.000314368</text:p>
          </table:table-cell>
          <table:table-cell table:style-name="ce5" office:value-type="float" office:value="0.000318464" calcext:value-type="float">
            <text:p>0.000318464</text:p>
          </table:table-cell>
          <table:table-cell table:style-name="ce5" office:value-type="float" office:value="0.000311296" calcext:value-type="float">
            <text:p>0.000311296</text:p>
          </table:table-cell>
          <table:table-cell table:number-columns-repeated="2" table:style-name="ce5" office:value-type="float" office:value="0.00031232" calcext:value-type="float">
            <text:p>0.00031232</text:p>
          </table:table-cell>
          <table:table-cell table:style-name="ce5" office:value-type="float" office:value="0.000315392" calcext:value-type="float">
            <text:p>0.000315392</text:p>
          </table:table-cell>
          <table:table-cell table:style-name="ce5" office:value-type="float" office:value="0.000316416" calcext:value-type="float">
            <text:p>0.000316416</text:p>
          </table:table-cell>
          <table:table-cell table:style-name="ce5" office:value-type="float" office:value="0.000313344" calcext:value-type="float">
            <text:p>0.000313344</text:p>
          </table:table-cell>
          <table:table-cell table:style-name="ce5" office:value-type="float" office:value="0.00045056" calcext:value-type="float">
            <text:p>0.00045056</text:p>
          </table:table-cell>
          <table:table-cell table:style-name="ce5" office:value-type="float" office:value="0.00031232" calcext:value-type="float">
            <text:p>0.00031232</text:p>
          </table:table-cell>
          <table:table-cell table:style-name="ce5" office:value-type="float" office:value="0.000314368" calcext:value-type="float">
            <text:p>0.000314368</text:p>
          </table:table-cell>
          <table:table-cell table:style-name="ce5" office:value-type="float" office:value="0.000315392" calcext:value-type="float">
            <text:p>0.000315392</text:p>
          </table:table-cell>
          <table:table-cell table:style-name="ce5" office:value-type="float" office:value="0.000314368" calcext:value-type="float">
            <text:p>0.000314368</text:p>
          </table:table-cell>
          <table:table-cell table:style-name="ce5" office:value-type="float" office:value="0.00031232" calcext:value-type="float">
            <text:p>0.00031232</text:p>
          </table:table-cell>
          <table:table-cell table:style-name="ce5" office:value-type="float" office:value="0.000315392" calcext:value-type="float">
            <text:p>0.000315392</text:p>
          </table:table-cell>
          <table:table-cell table:style-name="ce5" office:value-type="float" office:value="0.000454656" calcext:value-type="float">
            <text:p>0.000454656</text:p>
          </table:table-cell>
          <table:table-cell table:style-name="ce5" office:value-type="float" office:value="0.000315392" calcext:value-type="float">
            <text:p>0.000315392</text:p>
          </table:table-cell>
          <table:table-cell table:style-name="ce5" office:value-type="float" office:value="0.000318464" calcext:value-type="float">
            <text:p>0.000318464</text:p>
          </table:table-cell>
          <table:table-cell table:style-name="ce5" office:value-type="float" office:value="0.000313344" calcext:value-type="float">
            <text:p>0.000313344</text:p>
          </table:table-cell>
          <table:table-cell table:style-name="ce5" office:value-type="float" office:value="0.000318464" calcext:value-type="float">
            <text:p>0.000318464</text:p>
          </table:table-cell>
          <table:table-cell table:style-name="ce5" office:value-type="float" office:value="0.000316416" calcext:value-type="float">
            <text:p>0.000316416</text:p>
          </table:table-cell>
          <table:table-cell table:style-name="ce5" office:value-type="float" office:value="0.000314368" calcext:value-type="float">
            <text:p>0.000314368</text:p>
          </table:table-cell>
          <table:table-cell table:style-name="ce5" office:value-type="float" office:value="0.000460032" calcext:value-type="float">
            <text:p>0.000460032</text:p>
          </table:table-cell>
          <table:table-cell table:style-name="ce5" office:value-type="float" office:value="0.000314368" calcext:value-type="float">
            <text:p>0.000314368</text:p>
          </table:table-cell>
          <table:table-cell table:style-name="ce5" office:value-type="float" office:value="0.000317696" calcext:value-type="float">
            <text:p>0.000317696</text:p>
          </table:table-cell>
          <table:table-cell table:style-name="ce5" office:value-type="float" office:value="0.000314368" calcext:value-type="float">
            <text:p>0.000314368</text:p>
          </table:table-cell>
          <table:table-cell table:number-columns-repeated="2" table:style-name="ce5" office:value-type="float" office:value="0.000313344" calcext:value-type="float">
            <text:p>0.000313344</text:p>
          </table:table-cell>
          <table:table-cell table:style-name="ce5" office:value-type="float" office:value="0.000315392" calcext:value-type="float">
            <text:p>0.000315392</text:p>
          </table:table-cell>
          <table:table-cell table:style-name="ce5" office:value-type="float" office:value="0.000461824" calcext:value-type="float">
            <text:p>0.000461824</text:p>
          </table:table-cell>
          <table:table-cell table:style-name="ce5" office:value-type="float" office:value="0.000313344" calcext:value-type="float">
            <text:p>0.000313344</text:p>
          </table:table-cell>
          <table:table-cell table:style-name="ce5" office:value-type="float" office:value="0.00031232" calcext:value-type="float">
            <text:p>0.00031232</text:p>
          </table:table-cell>
          <table:table-cell table:style-name="ce5" office:value-type="float" office:value="0.000311296" calcext:value-type="float">
            <text:p>0.000311296</text:p>
          </table:table-cell>
          <table:table-cell table:style-name="ce5" office:value-type="float" office:value="0.000313344" calcext:value-type="float">
            <text:p>0.000313344</text:p>
          </table:table-cell>
          <table:table-cell table:style-name="ce5" office:value-type="float" office:value="0.000314368" calcext:value-type="float">
            <text:p>0.000314368</text:p>
          </table:table-cell>
          <table:table-cell table:style-name="ce5" office:value-type="float" office:value="0.000313344" calcext:value-type="float">
            <text:p>0.000313344</text:p>
          </table:table-cell>
          <table:table-cell table:style-name="ce5" office:value-type="float" office:value="0.00045568" calcext:value-type="float">
            <text:p>0.00045568</text:p>
          </table:table-cell>
          <table:table-cell table:style-name="ce5" office:value-type="float" office:value="0.000314368" calcext:value-type="float">
            <text:p>0.000314368</text:p>
          </table:table-cell>
          <table:table-cell table:style-name="ce5" office:value-type="float" office:value="0.000319488" calcext:value-type="float">
            <text:p>0.000319488</text:p>
          </table:table-cell>
          <table:table-cell table:style-name="ce5" office:value-type="float" office:value="0.000311296" calcext:value-type="float">
            <text:p>0.000311296</text:p>
          </table:table-cell>
          <table:table-cell table:style-name="ce5" office:value-type="float" office:value="0.000321536" calcext:value-type="float">
            <text:p>0.000321536</text:p>
          </table:table-cell>
          <table:table-cell table:style-name="ce5" office:value-type="float" office:value="0.000311296" calcext:value-type="float">
            <text:p>0.000311296</text:p>
          </table:table-cell>
          <table:table-cell table:style-name="ce5" office:value-type="float" office:value="0.000447488" calcext:value-type="float">
            <text:p>0.000447488</text:p>
          </table:table-cell>
          <table:table-cell table:style-name="ce5" office:value-type="float" office:value="0.000311296" calcext:value-type="float">
            <text:p>0.000311296</text:p>
          </table:table-cell>
          <table:table-cell table:number-columns-repeated="2" table:style-name="ce5" office:value-type="float" office:value="0.000315392" calcext:value-type="float">
            <text:p>0.000315392</text:p>
          </table:table-cell>
          <table:table-cell table:style-name="ce5" office:value-type="float" office:value="0.00031232" calcext:value-type="float">
            <text:p>0.00031232</text:p>
          </table:table-cell>
          <table:table-cell table:style-name="ce5" office:value-type="float" office:value="0.000314368" calcext:value-type="float">
            <text:p>0.000314368</text:p>
          </table:table-cell>
          <table:table-cell table:style-name="ce5" office:value-type="float" office:value="0.000316416" calcext:value-type="float">
            <text:p>0.000316416</text:p>
          </table:table-cell>
          <table:table-cell table:style-name="ce5" office:value-type="float" office:value="0.000453632" calcext:value-type="float">
            <text:p>0.000453632</text:p>
          </table:table-cell>
          <table:table-cell table:style-name="ce5" office:value-type="float" office:value="0.00031232" calcext:value-type="float">
            <text:p>0.00031232</text:p>
          </table:table-cell>
          <table:table-cell table:style-name="ce5" office:value-type="float" office:value="0.000316416" calcext:value-type="float">
            <text:p>0.000316416</text:p>
          </table:table-cell>
          <table:table-cell table:style-name="ce5" office:value-type="float" office:value="0.000313344" calcext:value-type="float">
            <text:p>0.000313344</text:p>
          </table:table-cell>
          <table:table-cell table:style-name="ce5" office:value-type="float" office:value="0.00031232" calcext:value-type="float">
            <text:p>0.00031232</text:p>
          </table:table-cell>
          <table:table-cell table:style-name="ce5" office:value-type="float" office:value="0.000315392" calcext:value-type="float">
            <text:p>0.000315392</text:p>
          </table:table-cell>
          <table:table-cell table:style-name="ce5" office:value-type="float" office:value="0.000314368" calcext:value-type="float">
            <text:p>0.000314368</text:p>
          </table:table-cell>
          <table:table-cell table:style-name="ce5" office:value-type="float" office:value="0.00044544" calcext:value-type="float">
            <text:p>0.00044544</text:p>
          </table:table-cell>
          <table:table-cell table:style-name="ce5" office:value-type="float" office:value="0.000314368" calcext:value-type="float">
            <text:p>0.000314368</text:p>
          </table:table-cell>
          <table:table-cell table:style-name="ce5" office:value-type="float" office:value="0.000316416" calcext:value-type="float">
            <text:p>0.000316416</text:p>
          </table:table-cell>
          <table:table-cell table:number-columns-repeated="2" table:style-name="ce5" office:value-type="float" office:value="0.000313344" calcext:value-type="float">
            <text:p>0.000313344</text:p>
          </table:table-cell>
          <table:table-cell table:style-name="ce5" office:value-type="float" office:value="0.00031232" calcext:value-type="float">
            <text:p>0.00031232</text:p>
          </table:table-cell>
          <table:table-cell table:style-name="ce5" office:value-type="float" office:value="0.000310272" calcext:value-type="float">
            <text:p>0.000310272</text:p>
          </table:table-cell>
          <table:table-cell table:style-name="ce5" office:value-type="float" office:value="0.000432128" calcext:value-type="float">
            <text:p>0.000432128</text:p>
          </table:table-cell>
          <table:table-cell table:style-name="ce5" office:value-type="float" office:value="0.000316416" calcext:value-type="float">
            <text:p>0.000316416</text:p>
          </table:table-cell>
          <table:table-cell table:style-name="ce5" office:value-type="float" office:value="0.000314368" calcext:value-type="float">
            <text:p>0.000314368</text:p>
          </table:table-cell>
          <table:table-cell table:style-name="ce5" office:value-type="float" office:value="0.000313344" calcext:value-type="float">
            <text:p>0.000313344</text:p>
          </table:table-cell>
          <table:table-cell table:style-name="ce5" office:value-type="float" office:value="0.00031744" calcext:value-type="float">
            <text:p>0.00031744</text:p>
          </table:table-cell>
          <table:table-cell table:style-name="ce5" office:value-type="float" office:value="0.00031232" calcext:value-type="float">
            <text:p>0.00031232</text:p>
          </table:table-cell>
          <table:table-cell table:style-name="ce5" office:value-type="float" office:value="0.000311296" calcext:value-type="float">
            <text:p>0.000311296</text:p>
          </table:table-cell>
          <table:table-cell table:style-name="ce5" office:value-type="float" office:value="0.00045568" calcext:value-type="float">
            <text:p>0.00045568</text:p>
          </table:table-cell>
          <table:table-cell table:style-name="ce5" office:value-type="float" office:value="0.000311296" calcext:value-type="float">
            <text:p>0.000311296</text:p>
          </table:table-cell>
          <table:table-cell table:style-name="ce5" office:value-type="float" office:value="0.00031232" calcext:value-type="float">
            <text:p>0.00031232</text:p>
          </table:table-cell>
          <table:table-cell table:style-name="ce5" office:value-type="float" office:value="0.000318464" calcext:value-type="float">
            <text:p>0.000318464</text:p>
          </table:table-cell>
          <table:table-cell table:style-name="ce5" office:value-type="float" office:value="0.000313344" calcext:value-type="float">
            <text:p>0.000313344</text:p>
          </table:table-cell>
          <table:table-cell table:style-name="ce5" office:value-type="float" office:value="0.000315392" calcext:value-type="float">
            <text:p>0.000315392</text:p>
          </table:table-cell>
          <table:table-cell table:style-name="ce5" office:value-type="float" office:value="0.000464896" calcext:value-type="float">
            <text:p>0.000464896</text:p>
          </table:table-cell>
          <table:table-cell table:style-name="ce5" office:value-type="float" office:value="0.000313344" calcext:value-type="float">
            <text:p>0.000313344</text:p>
          </table:table-cell>
          <table:table-cell table:number-columns-repeated="5" table:style-name="ce5" office:value-type="float" office:value="0.000316416" calcext:value-type="float">
            <text:p>0.000316416</text:p>
          </table:table-cell>
          <table:table-cell table:number-columns-repeated="2" table:style-name="ce5" office:value-type="float" office:value="0.00031744" calcext:value-type="float">
            <text:p>0.00031744</text:p>
          </table:table-cell>
          <table:table-cell table:style-name="ce5" office:value-type="float" office:value="0.000314368" calcext:value-type="float">
            <text:p>0.000314368</text:p>
          </table:table-cell>
          <table:table-cell table:style-name="ce5" office:value-type="float" office:value="0.000315392" calcext:value-type="float">
            <text:p>0.000315392</text:p>
          </table:table-cell>
          <table:table-cell table:style-name="ce5" office:value-type="float" office:value="0.00031232" calcext:value-type="float">
            <text:p>0.00031232</text:p>
          </table:table-cell>
          <table:table-cell table:style-name="ce5" office:value-type="float" office:value="0.000313344" calcext:value-type="float">
            <text:p>0.000313344</text:p>
          </table:table-cell>
          <table:table-cell table:style-name="ce5" office:value-type="float" office:value="0.00031232" calcext:value-type="float">
            <text:p>0.00031232</text:p>
          </table:table-cell>
          <table:table-cell table:style-name="ce5" office:value-type="float" office:value="0.000458752" calcext:value-type="float">
            <text:p>0.000458752</text:p>
          </table:table-cell>
          <table:table-cell table:style-name="ce5" office:value-type="float" office:value="0.000316416" calcext:value-type="float">
            <text:p>0.000316416</text:p>
          </table:table-cell>
          <table:table-cell table:style-name="ce5" office:value-type="float" office:value="0.000314368" calcext:value-type="float">
            <text:p>0.000314368</text:p>
          </table:table-cell>
          <table:table-cell table:style-name="ce5" office:value-type="float" office:value="0.00031744" calcext:value-type="float">
            <text:p>0.00031744</text:p>
          </table:table-cell>
          <table:table-cell table:style-name="ce5" office:value-type="float" office:value="0.000316416" calcext:value-type="float">
            <text:p>0.000316416</text:p>
          </table:table-cell>
          <table:table-cell table:style-name="ce30" office:value-type="float" office:value="0.0003315456" calcext:value-type="float">
            <text:p>0.000331545600</text:p>
          </table:table-cell>
          <table:table-cell table:style-name="ce30" office:value-type="float" office:value="0.00000000206505458554" calcext:value-type="float">
            <text:p>0.000000002065</text:p>
          </table:table-cell>
          <table:table-cell table:style-name="ce14" office:value-type="float" office:value="4194304" calcext:value-type="float">
            <text:p>4194304</text:p>
          </table:table-cell>
          <table:table-cell table:style-name="ce41" office:value-type="float" office:value="12650.760559" calcext:value-type="float">
            <text:p>12650.760559000000</text:p>
          </table:table-cell>
          <table:table-cell table:style-name="ce48" table:formula="of:=[.$DD$14]/[.$DD17]" office:value-type="float" office:value="57.5292218928558" calcext:value-type="float">
            <text:p>57.529221892856</text:p>
          </table:table-cell>
          <table:table-cell table:style-name="ce54" table:number-columns-repeated="912"/>
        </table:table-row>
        <table:table-row table:style-name="ro2">
          <table:table-cell table:style-name="ce6" office:value-type="string" calcext:value-type="string">
            <text:p>arrayAddCUDA</text:p>
          </table:table-cell>
          <table:table-cell table:style-name="ce6" office:value-type="string" calcext:value-type="string">
            <text:p>GPU</text:p>
          </table:table-cell>
          <table:table-cell table:style-name="ce15" office:value-type="string" calcext:value-type="string">
            <text:p>NVIDIA Corporation GeForce GTX 107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2" calcext:value-type="float">
            <text:p>32</text:p>
          </table:table-cell>
          <table:table-cell table:style-name="ce6" office:value-type="float" office:value="2048" calcext:value-type="float">
            <text:p>2048</text:p>
          </table:table-cell>
          <table:table-cell table:style-name="ce15" office:value-type="float" office:value="100" calcext:value-type="float">
            <text:p>100</text:p>
          </table:table-cell>
          <table:table-cell table:style-name="ce6" office:value-type="float" office:value="0.0003856959811" calcext:value-type="float">
            <text:p>0.000385696</text:p>
          </table:table-cell>
          <table:table-cell table:style-name="ce6" office:value-type="float" office:value="0.0002580480068" calcext:value-type="float">
            <text:p>0.000258048</text:p>
          </table:table-cell>
          <table:table-cell table:style-name="ce6" office:value-type="float" office:value="0.0002559999994" calcext:value-type="float">
            <text:p>0.000256</text:p>
          </table:table-cell>
          <table:table-cell table:style-name="ce6" office:value-type="float" office:value="0.0002652159892" calcext:value-type="float">
            <text:p>0.000265216</text:p>
          </table:table-cell>
          <table:table-cell table:style-name="ce6" office:value-type="float" office:value="0.0002631680109" calcext:value-type="float">
            <text:p>0.000263168</text:p>
          </table:table-cell>
          <table:table-cell table:style-name="ce6" office:value-type="float" office:value="0.0002576319966" calcext:value-type="float">
            <text:p>0.000257632</text:p>
          </table:table-cell>
          <table:table-cell table:style-name="ce6" office:value-type="float" office:value="0.0002559039858" calcext:value-type="float">
            <text:p>0.000255904</text:p>
          </table:table-cell>
          <table:table-cell table:style-name="ce6" office:value-type="float" office:value="0.0003307519946" calcext:value-type="float">
            <text:p>0.000330752</text:p>
          </table:table-cell>
          <table:table-cell table:style-name="ce6" office:value-type="float" office:value="0.0002457599912" calcext:value-type="float">
            <text:p>0.00024576</text:p>
          </table:table-cell>
          <table:table-cell table:style-name="ce6" office:value-type="float" office:value="0.0002580480068" calcext:value-type="float">
            <text:p>0.000258048</text:p>
          </table:table-cell>
          <table:table-cell table:number-columns-repeated="2" table:style-name="ce6" office:value-type="float" office:value="0.0002549760102" calcext:value-type="float">
            <text:p>0.000254976</text:p>
          </table:table-cell>
          <table:table-cell table:style-name="ce6" office:value-type="float" office:value="0.0002478079987" calcext:value-type="float">
            <text:p>0.000247808</text:p>
          </table:table-cell>
          <table:table-cell table:style-name="ce6" office:value-type="float" office:value="0.0002566720068" calcext:value-type="float">
            <text:p>0.000256672</text:p>
          </table:table-cell>
          <table:table-cell table:number-columns-repeated="2" table:style-name="ce6" office:value-type="float" office:value="0.0002549760102" calcext:value-type="float">
            <text:p>0.000254976</text:p>
          </table:table-cell>
          <table:table-cell table:style-name="ce6" office:value-type="float" office:value="0.0002478079987" calcext:value-type="float">
            <text:p>0.000247808</text:p>
          </table:table-cell>
          <table:table-cell table:style-name="ce6" office:value-type="float" office:value="0.0002621439926" calcext:value-type="float">
            <text:p>0.000262144</text:p>
          </table:table-cell>
          <table:table-cell table:style-name="ce6" office:value-type="float" office:value="0.000260064" calcext:value-type="float">
            <text:p>0.000260064</text:p>
          </table:table-cell>
          <table:table-cell table:style-name="ce6" office:value-type="float" office:value="0.0002570239885" calcext:value-type="float">
            <text:p>0.000257024</text:p>
          </table:table-cell>
          <table:table-cell table:style-name="ce6" office:value-type="float" office:value="0.0002467840095" calcext:value-type="float">
            <text:p>0.000246784</text:p>
          </table:table-cell>
          <table:table-cell table:style-name="ce6" office:value-type="float" office:value="0.0002478079987" calcext:value-type="float">
            <text:p>0.000247808</text:p>
          </table:table-cell>
          <table:table-cell table:style-name="ce6" office:value-type="float" office:value="0.0002467840095" calcext:value-type="float">
            <text:p>0.000246784</text:p>
          </table:table-cell>
          <table:table-cell table:style-name="ce6" office:value-type="float" office:value="0.0002559999994" calcext:value-type="float">
            <text:p>0.000256</text:p>
          </table:table-cell>
          <table:table-cell table:style-name="ce6" office:value-type="float" office:value="0.0002545920142" calcext:value-type="float">
            <text:p>0.000254592</text:p>
          </table:table-cell>
          <table:table-cell table:style-name="ce6" office:value-type="float" office:value="0.0002556160034" calcext:value-type="float">
            <text:p>0.000255616</text:p>
          </table:table-cell>
          <table:table-cell table:style-name="ce6" office:value-type="float" office:value="0.0002549760102" calcext:value-type="float">
            <text:p>0.000254976</text:p>
          </table:table-cell>
          <table:table-cell table:number-columns-repeated="2" table:style-name="ce6" office:value-type="float" office:value="0.0002559999994" calcext:value-type="float">
            <text:p>0.000256</text:p>
          </table:table-cell>
          <table:table-cell table:style-name="ce6" office:value-type="float" office:value="0.0002568319906" calcext:value-type="float">
            <text:p>0.000256832</text:p>
          </table:table-cell>
          <table:table-cell table:style-name="ce6" office:value-type="float" office:value="0.0002549760102" calcext:value-type="float">
            <text:p>0.000254976</text:p>
          </table:table-cell>
          <table:table-cell table:style-name="ce6" office:value-type="float" office:value="0.0002467840095" calcext:value-type="float">
            <text:p>0.000246784</text:p>
          </table:table-cell>
          <table:table-cell table:style-name="ce6" office:value-type="float" office:value="0.0002478079987" calcext:value-type="float">
            <text:p>0.000247808</text:p>
          </table:table-cell>
          <table:table-cell table:style-name="ce6" office:value-type="float" office:value="0.0002457599912" calcext:value-type="float">
            <text:p>0.00024576</text:p>
          </table:table-cell>
          <table:table-cell table:style-name="ce6" office:value-type="float" office:value="0.0002555839892" calcext:value-type="float">
            <text:p>0.000255584</text:p>
          </table:table-cell>
          <table:table-cell table:style-name="ce6" office:value-type="float" office:value="0.0002689920075" calcext:value-type="float">
            <text:p>0.000268992</text:p>
          </table:table-cell>
          <table:table-cell table:style-name="ce6" office:value-type="float" office:value="0.0002568319906" calcext:value-type="float">
            <text:p>0.000256832</text:p>
          </table:table-cell>
          <table:table-cell table:style-name="ce6" office:value-type="float" office:value="0.0002648959926" calcext:value-type="float">
            <text:p>0.000264896</text:p>
          </table:table-cell>
          <table:table-cell table:style-name="ce6" office:value-type="float" office:value="0.0002580480068" calcext:value-type="float">
            <text:p>0.000258048</text:p>
          </table:table-cell>
          <table:table-cell table:style-name="ce6" office:value-type="float" office:value="0.000254943996" calcext:value-type="float">
            <text:p>0.000254944</text:p>
          </table:table-cell>
          <table:table-cell table:style-name="ce6" office:value-type="float" office:value="0.0002672639966" calcext:value-type="float">
            <text:p>0.000267264</text:p>
          </table:table-cell>
          <table:table-cell table:style-name="ce6" office:value-type="float" office:value="0.0002559039858" calcext:value-type="float">
            <text:p>0.000255904</text:p>
          </table:table-cell>
          <table:table-cell table:style-name="ce6" office:value-type="float" office:value="0.000254943996" calcext:value-type="float">
            <text:p>0.000254944</text:p>
          </table:table-cell>
          <table:table-cell table:style-name="ce6" office:value-type="float" office:value="0.0002703359933" calcext:value-type="float">
            <text:p>0.000270336</text:p>
          </table:table-cell>
          <table:table-cell table:style-name="ce6" office:value-type="float" office:value="0.0002611200034" calcext:value-type="float">
            <text:p>0.00026112</text:p>
          </table:table-cell>
          <table:table-cell table:style-name="ce6" office:value-type="float" office:value="0.0002723840007" calcext:value-type="float">
            <text:p>0.000272384</text:p>
          </table:table-cell>
          <table:table-cell table:style-name="ce6" office:value-type="float" office:value="0.0002549760102" calcext:value-type="float">
            <text:p>0.000254976</text:p>
          </table:table-cell>
          <table:table-cell table:style-name="ce6" office:value-type="float" office:value="0.000267135998" calcext:value-type="float">
            <text:p>0.000267136</text:p>
          </table:table-cell>
          <table:table-cell table:style-name="ce6" office:value-type="float" office:value="0.0002641919709" calcext:value-type="float">
            <text:p>0.000264192</text:p>
          </table:table-cell>
          <table:table-cell table:style-name="ce6" office:value-type="float" office:value="0.0002559999994" calcext:value-type="float">
            <text:p>0.000256</text:p>
          </table:table-cell>
          <table:table-cell table:style-name="ce6" office:value-type="float" office:value="0.0002641919709" calcext:value-type="float">
            <text:p>0.000264192</text:p>
          </table:table-cell>
          <table:table-cell table:style-name="ce6" office:value-type="float" office:value="0.0002559999994" calcext:value-type="float">
            <text:p>0.000256</text:p>
          </table:table-cell>
          <table:table-cell table:style-name="ce6" office:value-type="float" office:value="0.0002556479885" calcext:value-type="float">
            <text:p>0.000255648</text:p>
          </table:table-cell>
          <table:table-cell table:style-name="ce6" office:value-type="float" office:value="0.0002467840095" calcext:value-type="float">
            <text:p>0.000246784</text:p>
          </table:table-cell>
          <table:table-cell table:style-name="ce6" office:value-type="float" office:value="0.0002548799966" calcext:value-type="float">
            <text:p>0.00025488</text:p>
          </table:table-cell>
          <table:table-cell table:style-name="ce6" office:value-type="float" office:value="0.0002549760102" calcext:value-type="float">
            <text:p>0.000254976</text:p>
          </table:table-cell>
          <table:table-cell table:style-name="ce6" office:value-type="float" office:value="0.000254943996" calcext:value-type="float">
            <text:p>0.000254944</text:p>
          </table:table-cell>
          <table:table-cell table:style-name="ce6" office:value-type="float" office:value="0.0002549760102" calcext:value-type="float">
            <text:p>0.000254976</text:p>
          </table:table-cell>
          <table:table-cell table:style-name="ce6" office:value-type="float" office:value="0.0002611200034" calcext:value-type="float">
            <text:p>0.00026112</text:p>
          </table:table-cell>
          <table:table-cell table:style-name="ce6" office:value-type="float" office:value="0.0002580480068" calcext:value-type="float">
            <text:p>0.000258048</text:p>
          </table:table-cell>
          <table:table-cell table:style-name="ce6" office:value-type="float" office:value="0.0002559999994" calcext:value-type="float">
            <text:p>0.000256</text:p>
          </table:table-cell>
          <table:table-cell table:number-columns-repeated="2" table:style-name="ce6" office:value-type="float" office:value="0.0002467840095" calcext:value-type="float">
            <text:p>0.000246784</text:p>
          </table:table-cell>
          <table:table-cell table:style-name="ce6" office:value-type="float" office:value="0.0002549760102" calcext:value-type="float">
            <text:p>0.000254976</text:p>
          </table:table-cell>
          <table:table-cell table:style-name="ce6" office:value-type="float" office:value="0.0002570239885" calcext:value-type="float">
            <text:p>0.000257024</text:p>
          </table:table-cell>
          <table:table-cell table:style-name="ce6" office:value-type="float" office:value="0.0002548159973" calcext:value-type="float">
            <text:p>0.000254816</text:p>
          </table:table-cell>
          <table:table-cell table:style-name="ce6" office:value-type="float" office:value="0.0002467840095" calcext:value-type="float">
            <text:p>0.000246784</text:p>
          </table:table-cell>
          <table:table-cell table:style-name="ce6" office:value-type="float" office:value="0.0002568959899" calcext:value-type="float">
            <text:p>0.000256896</text:p>
          </table:table-cell>
          <table:table-cell table:style-name="ce6" office:value-type="float" office:value="0.0002682879858" calcext:value-type="float">
            <text:p>0.000268288</text:p>
          </table:table-cell>
          <table:table-cell table:style-name="ce6" office:value-type="float" office:value="0.0002545920142" calcext:value-type="float">
            <text:p>0.000254592</text:p>
          </table:table-cell>
          <table:table-cell table:style-name="ce6" office:value-type="float" office:value="0.0002559999994" calcext:value-type="float">
            <text:p>0.000256</text:p>
          </table:table-cell>
          <table:table-cell table:style-name="ce6" office:value-type="float" office:value="0.0002461120021" calcext:value-type="float">
            <text:p>0.000246112</text:p>
          </table:table-cell>
          <table:table-cell table:style-name="ce6" office:value-type="float" office:value="0.0002610560041" calcext:value-type="float">
            <text:p>0.000261056</text:p>
          </table:table-cell>
          <table:table-cell table:style-name="ce6" office:value-type="float" office:value="0.0002556479885" calcext:value-type="float">
            <text:p>0.000255648</text:p>
          </table:table-cell>
          <table:table-cell table:style-name="ce6" office:value-type="float" office:value="0.0002559999994" calcext:value-type="float">
            <text:p>0.000256</text:p>
          </table:table-cell>
          <table:table-cell table:style-name="ce6" office:value-type="float" office:value="0.0002457599912" calcext:value-type="float">
            <text:p>0.00024576</text:p>
          </table:table-cell>
          <table:table-cell table:style-name="ce6" office:value-type="float" office:value="0.0002467840095" calcext:value-type="float">
            <text:p>0.000246784</text:p>
          </table:table-cell>
          <table:table-cell table:style-name="ce6" office:value-type="float" office:value="0.0002478079987" calcext:value-type="float">
            <text:p>0.000247808</text:p>
          </table:table-cell>
          <table:table-cell table:style-name="ce6" office:value-type="float" office:value="0.0002570239885" calcext:value-type="float">
            <text:p>0.000257024</text:p>
          </table:table-cell>
          <table:table-cell table:style-name="ce6" office:value-type="float" office:value="0.0002559999994" calcext:value-type="float">
            <text:p>0.000256</text:p>
          </table:table-cell>
          <table:table-cell table:style-name="ce6" office:value-type="float" office:value="0.0002638399892" calcext:value-type="float">
            <text:p>0.00026384</text:p>
          </table:table-cell>
          <table:table-cell table:style-name="ce6" office:value-type="float" office:value="0.0002631680109" calcext:value-type="float">
            <text:p>0.000263168</text:p>
          </table:table-cell>
          <table:table-cell table:style-name="ce6" office:value-type="float" office:value="0.0002600960142" calcext:value-type="float">
            <text:p>0.000260096</text:p>
          </table:table-cell>
          <table:table-cell table:style-name="ce6" office:value-type="float" office:value="0.0002662400075" calcext:value-type="float">
            <text:p>0.00026624</text:p>
          </table:table-cell>
          <table:table-cell table:style-name="ce6" office:value-type="float" office:value="0.0002649920061" calcext:value-type="float">
            <text:p>0.000264992</text:p>
          </table:table-cell>
          <table:table-cell table:style-name="ce6" office:value-type="float" office:value="0.0002619200095" calcext:value-type="float">
            <text:p>0.00026192</text:p>
          </table:table-cell>
          <table:table-cell table:style-name="ce6" office:value-type="float" office:value="0.0002467840095" calcext:value-type="float">
            <text:p>0.000246784</text:p>
          </table:table-cell>
          <table:table-cell table:number-columns-repeated="2" table:style-name="ce6" office:value-type="float" office:value="0.0002478079987" calcext:value-type="float">
            <text:p>0.000247808</text:p>
          </table:table-cell>
          <table:table-cell table:style-name="ce6" office:value-type="float" office:value="0.0002529280027" calcext:value-type="float">
            <text:p>0.000252928</text:p>
          </table:table-cell>
          <table:table-cell table:style-name="ce6" office:value-type="float" office:value="0.0002801919763" calcext:value-type="float">
            <text:p>0.000280192</text:p>
          </table:table-cell>
          <table:table-cell table:style-name="ce6" office:value-type="float" office:value="0.0002607040224" calcext:value-type="float">
            <text:p>0.000260704</text:p>
          </table:table-cell>
          <table:table-cell table:style-name="ce6" office:value-type="float" office:value="0.000266944" calcext:value-type="float">
            <text:p>0.000266944</text:p>
          </table:table-cell>
          <table:table-cell table:style-name="ce6" office:value-type="float" office:value="0.0002571200021" calcext:value-type="float">
            <text:p>0.00025712</text:p>
          </table:table-cell>
          <table:table-cell table:style-name="ce6" office:value-type="float" office:value="0.0002549760102" calcext:value-type="float">
            <text:p>0.000254976</text:p>
          </table:table-cell>
          <table:table-cell table:style-name="ce6" office:value-type="float" office:value="0.0002672320115" calcext:value-type="float">
            <text:p>0.000267232</text:p>
          </table:table-cell>
          <table:table-cell table:style-name="ce6" office:value-type="float" office:value="0.0002548159973" calcext:value-type="float">
            <text:p>0.000254816</text:p>
          </table:table-cell>
          <table:table-cell table:style-name="ce6" office:value-type="float" office:value="0.0002662400075" calcext:value-type="float">
            <text:p>0.00026624</text:p>
          </table:table-cell>
          <table:table-cell table:style-name="ce6" office:value-type="float" office:value="0.0002611200034" calcext:value-type="float">
            <text:p>0.00026112</text:p>
          </table:table-cell>
          <table:table-cell table:style-name="ce6" office:value-type="float" office:value="0.0002804799879" calcext:value-type="float">
            <text:p>0.00028048</text:p>
          </table:table-cell>
          <table:table-cell table:style-name="ce31" office:value-type="float" office:value="0.0002589603202" calcext:value-type="float">
            <text:p>0.000258960320</text:p>
          </table:table-cell>
          <table:table-cell table:style-name="ce31" office:value-type="float" office:value="0.0000000002696876325" calcext:value-type="float">
            <text:p>0.000000000270</text:p>
          </table:table-cell>
          <table:table-cell table:style-name="ce36" office:value-type="float" office:value="4194304" calcext:value-type="float">
            <text:p>4194304</text:p>
          </table:table-cell>
          <table:table-cell table:style-name="ce42" office:value-type="float" office:value="16196.70534" calcext:value-type="float">
            <text:p>16196.705340000000</text:p>
          </table:table-cell>
          <table:table-cell table:style-name="ce49" table:formula="of:=[.$DD$14]/[.$DD18]" office:value-type="float" office:value="73.6543744434249" calcext:value-type="float">
            <text:p>73.654374443425</text:p>
          </table:table-cell>
          <table:table-cell table:style-name="ce55" table:number-columns-repeated="912"/>
        </table:table-row>
        <table:table-row table:style-name="ro3">
          <table:table-cell table:style-name="ce7" table:number-columns-repeated="2"/>
          <table:table-cell table:style-name="ce16"/>
          <table:table-cell table:style-name="ce22" table:number-columns-repeated="2"/>
          <table:table-cell table:style-name="ce7"/>
          <table:table-cell table:style-name="ce22"/>
          <table:table-cell table:style-name="ce7" table:number-columns-repeated="100"/>
          <table:table-cell table:style-name="ce2" table:number-columns-repeated="3"/>
          <table:table-cell table:style-name="ce16"/>
          <table:table-cell table:style-name="ce2"/>
          <table:table-cell table:number-columns-repeated="912"/>
        </table:table-row>
        <table:table-row table:style-name="ro1">
          <table:table-cell table:style-name="ce2" office:value-type="string" calcext:value-type="string">
            <text:p>arrayAddSerial</text:p>
          </table:table-cell>
          <table:table-cell table:style-name="ce2" office:value-type="string" calcext:value-type="string">
            <text:p>CPU</text:p>
          </table:table-cell>
          <table:table-cell table:style-name="ce11" office:value-type="string" calcext:value-type="string">
            <text:p>Intel(R) Corporation Intel(R) Xeon(R) CPU E5-2697 v4 @ 2.30GHz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" calcext:value-type="float">
            <text:p>32</text:p>
          </table:table-cell>
          <table:table-cell table:style-name="ce2" office:value-type="float" office:value="4096" calcext:value-type="float">
            <text:p>4096</text:p>
          </table:table-cell>
          <table:table-cell table:style-name="ce16" office:value-type="float" office:value="100" calcext:value-type="float">
            <text:p>100</text:p>
          </table:table-cell>
          <table:table-cell table:style-name="ce2" office:value-type="float" office:value="0.084864868" calcext:value-type="float">
            <text:p>0.084864868</text:p>
          </table:table-cell>
          <table:table-cell table:style-name="ce2" office:value-type="float" office:value="0.087174531" calcext:value-type="float">
            <text:p>0.087174531</text:p>
          </table:table-cell>
          <table:table-cell table:style-name="ce2" office:value-type="float" office:value="0.080939614" calcext:value-type="float">
            <text:p>0.080939614</text:p>
          </table:table-cell>
          <table:table-cell table:style-name="ce2" office:value-type="float" office:value="0.069551718" calcext:value-type="float">
            <text:p>0.069551718</text:p>
          </table:table-cell>
          <table:table-cell table:style-name="ce2" office:value-type="float" office:value="0.068201738" calcext:value-type="float">
            <text:p>0.068201738</text:p>
          </table:table-cell>
          <table:table-cell table:style-name="ce2" office:value-type="float" office:value="0.070964345" calcext:value-type="float">
            <text:p>0.070964345</text:p>
          </table:table-cell>
          <table:table-cell table:style-name="ce2" office:value-type="float" office:value="0.07046543" calcext:value-type="float">
            <text:p>0.07046543</text:p>
          </table:table-cell>
          <table:table-cell table:style-name="ce2" office:value-type="float" office:value="0.071532661" calcext:value-type="float">
            <text:p>0.071532661</text:p>
          </table:table-cell>
          <table:table-cell table:style-name="ce2" office:value-type="float" office:value="0.070986983" calcext:value-type="float">
            <text:p>0.070986983</text:p>
          </table:table-cell>
          <table:table-cell table:style-name="ce2" office:value-type="float" office:value="0.071946" calcext:value-type="float">
            <text:p>0.071946</text:p>
          </table:table-cell>
          <table:table-cell table:style-name="ce2" office:value-type="float" office:value="0.075457767" calcext:value-type="float">
            <text:p>0.075457767</text:p>
          </table:table-cell>
          <table:table-cell table:style-name="ce2" office:value-type="float" office:value="0.071085521" calcext:value-type="float">
            <text:p>0.071085521</text:p>
          </table:table-cell>
          <table:table-cell table:style-name="ce2" office:value-type="float" office:value="0.071276912" calcext:value-type="float">
            <text:p>0.071276912</text:p>
          </table:table-cell>
          <table:table-cell table:style-name="ce2" office:value-type="float" office:value="0.071491608" calcext:value-type="float">
            <text:p>0.071491608</text:p>
          </table:table-cell>
          <table:table-cell table:style-name="ce2" office:value-type="float" office:value="0.071644665" calcext:value-type="float">
            <text:p>0.071644665</text:p>
          </table:table-cell>
          <table:table-cell table:style-name="ce2" office:value-type="float" office:value="0.071000738" calcext:value-type="float">
            <text:p>0.071000738</text:p>
          </table:table-cell>
          <table:table-cell table:style-name="ce2" office:value-type="float" office:value="0.070889034" calcext:value-type="float">
            <text:p>0.070889034</text:p>
          </table:table-cell>
          <table:table-cell table:style-name="ce2" office:value-type="float" office:value="0.071129793" calcext:value-type="float">
            <text:p>0.071129793</text:p>
          </table:table-cell>
          <table:table-cell table:style-name="ce2" office:value-type="float" office:value="0.071177269" calcext:value-type="float">
            <text:p>0.071177269</text:p>
          </table:table-cell>
          <table:table-cell table:style-name="ce2" office:value-type="float" office:value="0.072036794" calcext:value-type="float">
            <text:p>0.072036794</text:p>
          </table:table-cell>
          <table:table-cell table:style-name="ce2" office:value-type="float" office:value="0.070724848" calcext:value-type="float">
            <text:p>0.070724848</text:p>
          </table:table-cell>
          <table:table-cell table:style-name="ce2" office:value-type="float" office:value="0.071000771" calcext:value-type="float">
            <text:p>0.071000771</text:p>
          </table:table-cell>
          <table:table-cell table:style-name="ce2" office:value-type="float" office:value="0.113324109" calcext:value-type="float">
            <text:p>0.113324109</text:p>
          </table:table-cell>
          <table:table-cell table:style-name="ce2" office:value-type="float" office:value="0.078886114" calcext:value-type="float">
            <text:p>0.078886114</text:p>
          </table:table-cell>
          <table:table-cell table:style-name="ce2" office:value-type="float" office:value="0.069384375" calcext:value-type="float">
            <text:p>0.069384375</text:p>
          </table:table-cell>
          <table:table-cell table:style-name="ce2" office:value-type="float" office:value="0.071558472" calcext:value-type="float">
            <text:p>0.071558472</text:p>
          </table:table-cell>
          <table:table-cell table:style-name="ce2" office:value-type="float" office:value="0.070725736" calcext:value-type="float">
            <text:p>0.070725736</text:p>
          </table:table-cell>
          <table:table-cell table:style-name="ce2" office:value-type="float" office:value="0.071868125" calcext:value-type="float">
            <text:p>0.071868125</text:p>
          </table:table-cell>
          <table:table-cell table:style-name="ce2" office:value-type="float" office:value="0.070602679" calcext:value-type="float">
            <text:p>0.070602679</text:p>
          </table:table-cell>
          <table:table-cell table:style-name="ce2" office:value-type="float" office:value="0.07097589" calcext:value-type="float">
            <text:p>0.07097589</text:p>
          </table:table-cell>
          <table:table-cell table:style-name="ce2" office:value-type="float" office:value="0.070518085" calcext:value-type="float">
            <text:p>0.070518085</text:p>
          </table:table-cell>
          <table:table-cell table:style-name="ce2" office:value-type="float" office:value="0.071179213" calcext:value-type="float">
            <text:p>0.071179213</text:p>
          </table:table-cell>
          <table:table-cell table:style-name="ce2" office:value-type="float" office:value="0.07161462" calcext:value-type="float">
            <text:p>0.07161462</text:p>
          </table:table-cell>
          <table:table-cell table:style-name="ce2" office:value-type="float" office:value="0.07053607" calcext:value-type="float">
            <text:p>0.07053607</text:p>
          </table:table-cell>
          <table:table-cell table:style-name="ce2" office:value-type="float" office:value="0.071150482" calcext:value-type="float">
            <text:p>0.071150482</text:p>
          </table:table-cell>
          <table:table-cell table:style-name="ce2" office:value-type="float" office:value="0.071908733" calcext:value-type="float">
            <text:p>0.071908733</text:p>
          </table:table-cell>
          <table:table-cell table:style-name="ce2" office:value-type="float" office:value="0.071415999" calcext:value-type="float">
            <text:p>0.071415999</text:p>
          </table:table-cell>
          <table:table-cell table:style-name="ce2" office:value-type="float" office:value="0.070412889" calcext:value-type="float">
            <text:p>0.070412889</text:p>
          </table:table-cell>
          <table:table-cell table:style-name="ce2" office:value-type="float" office:value="0.070872627" calcext:value-type="float">
            <text:p>0.070872627</text:p>
          </table:table-cell>
          <table:table-cell table:style-name="ce2" office:value-type="float" office:value="0.0713009" calcext:value-type="float">
            <text:p>0.0713009</text:p>
          </table:table-cell>
          <table:table-cell table:style-name="ce2" office:value-type="float" office:value="0.071558142" calcext:value-type="float">
            <text:p>0.071558142</text:p>
          </table:table-cell>
          <table:table-cell table:style-name="ce2" office:value-type="float" office:value="0.070174385" calcext:value-type="float">
            <text:p>0.070174385</text:p>
          </table:table-cell>
          <table:table-cell table:style-name="ce2" office:value-type="float" office:value="0.070349336" calcext:value-type="float">
            <text:p>0.070349336</text:p>
          </table:table-cell>
          <table:table-cell table:style-name="ce2" office:value-type="float" office:value="0.071294354" calcext:value-type="float">
            <text:p>0.071294354</text:p>
          </table:table-cell>
          <table:table-cell table:style-name="ce2" office:value-type="float" office:value="0.072506578" calcext:value-type="float">
            <text:p>0.072506578</text:p>
          </table:table-cell>
          <table:table-cell table:style-name="ce2" office:value-type="float" office:value="0.070838913" calcext:value-type="float">
            <text:p>0.070838913</text:p>
          </table:table-cell>
          <table:table-cell table:style-name="ce2" office:value-type="float" office:value="0.071137855" calcext:value-type="float">
            <text:p>0.071137855</text:p>
          </table:table-cell>
          <table:table-cell table:style-name="ce2" office:value-type="float" office:value="0.072279701" calcext:value-type="float">
            <text:p>0.072279701</text:p>
          </table:table-cell>
          <table:table-cell table:style-name="ce2" office:value-type="float" office:value="0.071270831" calcext:value-type="float">
            <text:p>0.071270831</text:p>
          </table:table-cell>
          <table:table-cell table:style-name="ce2" office:value-type="float" office:value="0.092013245" calcext:value-type="float">
            <text:p>0.092013245</text:p>
          </table:table-cell>
          <table:table-cell table:style-name="ce2" office:value-type="float" office:value="0.104271321" calcext:value-type="float">
            <text:p>0.104271321</text:p>
          </table:table-cell>
          <table:table-cell table:style-name="ce2" office:value-type="float" office:value="0.073855085" calcext:value-type="float">
            <text:p>0.073855085</text:p>
          </table:table-cell>
          <table:table-cell table:style-name="ce2" office:value-type="float" office:value="0.070220253" calcext:value-type="float">
            <text:p>0.070220253</text:p>
          </table:table-cell>
          <table:table-cell table:style-name="ce2" office:value-type="float" office:value="0.070748488" calcext:value-type="float">
            <text:p>0.070748488</text:p>
          </table:table-cell>
          <table:table-cell table:style-name="ce2" office:value-type="float" office:value="0.070177393" calcext:value-type="float">
            <text:p>0.070177393</text:p>
          </table:table-cell>
          <table:table-cell table:style-name="ce2" office:value-type="float" office:value="0.070140992" calcext:value-type="float">
            <text:p>0.070140992</text:p>
          </table:table-cell>
          <table:table-cell table:style-name="ce2" office:value-type="float" office:value="0.070507946" calcext:value-type="float">
            <text:p>0.070507946</text:p>
          </table:table-cell>
          <table:table-cell table:style-name="ce2" office:value-type="float" office:value="0.069759368" calcext:value-type="float">
            <text:p>0.069759368</text:p>
          </table:table-cell>
          <table:table-cell table:style-name="ce2" office:value-type="float" office:value="0.070012014" calcext:value-type="float">
            <text:p>0.070012014</text:p>
          </table:table-cell>
          <table:table-cell table:style-name="ce2" office:value-type="float" office:value="0.072708256" calcext:value-type="float">
            <text:p>0.072708256</text:p>
          </table:table-cell>
          <table:table-cell table:style-name="ce2" office:value-type="float" office:value="0.071124363" calcext:value-type="float">
            <text:p>0.071124363</text:p>
          </table:table-cell>
          <table:table-cell table:style-name="ce2" office:value-type="float" office:value="0.070388559" calcext:value-type="float">
            <text:p>0.070388559</text:p>
          </table:table-cell>
          <table:table-cell table:style-name="ce2" office:value-type="float" office:value="0.070539361" calcext:value-type="float">
            <text:p>0.070539361</text:p>
          </table:table-cell>
          <table:table-cell table:style-name="ce2" office:value-type="float" office:value="0.069750161" calcext:value-type="float">
            <text:p>0.069750161</text:p>
          </table:table-cell>
          <table:table-cell table:style-name="ce2" office:value-type="float" office:value="0.069962018" calcext:value-type="float">
            <text:p>0.069962018</text:p>
          </table:table-cell>
          <table:table-cell table:style-name="ce2" office:value-type="float" office:value="0.070945126" calcext:value-type="float">
            <text:p>0.070945126</text:p>
          </table:table-cell>
          <table:table-cell table:style-name="ce2" office:value-type="float" office:value="0.070380197" calcext:value-type="float">
            <text:p>0.070380197</text:p>
          </table:table-cell>
          <table:table-cell table:style-name="ce2" office:value-type="float" office:value="0.070988997" calcext:value-type="float">
            <text:p>0.070988997</text:p>
          </table:table-cell>
          <table:table-cell table:style-name="ce2" office:value-type="float" office:value="0.071229805" calcext:value-type="float">
            <text:p>0.071229805</text:p>
          </table:table-cell>
          <table:table-cell table:style-name="ce2" office:value-type="float" office:value="0.070949004" calcext:value-type="float">
            <text:p>0.070949004</text:p>
          </table:table-cell>
          <table:table-cell table:style-name="ce2" office:value-type="float" office:value="0.070959354" calcext:value-type="float">
            <text:p>0.070959354</text:p>
          </table:table-cell>
          <table:table-cell table:style-name="ce2" office:value-type="float" office:value="0.069088539" calcext:value-type="float">
            <text:p>0.069088539</text:p>
          </table:table-cell>
          <table:table-cell table:style-name="ce2" office:value-type="float" office:value="0.067847737" calcext:value-type="float">
            <text:p>0.067847737</text:p>
          </table:table-cell>
          <table:table-cell table:style-name="ce2" office:value-type="float" office:value="0.067389204" calcext:value-type="float">
            <text:p>0.067389204</text:p>
          </table:table-cell>
          <table:table-cell table:style-name="ce2" office:value-type="float" office:value="0.067774787" calcext:value-type="float">
            <text:p>0.067774787</text:p>
          </table:table-cell>
          <table:table-cell table:style-name="ce2" office:value-type="float" office:value="0.066584159" calcext:value-type="float">
            <text:p>0.066584159</text:p>
          </table:table-cell>
          <table:table-cell table:style-name="ce2" office:value-type="float" office:value="0.067367528" calcext:value-type="float">
            <text:p>0.067367528</text:p>
          </table:table-cell>
          <table:table-cell table:style-name="ce2" office:value-type="float" office:value="0.068318583" calcext:value-type="float">
            <text:p>0.068318583</text:p>
          </table:table-cell>
          <table:table-cell table:style-name="ce2" office:value-type="float" office:value="0.067987167" calcext:value-type="float">
            <text:p>0.067987167</text:p>
          </table:table-cell>
          <table:table-cell table:style-name="ce2" office:value-type="float" office:value="0.067237616" calcext:value-type="float">
            <text:p>0.067237616</text:p>
          </table:table-cell>
          <table:table-cell table:style-name="ce2" office:value-type="float" office:value="0.070499681" calcext:value-type="float">
            <text:p>0.070499681</text:p>
          </table:table-cell>
          <table:table-cell table:style-name="ce2" office:value-type="float" office:value="0.071081084" calcext:value-type="float">
            <text:p>0.071081084</text:p>
          </table:table-cell>
          <table:table-cell table:style-name="ce2" office:value-type="float" office:value="0.07150471" calcext:value-type="float">
            <text:p>0.07150471</text:p>
          </table:table-cell>
          <table:table-cell table:style-name="ce2" office:value-type="float" office:value="0.069821633" calcext:value-type="float">
            <text:p>0.069821633</text:p>
          </table:table-cell>
          <table:table-cell table:style-name="ce2" office:value-type="float" office:value="0.070687235" calcext:value-type="float">
            <text:p>0.070687235</text:p>
          </table:table-cell>
          <table:table-cell table:style-name="ce2" office:value-type="float" office:value="0.070272957" calcext:value-type="float">
            <text:p>0.070272957</text:p>
          </table:table-cell>
          <table:table-cell table:style-name="ce2" office:value-type="float" office:value="0.114377358" calcext:value-type="float">
            <text:p>0.114377358</text:p>
          </table:table-cell>
          <table:table-cell table:style-name="ce2" office:value-type="float" office:value="0.077526186" calcext:value-type="float">
            <text:p>0.077526186</text:p>
          </table:table-cell>
          <table:table-cell table:style-name="ce2" office:value-type="float" office:value="0.069443792" calcext:value-type="float">
            <text:p>0.069443792</text:p>
          </table:table-cell>
          <table:table-cell table:style-name="ce2" office:value-type="float" office:value="0.069850098" calcext:value-type="float">
            <text:p>0.069850098</text:p>
          </table:table-cell>
          <table:table-cell table:style-name="ce2" office:value-type="float" office:value="0.070579086" calcext:value-type="float">
            <text:p>0.070579086</text:p>
          </table:table-cell>
          <table:table-cell table:style-name="ce2" office:value-type="float" office:value="0.071188716" calcext:value-type="float">
            <text:p>0.071188716</text:p>
          </table:table-cell>
          <table:table-cell table:style-name="ce2" office:value-type="float" office:value="0.068621827" calcext:value-type="float">
            <text:p>0.068621827</text:p>
          </table:table-cell>
          <table:table-cell table:style-name="ce2" office:value-type="float" office:value="0.068057284" calcext:value-type="float">
            <text:p>0.068057284</text:p>
          </table:table-cell>
          <table:table-cell table:style-name="ce2" office:value-type="float" office:value="0.06980869" calcext:value-type="float">
            <text:p>0.06980869</text:p>
          </table:table-cell>
          <table:table-cell table:style-name="ce2" office:value-type="float" office:value="0.06955007" calcext:value-type="float">
            <text:p>0.06955007</text:p>
          </table:table-cell>
          <table:table-cell table:style-name="ce2" office:value-type="float" office:value="0.069316341" calcext:value-type="float">
            <text:p>0.069316341</text:p>
          </table:table-cell>
          <table:table-cell table:style-name="ce2" office:value-type="float" office:value="0.068132781" calcext:value-type="float">
            <text:p>0.068132781</text:p>
          </table:table-cell>
          <table:table-cell table:style-name="ce2" office:value-type="float" office:value="0.069246883" calcext:value-type="float">
            <text:p>0.069246883</text:p>
          </table:table-cell>
          <table:table-cell table:style-name="ce2" office:value-type="float" office:value="0.068986019" calcext:value-type="float">
            <text:p>0.068986019</text:p>
          </table:table-cell>
          <table:table-cell table:style-name="ce27" office:value-type="float" office:value="0.07244967878" calcext:value-type="float">
            <text:p>0.072449678780</text:p>
          </table:table-cell>
          <table:table-cell table:style-name="ce27" office:value-type="float" office:value="0.0000593532452034" calcext:value-type="float">
            <text:p>0.000059353245</text:p>
          </table:table-cell>
          <table:table-cell table:style-name="ce34" office:value-type="float" office:value="16777216" calcext:value-type="float">
            <text:p>16777216</text:p>
          </table:table-cell>
          <table:table-cell table:style-name="ce38" office:value-type="float" office:value="231.57060573" calcext:value-type="float">
            <text:p>231.570605730000</text:p>
          </table:table-cell>
          <table:table-cell table:style-name="ce45" table:formula="of:=[.$DD$20]/[.$DD20]" office:value-type="float" office:value="1" calcext:value-type="float">
            <text:p>1.000000000000</text:p>
          </table:table-cell>
          <table:table-cell table:number-columns-repeated="912"/>
        </table:table-row>
        <table:table-row table:style-name="ro1">
          <table:table-cell table:style-name="ce3" office:value-type="string" calcext:value-type="string">
            <text:p>arrayAddOpenMP_CPU</text:p>
          </table:table-cell>
          <table:table-cell table:style-name="ce3" office:value-type="string" calcext:value-type="string">
            <text:p>CPU</text:p>
          </table:table-cell>
          <table:table-cell table:style-name="ce12" office:value-type="string" calcext:value-type="string">
            <text:p>Intel(R) Corporation Intel(R) Xeon(R) CPU E5-2697 v4 @ 2.30GHz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3" office:value-type="float" office:value="4096" calcext:value-type="float">
            <text:p>4096</text:p>
          </table:table-cell>
          <table:table-cell table:style-name="ce12" office:value-type="float" office:value="100" calcext:value-type="float">
            <text:p>100</text:p>
          </table:table-cell>
          <table:table-cell table:style-name="ce3" office:value-type="float" office:value="0.070366748" calcext:value-type="float">
            <text:p>0.070366748</text:p>
          </table:table-cell>
          <table:table-cell table:style-name="ce3" office:value-type="float" office:value="0.039384364" calcext:value-type="float">
            <text:p>0.039384364</text:p>
          </table:table-cell>
          <table:table-cell table:style-name="ce3" office:value-type="float" office:value="0.029336097" calcext:value-type="float">
            <text:p>0.029336097</text:p>
          </table:table-cell>
          <table:table-cell table:style-name="ce3" office:value-type="float" office:value="0.034966113" calcext:value-type="float">
            <text:p>0.034966113</text:p>
          </table:table-cell>
          <table:table-cell table:style-name="ce3" office:value-type="float" office:value="0.024787626" calcext:value-type="float">
            <text:p>0.024787626</text:p>
          </table:table-cell>
          <table:table-cell table:style-name="ce3" office:value-type="float" office:value="0.030942424" calcext:value-type="float">
            <text:p>0.030942424</text:p>
          </table:table-cell>
          <table:table-cell table:style-name="ce3" office:value-type="float" office:value="0.028099026" calcext:value-type="float">
            <text:p>0.028099026</text:p>
          </table:table-cell>
          <table:table-cell table:style-name="ce3" office:value-type="float" office:value="0.022829185" calcext:value-type="float">
            <text:p>0.022829185</text:p>
          </table:table-cell>
          <table:table-cell table:style-name="ce3" office:value-type="float" office:value="0.017748467" calcext:value-type="float">
            <text:p>0.017748467</text:p>
          </table:table-cell>
          <table:table-cell table:style-name="ce3" office:value-type="float" office:value="0.024558083" calcext:value-type="float">
            <text:p>0.024558083</text:p>
          </table:table-cell>
          <table:table-cell table:style-name="ce3" office:value-type="float" office:value="0.016842903" calcext:value-type="float">
            <text:p>0.016842903</text:p>
          </table:table-cell>
          <table:table-cell table:style-name="ce3" office:value-type="float" office:value="0.017287871" calcext:value-type="float">
            <text:p>0.017287871</text:p>
          </table:table-cell>
          <table:table-cell table:style-name="ce3" office:value-type="float" office:value="0.019232863" calcext:value-type="float">
            <text:p>0.019232863</text:p>
          </table:table-cell>
          <table:table-cell table:style-name="ce3" office:value-type="float" office:value="0.016968051" calcext:value-type="float">
            <text:p>0.016968051</text:p>
          </table:table-cell>
          <table:table-cell table:style-name="ce3" office:value-type="float" office:value="0.015408725" calcext:value-type="float">
            <text:p>0.015408725</text:p>
          </table:table-cell>
          <table:table-cell table:style-name="ce3" office:value-type="float" office:value="0.01459166" calcext:value-type="float">
            <text:p>0.01459166</text:p>
          </table:table-cell>
          <table:table-cell table:style-name="ce3" office:value-type="float" office:value="0.017836563" calcext:value-type="float">
            <text:p>0.017836563</text:p>
          </table:table-cell>
          <table:table-cell table:style-name="ce3" office:value-type="float" office:value="0.010429505" calcext:value-type="float">
            <text:p>0.010429505</text:p>
          </table:table-cell>
          <table:table-cell table:style-name="ce3" office:value-type="float" office:value="0.011702801" calcext:value-type="float">
            <text:p>0.011702801</text:p>
          </table:table-cell>
          <table:table-cell table:style-name="ce3" office:value-type="float" office:value="0.016942185" calcext:value-type="float">
            <text:p>0.016942185</text:p>
          </table:table-cell>
          <table:table-cell table:style-name="ce3" office:value-type="float" office:value="0.016016766" calcext:value-type="float">
            <text:p>0.016016766</text:p>
          </table:table-cell>
          <table:table-cell table:style-name="ce3" office:value-type="float" office:value="0.016042154" calcext:value-type="float">
            <text:p>0.016042154</text:p>
          </table:table-cell>
          <table:table-cell table:style-name="ce3" office:value-type="float" office:value="0.019685678" calcext:value-type="float">
            <text:p>0.019685678</text:p>
          </table:table-cell>
          <table:table-cell table:style-name="ce3" office:value-type="float" office:value="0.017891115" calcext:value-type="float">
            <text:p>0.017891115</text:p>
          </table:table-cell>
          <table:table-cell table:style-name="ce3" office:value-type="float" office:value="0.018768971" calcext:value-type="float">
            <text:p>0.018768971</text:p>
          </table:table-cell>
          <table:table-cell table:style-name="ce3" office:value-type="float" office:value="0.014688403" calcext:value-type="float">
            <text:p>0.014688403</text:p>
          </table:table-cell>
          <table:table-cell table:style-name="ce3" office:value-type="float" office:value="0.017262075" calcext:value-type="float">
            <text:p>0.017262075</text:p>
          </table:table-cell>
          <table:table-cell table:style-name="ce3" office:value-type="float" office:value="0.013558726" calcext:value-type="float">
            <text:p>0.013558726</text:p>
          </table:table-cell>
          <table:table-cell table:style-name="ce3" office:value-type="float" office:value="0.01121834" calcext:value-type="float">
            <text:p>0.01121834</text:p>
          </table:table-cell>
          <table:table-cell table:style-name="ce3" office:value-type="float" office:value="0.015843653" calcext:value-type="float">
            <text:p>0.015843653</text:p>
          </table:table-cell>
          <table:table-cell table:style-name="ce3" office:value-type="float" office:value="0.009654411" calcext:value-type="float">
            <text:p>0.009654411</text:p>
          </table:table-cell>
          <table:table-cell table:style-name="ce3" office:value-type="float" office:value="0.011951396" calcext:value-type="float">
            <text:p>0.011951396</text:p>
          </table:table-cell>
          <table:table-cell table:style-name="ce3" office:value-type="float" office:value="0.015077256" calcext:value-type="float">
            <text:p>0.015077256</text:p>
          </table:table-cell>
          <table:table-cell table:style-name="ce3" office:value-type="float" office:value="0.012600682" calcext:value-type="float">
            <text:p>0.012600682</text:p>
          </table:table-cell>
          <table:table-cell table:style-name="ce3" office:value-type="float" office:value="0.012397736" calcext:value-type="float">
            <text:p>0.012397736</text:p>
          </table:table-cell>
          <table:table-cell table:style-name="ce3" office:value-type="float" office:value="0.015105133" calcext:value-type="float">
            <text:p>0.015105133</text:p>
          </table:table-cell>
          <table:table-cell table:style-name="ce3" office:value-type="float" office:value="0.015741023" calcext:value-type="float">
            <text:p>0.015741023</text:p>
          </table:table-cell>
          <table:table-cell table:style-name="ce3" office:value-type="float" office:value="0.012942987" calcext:value-type="float">
            <text:p>0.012942987</text:p>
          </table:table-cell>
          <table:table-cell table:style-name="ce3" office:value-type="float" office:value="0.017186574" calcext:value-type="float">
            <text:p>0.017186574</text:p>
          </table:table-cell>
          <table:table-cell table:style-name="ce3" office:value-type="float" office:value="0.011936849" calcext:value-type="float">
            <text:p>0.011936849</text:p>
          </table:table-cell>
          <table:table-cell table:style-name="ce3" office:value-type="float" office:value="0.017844692" calcext:value-type="float">
            <text:p>0.017844692</text:p>
          </table:table-cell>
          <table:table-cell table:style-name="ce3" office:value-type="float" office:value="0.012383785" calcext:value-type="float">
            <text:p>0.012383785</text:p>
          </table:table-cell>
          <table:table-cell table:style-name="ce3" office:value-type="float" office:value="0.013860267" calcext:value-type="float">
            <text:p>0.013860267</text:p>
          </table:table-cell>
          <table:table-cell table:style-name="ce3" office:value-type="float" office:value="0.012663771" calcext:value-type="float">
            <text:p>0.012663771</text:p>
          </table:table-cell>
          <table:table-cell table:style-name="ce3" office:value-type="float" office:value="0.018651022" calcext:value-type="float">
            <text:p>0.018651022</text:p>
          </table:table-cell>
          <table:table-cell table:style-name="ce3" office:value-type="float" office:value="0.009937206" calcext:value-type="float">
            <text:p>0.009937206</text:p>
          </table:table-cell>
          <table:table-cell table:style-name="ce3" office:value-type="float" office:value="0.0109483" calcext:value-type="float">
            <text:p>0.0109483</text:p>
          </table:table-cell>
          <table:table-cell table:style-name="ce3" office:value-type="float" office:value="0.011498827" calcext:value-type="float">
            <text:p>0.011498827</text:p>
          </table:table-cell>
          <table:table-cell table:style-name="ce3" office:value-type="float" office:value="0.012629114" calcext:value-type="float">
            <text:p>0.012629114</text:p>
          </table:table-cell>
          <table:table-cell table:style-name="ce3" office:value-type="float" office:value="0.011846464" calcext:value-type="float">
            <text:p>0.011846464</text:p>
          </table:table-cell>
          <table:table-cell table:style-name="ce3" office:value-type="float" office:value="0.013656579" calcext:value-type="float">
            <text:p>0.013656579</text:p>
          </table:table-cell>
          <table:table-cell table:style-name="ce3" office:value-type="float" office:value="0.012357327" calcext:value-type="float">
            <text:p>0.012357327</text:p>
          </table:table-cell>
          <table:table-cell table:style-name="ce3" office:value-type="float" office:value="0.013962688" calcext:value-type="float">
            <text:p>0.013962688</text:p>
          </table:table-cell>
          <table:table-cell table:style-name="ce3" office:value-type="float" office:value="0.01214249" calcext:value-type="float">
            <text:p>0.01214249</text:p>
          </table:table-cell>
          <table:table-cell table:style-name="ce3" office:value-type="float" office:value="0.01231224" calcext:value-type="float">
            <text:p>0.01231224</text:p>
          </table:table-cell>
          <table:table-cell table:style-name="ce3" office:value-type="float" office:value="0.014804172" calcext:value-type="float">
            <text:p>0.014804172</text:p>
          </table:table-cell>
          <table:table-cell table:style-name="ce3" office:value-type="float" office:value="0.011563966" calcext:value-type="float">
            <text:p>0.011563966</text:p>
          </table:table-cell>
          <table:table-cell table:style-name="ce3" office:value-type="float" office:value="0.017371552" calcext:value-type="float">
            <text:p>0.017371552</text:p>
          </table:table-cell>
          <table:table-cell table:style-name="ce3" office:value-type="float" office:value="0.013755956" calcext:value-type="float">
            <text:p>0.013755956</text:p>
          </table:table-cell>
          <table:table-cell table:style-name="ce3" office:value-type="float" office:value="0.015345983" calcext:value-type="float">
            <text:p>0.015345983</text:p>
          </table:table-cell>
          <table:table-cell table:style-name="ce3" office:value-type="float" office:value="0.013218158" calcext:value-type="float">
            <text:p>0.013218158</text:p>
          </table:table-cell>
          <table:table-cell table:style-name="ce3" office:value-type="float" office:value="0.01387927" calcext:value-type="float">
            <text:p>0.01387927</text:p>
          </table:table-cell>
          <table:table-cell table:style-name="ce3" office:value-type="float" office:value="0.014667264" calcext:value-type="float">
            <text:p>0.014667264</text:p>
          </table:table-cell>
          <table:table-cell table:style-name="ce3" office:value-type="float" office:value="0.014951719" calcext:value-type="float">
            <text:p>0.014951719</text:p>
          </table:table-cell>
          <table:table-cell table:style-name="ce3" office:value-type="float" office:value="0.016611348" calcext:value-type="float">
            <text:p>0.016611348</text:p>
          </table:table-cell>
          <table:table-cell table:style-name="ce3" office:value-type="float" office:value="0.01311644" calcext:value-type="float">
            <text:p>0.01311644</text:p>
          </table:table-cell>
          <table:table-cell table:style-name="ce3" office:value-type="float" office:value="0.012713203" calcext:value-type="float">
            <text:p>0.012713203</text:p>
          </table:table-cell>
          <table:table-cell table:style-name="ce3" office:value-type="float" office:value="0.014713222" calcext:value-type="float">
            <text:p>0.014713222</text:p>
          </table:table-cell>
          <table:table-cell table:style-name="ce3" office:value-type="float" office:value="0.013006566" calcext:value-type="float">
            <text:p>0.013006566</text:p>
          </table:table-cell>
          <table:table-cell table:style-name="ce3" office:value-type="float" office:value="0.012012962" calcext:value-type="float">
            <text:p>0.012012962</text:p>
          </table:table-cell>
          <table:table-cell table:style-name="ce3" office:value-type="float" office:value="0.013995523" calcext:value-type="float">
            <text:p>0.013995523</text:p>
          </table:table-cell>
          <table:table-cell table:style-name="ce3" office:value-type="float" office:value="0.012709789" calcext:value-type="float">
            <text:p>0.012709789</text:p>
          </table:table-cell>
          <table:table-cell table:style-name="ce3" office:value-type="float" office:value="0.012438011" calcext:value-type="float">
            <text:p>0.012438011</text:p>
          </table:table-cell>
          <table:table-cell table:style-name="ce3" office:value-type="float" office:value="0.014950622" calcext:value-type="float">
            <text:p>0.014950622</text:p>
          </table:table-cell>
          <table:table-cell table:style-name="ce3" office:value-type="float" office:value="0.012323207" calcext:value-type="float">
            <text:p>0.012323207</text:p>
          </table:table-cell>
          <table:table-cell table:style-name="ce3" office:value-type="float" office:value="0.01274487" calcext:value-type="float">
            <text:p>0.01274487</text:p>
          </table:table-cell>
          <table:table-cell table:style-name="ce3" office:value-type="float" office:value="0.013332641" calcext:value-type="float">
            <text:p>0.013332641</text:p>
          </table:table-cell>
          <table:table-cell table:style-name="ce3" office:value-type="float" office:value="0.013322921" calcext:value-type="float">
            <text:p>0.013322921</text:p>
          </table:table-cell>
          <table:table-cell table:style-name="ce3" office:value-type="float" office:value="0.013272864" calcext:value-type="float">
            <text:p>0.013272864</text:p>
          </table:table-cell>
          <table:table-cell table:style-name="ce3" office:value-type="float" office:value="0.013134999" calcext:value-type="float">
            <text:p>0.013134999</text:p>
          </table:table-cell>
          <table:table-cell table:style-name="ce3" office:value-type="float" office:value="0.012173549" calcext:value-type="float">
            <text:p>0.012173549</text:p>
          </table:table-cell>
          <table:table-cell table:style-name="ce3" office:value-type="float" office:value="0.013642496" calcext:value-type="float">
            <text:p>0.013642496</text:p>
          </table:table-cell>
          <table:table-cell table:style-name="ce3" office:value-type="float" office:value="0.01291661" calcext:value-type="float">
            <text:p>0.01291661</text:p>
          </table:table-cell>
          <table:table-cell table:style-name="ce3" office:value-type="float" office:value="0.012236581" calcext:value-type="float">
            <text:p>0.012236581</text:p>
          </table:table-cell>
          <table:table-cell table:style-name="ce3" office:value-type="float" office:value="0.012925344" calcext:value-type="float">
            <text:p>0.012925344</text:p>
          </table:table-cell>
          <table:table-cell table:style-name="ce3" office:value-type="float" office:value="0.015644733" calcext:value-type="float">
            <text:p>0.015644733</text:p>
          </table:table-cell>
          <table:table-cell table:style-name="ce3" office:value-type="float" office:value="0.013372167" calcext:value-type="float">
            <text:p>0.013372167</text:p>
          </table:table-cell>
          <table:table-cell table:style-name="ce3" office:value-type="float" office:value="0.017655064" calcext:value-type="float">
            <text:p>0.017655064</text:p>
          </table:table-cell>
          <table:table-cell table:style-name="ce3" office:value-type="float" office:value="0.009676022" calcext:value-type="float">
            <text:p>0.009676022</text:p>
          </table:table-cell>
          <table:table-cell table:style-name="ce3" office:value-type="float" office:value="0.012609272" calcext:value-type="float">
            <text:p>0.012609272</text:p>
          </table:table-cell>
          <table:table-cell table:style-name="ce3" office:value-type="float" office:value="0.014110678" calcext:value-type="float">
            <text:p>0.014110678</text:p>
          </table:table-cell>
          <table:table-cell table:style-name="ce3" office:value-type="float" office:value="0.016105835" calcext:value-type="float">
            <text:p>0.016105835</text:p>
          </table:table-cell>
          <table:table-cell table:style-name="ce3" office:value-type="float" office:value="0.013987353" calcext:value-type="float">
            <text:p>0.013987353</text:p>
          </table:table-cell>
          <table:table-cell table:style-name="ce3" office:value-type="float" office:value="0.015162452" calcext:value-type="float">
            <text:p>0.015162452</text:p>
          </table:table-cell>
          <table:table-cell table:style-name="ce3" office:value-type="float" office:value="0.014478399" calcext:value-type="float">
            <text:p>0.014478399</text:p>
          </table:table-cell>
          <table:table-cell table:style-name="ce3" office:value-type="float" office:value="0.011731221" calcext:value-type="float">
            <text:p>0.011731221</text:p>
          </table:table-cell>
          <table:table-cell table:style-name="ce3" office:value-type="float" office:value="0.01177373" calcext:value-type="float">
            <text:p>0.01177373</text:p>
          </table:table-cell>
          <table:table-cell table:style-name="ce3" office:value-type="float" office:value="0.012825909" calcext:value-type="float">
            <text:p>0.012825909</text:p>
          </table:table-cell>
          <table:table-cell table:style-name="ce3" office:value-type="float" office:value="0.014943233" calcext:value-type="float">
            <text:p>0.014943233</text:p>
          </table:table-cell>
          <table:table-cell table:style-name="ce3" office:value-type="float" office:value="0.01549897" calcext:value-type="float">
            <text:p>0.01549897</text:p>
          </table:table-cell>
          <table:table-cell table:style-name="ce28" office:value-type="float" office:value="0.01589952806" calcext:value-type="float">
            <text:p>0.015899528060</text:p>
          </table:table-cell>
          <table:table-cell table:style-name="ce28" office:value-type="float" office:value="0.0000544719243511" calcext:value-type="float">
            <text:p>0.000054471924</text:p>
          </table:table-cell>
          <table:table-cell table:style-name="ce35" office:value-type="float" office:value="16777216" calcext:value-type="float">
            <text:p>16777216</text:p>
          </table:table-cell>
          <table:table-cell table:style-name="ce39" office:value-type="float" office:value="1055.20213787" calcext:value-type="float">
            <text:p>1055.202137870000</text:p>
          </table:table-cell>
          <table:table-cell table:style-name="ce46" table:formula="of:=[.$DD$20]/[.$DD21]" office:value-type="float" office:value="4.55671882250825" calcext:value-type="float">
            <text:p>4.556718822508</text:p>
          </table:table-cell>
          <table:table-cell table:style-name="ce52" table:number-columns-repeated="912"/>
        </table:table-row>
        <table:table-row table:style-name="ro1">
          <table:table-cell table:style-name="ce4" office:value-type="string" calcext:value-type="string">
            <text:p>arrayAddOpenCLIPER_CPU</text:p>
          </table:table-cell>
          <table:table-cell table:style-name="ce4" office:value-type="string" calcext:value-type="string">
            <text:p>CL_DEVICE_TYPE_CPU</text:p>
          </table:table-cell>
          <table:table-cell table:style-name="ce13" office:value-type="string" calcext:value-type="string">
            <text:p>Intel(R) Corporation Intel(R) Xeon(R) CPU E5-2697 v4 @ 2.30GH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style-name="ce4" office:value-type="float" office:value="4096" calcext:value-type="float">
            <text:p>4096</text:p>
          </table:table-cell>
          <table:table-cell table:style-name="ce20" office:value-type="float" office:value="100" calcext:value-type="float">
            <text:p>100</text:p>
          </table:table-cell>
          <table:table-cell table:style-name="ce4" office:value-type="float" office:value="0.018419589" calcext:value-type="float">
            <text:p>0.018419589</text:p>
          </table:table-cell>
          <table:table-cell table:style-name="ce4" office:value-type="float" office:value="0.019473898" calcext:value-type="float">
            <text:p>0.019473898</text:p>
          </table:table-cell>
          <table:table-cell table:style-name="ce4" office:value-type="float" office:value="0.027797937" calcext:value-type="float">
            <text:p>0.027797937</text:p>
          </table:table-cell>
          <table:table-cell table:style-name="ce4" office:value-type="float" office:value="0.020168435" calcext:value-type="float">
            <text:p>0.020168435</text:p>
          </table:table-cell>
          <table:table-cell table:style-name="ce4" office:value-type="float" office:value="0.015825822" calcext:value-type="float">
            <text:p>0.015825822</text:p>
          </table:table-cell>
          <table:table-cell table:style-name="ce4" office:value-type="float" office:value="0.008300504" calcext:value-type="float">
            <text:p>0.008300504</text:p>
          </table:table-cell>
          <table:table-cell table:style-name="ce4" office:value-type="float" office:value="0.027710873" calcext:value-type="float">
            <text:p>0.027710873</text:p>
          </table:table-cell>
          <table:table-cell table:style-name="ce4" office:value-type="float" office:value="0.012108974" calcext:value-type="float">
            <text:p>0.012108974</text:p>
          </table:table-cell>
          <table:table-cell table:style-name="ce4" office:value-type="float" office:value="0.020029899" calcext:value-type="float">
            <text:p>0.020029899</text:p>
          </table:table-cell>
          <table:table-cell table:style-name="ce4" office:value-type="float" office:value="0.008988159" calcext:value-type="float">
            <text:p>0.008988159</text:p>
          </table:table-cell>
          <table:table-cell table:style-name="ce4" office:value-type="float" office:value="0.008317596" calcext:value-type="float">
            <text:p>0.008317596</text:p>
          </table:table-cell>
          <table:table-cell table:style-name="ce4" office:value-type="float" office:value="0.013473127" calcext:value-type="float">
            <text:p>0.013473127</text:p>
          </table:table-cell>
          <table:table-cell table:style-name="ce4" office:value-type="float" office:value="0.007661022" calcext:value-type="float">
            <text:p>0.007661022</text:p>
          </table:table-cell>
          <table:table-cell table:style-name="ce4" office:value-type="float" office:value="0.027247698" calcext:value-type="float">
            <text:p>0.027247698</text:p>
          </table:table-cell>
          <table:table-cell table:style-name="ce4" office:value-type="float" office:value="0.120329033" calcext:value-type="float">
            <text:p>0.120329033</text:p>
          </table:table-cell>
          <table:table-cell table:style-name="ce4" office:value-type="float" office:value="0.033886387" calcext:value-type="float">
            <text:p>0.033886387</text:p>
          </table:table-cell>
          <table:table-cell table:style-name="ce4" office:value-type="float" office:value="0.006582199" calcext:value-type="float">
            <text:p>0.006582199</text:p>
          </table:table-cell>
          <table:table-cell table:style-name="ce4" office:value-type="float" office:value="0.005940314" calcext:value-type="float">
            <text:p>0.005940314</text:p>
          </table:table-cell>
          <table:table-cell table:style-name="ce4" office:value-type="float" office:value="0.005740686" calcext:value-type="float">
            <text:p>0.005740686</text:p>
          </table:table-cell>
          <table:table-cell table:style-name="ce4" office:value-type="float" office:value="0.008443219" calcext:value-type="float">
            <text:p>0.008443219</text:p>
          </table:table-cell>
          <table:table-cell table:style-name="ce4" office:value-type="float" office:value="0.006047136" calcext:value-type="float">
            <text:p>0.006047136</text:p>
          </table:table-cell>
          <table:table-cell table:style-name="ce4" office:value-type="float" office:value="0.017670928" calcext:value-type="float">
            <text:p>0.017670928</text:p>
          </table:table-cell>
          <table:table-cell table:style-name="ce4" office:value-type="float" office:value="0.006165377" calcext:value-type="float">
            <text:p>0.006165377</text:p>
          </table:table-cell>
          <table:table-cell table:style-name="ce4" office:value-type="float" office:value="0.005562021" calcext:value-type="float">
            <text:p>0.005562021</text:p>
          </table:table-cell>
          <table:table-cell table:style-name="ce4" office:value-type="float" office:value="0.005450676" calcext:value-type="float">
            <text:p>0.005450676</text:p>
          </table:table-cell>
          <table:table-cell table:style-name="ce4" office:value-type="float" office:value="0.007520695" calcext:value-type="float">
            <text:p>0.007520695</text:p>
          </table:table-cell>
          <table:table-cell table:style-name="ce4" office:value-type="float" office:value="0.00589067" calcext:value-type="float">
            <text:p>0.00589067</text:p>
          </table:table-cell>
          <table:table-cell table:style-name="ce4" office:value-type="float" office:value="0.006084728" calcext:value-type="float">
            <text:p>0.006084728</text:p>
          </table:table-cell>
          <table:table-cell table:style-name="ce4" office:value-type="float" office:value="0.005419151" calcext:value-type="float">
            <text:p>0.005419151</text:p>
          </table:table-cell>
          <table:table-cell table:style-name="ce4" office:value-type="float" office:value="0.005698126" calcext:value-type="float">
            <text:p>0.005698126</text:p>
          </table:table-cell>
          <table:table-cell table:style-name="ce4" office:value-type="float" office:value="0.005398499" calcext:value-type="float">
            <text:p>0.005398499</text:p>
          </table:table-cell>
          <table:table-cell table:style-name="ce4" office:value-type="float" office:value="0.005364582" calcext:value-type="float">
            <text:p>0.005364582</text:p>
          </table:table-cell>
          <table:table-cell table:style-name="ce4" office:value-type="float" office:value="0.005353541" calcext:value-type="float">
            <text:p>0.005353541</text:p>
          </table:table-cell>
          <table:table-cell table:style-name="ce4" office:value-type="float" office:value="0.005260796" calcext:value-type="float">
            <text:p>0.005260796</text:p>
          </table:table-cell>
          <table:table-cell table:style-name="ce4" office:value-type="float" office:value="0.016369654" calcext:value-type="float">
            <text:p>0.016369654</text:p>
          </table:table-cell>
          <table:table-cell table:style-name="ce4" office:value-type="float" office:value="0.007045133" calcext:value-type="float">
            <text:p>0.007045133</text:p>
          </table:table-cell>
          <table:table-cell table:style-name="ce4" office:value-type="float" office:value="0.005133367" calcext:value-type="float">
            <text:p>0.005133367</text:p>
          </table:table-cell>
          <table:table-cell table:style-name="ce4" office:value-type="float" office:value="0.005354053" calcext:value-type="float">
            <text:p>0.005354053</text:p>
          </table:table-cell>
          <table:table-cell table:style-name="ce4" office:value-type="float" office:value="0.005285639" calcext:value-type="float">
            <text:p>0.005285639</text:p>
          </table:table-cell>
          <table:table-cell table:style-name="ce4" office:value-type="float" office:value="0.005052959" calcext:value-type="float">
            <text:p>0.005052959</text:p>
          </table:table-cell>
          <table:table-cell table:style-name="ce4" office:value-type="float" office:value="0.006970578" calcext:value-type="float">
            <text:p>0.006970578</text:p>
          </table:table-cell>
          <table:table-cell table:style-name="ce4" office:value-type="float" office:value="0.006231699" calcext:value-type="float">
            <text:p>0.006231699</text:p>
          </table:table-cell>
          <table:table-cell table:style-name="ce4" office:value-type="float" office:value="0.005244376" calcext:value-type="float">
            <text:p>0.005244376</text:p>
          </table:table-cell>
          <table:table-cell table:style-name="ce4" office:value-type="float" office:value="0.004959113" calcext:value-type="float">
            <text:p>0.004959113</text:p>
          </table:table-cell>
          <table:table-cell table:style-name="ce4" office:value-type="float" office:value="0.005707893" calcext:value-type="float">
            <text:p>0.005707893</text:p>
          </table:table-cell>
          <table:table-cell table:style-name="ce4" office:value-type="float" office:value="0.012885894" calcext:value-type="float">
            <text:p>0.012885894</text:p>
          </table:table-cell>
          <table:table-cell table:style-name="ce4" office:value-type="float" office:value="0.005454215" calcext:value-type="float">
            <text:p>0.005454215</text:p>
          </table:table-cell>
          <table:table-cell table:style-name="ce4" office:value-type="float" office:value="0.005021061" calcext:value-type="float">
            <text:p>0.005021061</text:p>
          </table:table-cell>
          <table:table-cell table:style-name="ce4" office:value-type="float" office:value="0.00542665" calcext:value-type="float">
            <text:p>0.00542665</text:p>
          </table:table-cell>
          <table:table-cell table:style-name="ce4" office:value-type="float" office:value="0.005316032" calcext:value-type="float">
            <text:p>0.005316032</text:p>
          </table:table-cell>
          <table:table-cell table:style-name="ce4" office:value-type="float" office:value="0.005181239" calcext:value-type="float">
            <text:p>0.005181239</text:p>
          </table:table-cell>
          <table:table-cell table:style-name="ce4" office:value-type="float" office:value="0.008792667" calcext:value-type="float">
            <text:p>0.008792667</text:p>
          </table:table-cell>
          <table:table-cell table:style-name="ce4" office:value-type="float" office:value="0.005267389" calcext:value-type="float">
            <text:p>0.005267389</text:p>
          </table:table-cell>
          <table:table-cell table:style-name="ce4" office:value-type="float" office:value="0.005202353" calcext:value-type="float">
            <text:p>0.005202353</text:p>
          </table:table-cell>
          <table:table-cell table:style-name="ce4" office:value-type="float" office:value="0.005291483" calcext:value-type="float">
            <text:p>0.005291483</text:p>
          </table:table-cell>
          <table:table-cell table:style-name="ce4" office:value-type="float" office:value="0.004876475" calcext:value-type="float">
            <text:p>0.004876475</text:p>
          </table:table-cell>
          <table:table-cell table:style-name="ce4" office:value-type="float" office:value="0.005076941" calcext:value-type="float">
            <text:p>0.005076941</text:p>
          </table:table-cell>
          <table:table-cell table:style-name="ce4" office:value-type="float" office:value="0.005492471" calcext:value-type="float">
            <text:p>0.005492471</text:p>
          </table:table-cell>
          <table:table-cell table:style-name="ce4" office:value-type="float" office:value="0.007404353" calcext:value-type="float">
            <text:p>0.007404353</text:p>
          </table:table-cell>
          <table:table-cell table:style-name="ce4" office:value-type="float" office:value="0.020355608" calcext:value-type="float">
            <text:p>0.020355608</text:p>
          </table:table-cell>
          <table:table-cell table:style-name="ce4" office:value-type="float" office:value="0.005639601" calcext:value-type="float">
            <text:p>0.005639601</text:p>
          </table:table-cell>
          <table:table-cell table:style-name="ce4" office:value-type="float" office:value="0.007614335" calcext:value-type="float">
            <text:p>0.007614335</text:p>
          </table:table-cell>
          <table:table-cell table:style-name="ce4" office:value-type="float" office:value="0.005457063" calcext:value-type="float">
            <text:p>0.005457063</text:p>
          </table:table-cell>
          <table:table-cell table:style-name="ce4" office:value-type="float" office:value="0.004828045" calcext:value-type="float">
            <text:p>0.004828045</text:p>
          </table:table-cell>
          <table:table-cell table:style-name="ce4" office:value-type="float" office:value="0.008337772" calcext:value-type="float">
            <text:p>0.008337772</text:p>
          </table:table-cell>
          <table:table-cell table:style-name="ce4" office:value-type="float" office:value="0.005891016" calcext:value-type="float">
            <text:p>0.005891016</text:p>
          </table:table-cell>
          <table:table-cell table:style-name="ce4" office:value-type="float" office:value="0.005052861" calcext:value-type="float">
            <text:p>0.005052861</text:p>
          </table:table-cell>
          <table:table-cell table:style-name="ce4" office:value-type="float" office:value="0.005365604" calcext:value-type="float">
            <text:p>0.005365604</text:p>
          </table:table-cell>
          <table:table-cell table:style-name="ce4" office:value-type="float" office:value="0.004932165" calcext:value-type="float">
            <text:p>0.004932165</text:p>
          </table:table-cell>
          <table:table-cell table:style-name="ce4" office:value-type="float" office:value="0.014663699" calcext:value-type="float">
            <text:p>0.014663699</text:p>
          </table:table-cell>
          <table:table-cell table:style-name="ce4" office:value-type="float" office:value="0.005831023" calcext:value-type="float">
            <text:p>0.005831023</text:p>
          </table:table-cell>
          <table:table-cell table:style-name="ce4" office:value-type="float" office:value="0.004913223" calcext:value-type="float">
            <text:p>0.004913223</text:p>
          </table:table-cell>
          <table:table-cell table:style-name="ce4" office:value-type="float" office:value="0.004883269" calcext:value-type="float">
            <text:p>0.004883269</text:p>
          </table:table-cell>
          <table:table-cell table:style-name="ce4" office:value-type="float" office:value="0.005632459" calcext:value-type="float">
            <text:p>0.005632459</text:p>
          </table:table-cell>
          <table:table-cell table:style-name="ce4" office:value-type="float" office:value="0.005442281" calcext:value-type="float">
            <text:p>0.005442281</text:p>
          </table:table-cell>
          <table:table-cell table:style-name="ce4" office:value-type="float" office:value="0.005217128" calcext:value-type="float">
            <text:p>0.005217128</text:p>
          </table:table-cell>
          <table:table-cell table:style-name="ce4" office:value-type="float" office:value="0.005027444" calcext:value-type="float">
            <text:p>0.005027444</text:p>
          </table:table-cell>
          <table:table-cell table:style-name="ce4" office:value-type="float" office:value="0.005360749" calcext:value-type="float">
            <text:p>0.005360749</text:p>
          </table:table-cell>
          <table:table-cell table:style-name="ce4" office:value-type="float" office:value="0.006660798" calcext:value-type="float">
            <text:p>0.006660798</text:p>
          </table:table-cell>
          <table:table-cell table:style-name="ce4" office:value-type="float" office:value="0.004942964" calcext:value-type="float">
            <text:p>0.004942964</text:p>
          </table:table-cell>
          <table:table-cell table:style-name="ce4" office:value-type="float" office:value="0.017967224" calcext:value-type="float">
            <text:p>0.017967224</text:p>
          </table:table-cell>
          <table:table-cell table:style-name="ce4" office:value-type="float" office:value="0.005957182" calcext:value-type="float">
            <text:p>0.005957182</text:p>
          </table:table-cell>
          <table:table-cell table:style-name="ce4" office:value-type="float" office:value="0.005627764" calcext:value-type="float">
            <text:p>0.005627764</text:p>
          </table:table-cell>
          <table:table-cell table:style-name="ce4" office:value-type="float" office:value="0.016387802" calcext:value-type="float">
            <text:p>0.016387802</text:p>
          </table:table-cell>
          <table:table-cell table:style-name="ce4" office:value-type="float" office:value="0.005660631" calcext:value-type="float">
            <text:p>0.005660631</text:p>
          </table:table-cell>
          <table:table-cell table:style-name="ce4" office:value-type="float" office:value="0.004647859" calcext:value-type="float">
            <text:p>0.004647859</text:p>
          </table:table-cell>
          <table:table-cell table:style-name="ce4" office:value-type="float" office:value="0.009208943" calcext:value-type="float">
            <text:p>0.009208943</text:p>
          </table:table-cell>
          <table:table-cell table:style-name="ce4" office:value-type="float" office:value="0.006750495" calcext:value-type="float">
            <text:p>0.006750495</text:p>
          </table:table-cell>
          <table:table-cell table:style-name="ce4" office:value-type="float" office:value="0.004626468" calcext:value-type="float">
            <text:p>0.004626468</text:p>
          </table:table-cell>
          <table:table-cell table:style-name="ce4" office:value-type="float" office:value="0.013672965" calcext:value-type="float">
            <text:p>0.013672965</text:p>
          </table:table-cell>
          <table:table-cell table:style-name="ce4" office:value-type="float" office:value="0.009445793" calcext:value-type="float">
            <text:p>0.009445793</text:p>
          </table:table-cell>
          <table:table-cell table:style-name="ce4" office:value-type="float" office:value="0.009377857" calcext:value-type="float">
            <text:p>0.009377857</text:p>
          </table:table-cell>
          <table:table-cell table:style-name="ce4" office:value-type="float" office:value="0.004680414" calcext:value-type="float">
            <text:p>0.004680414</text:p>
          </table:table-cell>
          <table:table-cell table:style-name="ce4" office:value-type="float" office:value="0.004616946" calcext:value-type="float">
            <text:p>0.004616946</text:p>
          </table:table-cell>
          <table:table-cell table:style-name="ce4" office:value-type="float" office:value="0.007008844" calcext:value-type="float">
            <text:p>0.007008844</text:p>
          </table:table-cell>
          <table:table-cell table:style-name="ce4" office:value-type="float" office:value="0.005322241" calcext:value-type="float">
            <text:p>0.005322241</text:p>
          </table:table-cell>
          <table:table-cell table:style-name="ce4" office:value-type="float" office:value="0.007740443" calcext:value-type="float">
            <text:p>0.007740443</text:p>
          </table:table-cell>
          <table:table-cell table:style-name="ce4" office:value-type="float" office:value="0.005098941" calcext:value-type="float">
            <text:p>0.005098941</text:p>
          </table:table-cell>
          <table:table-cell table:style-name="ce4" office:value-type="float" office:value="0.00495844" calcext:value-type="float">
            <text:p>0.00495844</text:p>
          </table:table-cell>
          <table:table-cell table:style-name="ce4" office:value-type="float" office:value="0.005198456" calcext:value-type="float">
            <text:p>0.005198456</text:p>
          </table:table-cell>
          <table:table-cell table:style-name="ce29" office:value-type="float" office:value="0.00965380799" calcext:value-type="float">
            <text:p>0.009653807990</text:p>
          </table:table-cell>
          <table:table-cell table:style-name="ce29" office:value-type="float" office:value="0.000160013682093" calcext:value-type="float">
            <text:p>0.000160013682</text:p>
          </table:table-cell>
          <table:table-cell table:style-name="ce13" office:value-type="float" office:value="16777216" calcext:value-type="float">
            <text:p>16777216</text:p>
          </table:table-cell>
          <table:table-cell table:style-name="ce40" office:value-type="float" office:value="1737.88581846" calcext:value-type="float">
            <text:p>1737.885818460000</text:p>
          </table:table-cell>
          <table:table-cell table:style-name="ce47" table:formula="of:=[.$DD$20]/[.$DD22]" office:value-type="float" office:value="7.50477727079799" calcext:value-type="float">
            <text:p>7.504777270798</text:p>
          </table:table-cell>
          <table:table-cell table:style-name="ce53" table:number-columns-repeated="912"/>
        </table:table-row>
        <table:table-row table:style-name="ro2">
          <table:table-cell table:style-name="ce5" office:value-type="string" calcext:value-type="string">
            <text:p>arrayAddOpenCLIPER_GPU</text:p>
          </table:table-cell>
          <table:table-cell table:style-name="ce5" office:value-type="string" calcext:value-type="string">
            <text:p>CL_DEVICE_TYPE_GPU</text:p>
          </table:table-cell>
          <table:table-cell table:style-name="ce14" office:value-type="string" calcext:value-type="string">
            <text:p>NVIDIA Corporation GeForce GTX 107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2" calcext:value-type="float">
            <text:p>32</text:p>
          </table:table-cell>
          <table:table-cell table:style-name="ce5" office:value-type="float" office:value="4096" calcext:value-type="float">
            <text:p>4096</text:p>
          </table:table-cell>
          <table:table-cell table:style-name="ce21" office:value-type="float" office:value="100" calcext:value-type="float">
            <text:p>100</text:p>
          </table:table-cell>
          <table:table-cell table:style-name="ce5" office:value-type="float" office:value="0.001243136" calcext:value-type="float">
            <text:p>0.001243136</text:p>
          </table:table-cell>
          <table:table-cell table:style-name="ce5" office:value-type="float" office:value="0.001378304" calcext:value-type="float">
            <text:p>0.001378304</text:p>
          </table:table-cell>
          <table:table-cell table:style-name="ce5" office:value-type="float" office:value="0.001236992" calcext:value-type="float">
            <text:p>0.001236992</text:p>
          </table:table-cell>
          <table:table-cell table:style-name="ce5" office:value-type="float" office:value="0.001373184" calcext:value-type="float">
            <text:p>0.001373184</text:p>
          </table:table-cell>
          <table:table-cell table:style-name="ce5" office:value-type="float" office:value="0.001246208" calcext:value-type="float">
            <text:p>0.001246208</text:p>
          </table:table-cell>
          <table:table-cell table:style-name="ce5" office:value-type="float" office:value="0.00137728" calcext:value-type="float">
            <text:p>0.00137728</text:p>
          </table:table-cell>
          <table:table-cell table:style-name="ce5" office:value-type="float" office:value="0.001380352" calcext:value-type="float">
            <text:p>0.001380352</text:p>
          </table:table-cell>
          <table:table-cell table:style-name="ce5" office:value-type="float" office:value="0.001242112" calcext:value-type="float">
            <text:p>0.001242112</text:p>
          </table:table-cell>
          <table:table-cell table:style-name="ce5" office:value-type="float" office:value="0.001373184" calcext:value-type="float">
            <text:p>0.001373184</text:p>
          </table:table-cell>
          <table:table-cell table:style-name="ce5" office:value-type="float" office:value="0.001238016" calcext:value-type="float">
            <text:p>0.001238016</text:p>
          </table:table-cell>
          <table:table-cell table:style-name="ce5" office:value-type="float" office:value="0.001379328" calcext:value-type="float">
            <text:p>0.001379328</text:p>
          </table:table-cell>
          <table:table-cell table:style-name="ce5" office:value-type="float" office:value="0.001231872" calcext:value-type="float">
            <text:p>0.001231872</text:p>
          </table:table-cell>
          <table:table-cell table:style-name="ce5" office:value-type="float" office:value="0.001431552" calcext:value-type="float">
            <text:p>0.001431552</text:p>
          </table:table-cell>
          <table:table-cell table:style-name="ce5" office:value-type="float" office:value="0.001241088" calcext:value-type="float">
            <text:p>0.001241088</text:p>
          </table:table-cell>
          <table:table-cell table:style-name="ce5" office:value-type="float" office:value="0.00123904" calcext:value-type="float">
            <text:p>0.00123904</text:p>
          </table:table-cell>
          <table:table-cell table:style-name="ce5" office:value-type="float" office:value="0.001235968" calcext:value-type="float">
            <text:p>0.001235968</text:p>
          </table:table-cell>
          <table:table-cell table:style-name="ce5" office:value-type="float" office:value="0.001243136" calcext:value-type="float">
            <text:p>0.001243136</text:p>
          </table:table-cell>
          <table:table-cell table:style-name="ce5" office:value-type="float" office:value="0.001241088" calcext:value-type="float">
            <text:p>0.001241088</text:p>
          </table:table-cell>
          <table:table-cell table:style-name="ce5" office:value-type="float" office:value="0.001234944" calcext:value-type="float">
            <text:p>0.001234944</text:p>
          </table:table-cell>
          <table:table-cell table:style-name="ce5" office:value-type="float" office:value="0.001241088" calcext:value-type="float">
            <text:p>0.001241088</text:p>
          </table:table-cell>
          <table:table-cell table:style-name="ce5" office:value-type="float" office:value="0.001236992" calcext:value-type="float">
            <text:p>0.001236992</text:p>
          </table:table-cell>
          <table:table-cell table:style-name="ce5" office:value-type="float" office:value="0.00123392" calcext:value-type="float">
            <text:p>0.00123392</text:p>
          </table:table-cell>
          <table:table-cell table:style-name="ce5" office:value-type="float" office:value="0.001240064" calcext:value-type="float">
            <text:p>0.001240064</text:p>
          </table:table-cell>
          <table:table-cell table:style-name="ce5" office:value-type="float" office:value="0.001242112" calcext:value-type="float">
            <text:p>0.001242112</text:p>
          </table:table-cell>
          <table:table-cell table:style-name="ce5" office:value-type="float" office:value="0.001236992" calcext:value-type="float">
            <text:p>0.001236992</text:p>
          </table:table-cell>
          <table:table-cell table:style-name="ce5" office:value-type="float" office:value="0.001238016" calcext:value-type="float">
            <text:p>0.001238016</text:p>
          </table:table-cell>
          <table:table-cell table:style-name="ce5" office:value-type="float" office:value="0.00123904" calcext:value-type="float">
            <text:p>0.00123904</text:p>
          </table:table-cell>
          <table:table-cell table:style-name="ce5" office:value-type="float" office:value="0.001239296" calcext:value-type="float">
            <text:p>0.001239296</text:p>
          </table:table-cell>
          <table:table-cell table:style-name="ce5" office:value-type="float" office:value="0.001247232" calcext:value-type="float">
            <text:p>0.001247232</text:p>
          </table:table-cell>
          <table:table-cell table:style-name="ce5" office:value-type="float" office:value="0.001242112" calcext:value-type="float">
            <text:p>0.001242112</text:p>
          </table:table-cell>
          <table:table-cell table:style-name="ce5" office:value-type="float" office:value="0.001238016" calcext:value-type="float">
            <text:p>0.001238016</text:p>
          </table:table-cell>
          <table:table-cell table:style-name="ce5" office:value-type="float" office:value="0.001362944" calcext:value-type="float">
            <text:p>0.001362944</text:p>
          </table:table-cell>
          <table:table-cell table:style-name="ce5" office:value-type="float" office:value="0.00123392" calcext:value-type="float">
            <text:p>0.00123392</text:p>
          </table:table-cell>
          <table:table-cell table:style-name="ce5" office:value-type="float" office:value="0.001373184" calcext:value-type="float">
            <text:p>0.001373184</text:p>
          </table:table-cell>
          <table:table-cell table:style-name="ce5" office:value-type="float" office:value="0.001231872" calcext:value-type="float">
            <text:p>0.001231872</text:p>
          </table:table-cell>
          <table:table-cell table:style-name="ce5" office:value-type="float" office:value="0.001381376" calcext:value-type="float">
            <text:p>0.001381376</text:p>
          </table:table-cell>
          <table:table-cell table:style-name="ce5" office:value-type="float" office:value="0.001384448" calcext:value-type="float">
            <text:p>0.001384448</text:p>
          </table:table-cell>
          <table:table-cell table:style-name="ce5" office:value-type="float" office:value="0.001242112" calcext:value-type="float">
            <text:p>0.001242112</text:p>
          </table:table-cell>
          <table:table-cell table:style-name="ce5" office:value-type="float" office:value="0.001368064" calcext:value-type="float">
            <text:p>0.001368064</text:p>
          </table:table-cell>
          <table:table-cell table:style-name="ce5" office:value-type="float" office:value="0.001229824" calcext:value-type="float">
            <text:p>0.001229824</text:p>
          </table:table-cell>
          <table:table-cell table:style-name="ce5" office:value-type="float" office:value="0.00136704" calcext:value-type="float">
            <text:p>0.00136704</text:p>
          </table:table-cell>
          <table:table-cell table:style-name="ce5" office:value-type="float" office:value="0.001240064" calcext:value-type="float">
            <text:p>0.001240064</text:p>
          </table:table-cell>
          <table:table-cell table:style-name="ce5" office:value-type="float" office:value="0.001373184" calcext:value-type="float">
            <text:p>0.001373184</text:p>
          </table:table-cell>
          <table:table-cell table:style-name="ce5" office:value-type="float" office:value="0.001366016" calcext:value-type="float">
            <text:p>0.001366016</text:p>
          </table:table-cell>
          <table:table-cell table:style-name="ce5" office:value-type="float" office:value="0.001234944" calcext:value-type="float">
            <text:p>0.001234944</text:p>
          </table:table-cell>
          <table:table-cell table:style-name="ce5" office:value-type="float" office:value="0.00120832" calcext:value-type="float">
            <text:p>0.00120832</text:p>
          </table:table-cell>
          <table:table-cell table:style-name="ce5" office:value-type="float" office:value="0.001181696" calcext:value-type="float">
            <text:p>0.001181696</text:p>
          </table:table-cell>
          <table:table-cell table:style-name="ce5" office:value-type="float" office:value="0.001316864" calcext:value-type="float">
            <text:p>0.001316864</text:p>
          </table:table-cell>
          <table:table-cell table:style-name="ce5" office:value-type="float" office:value="0.00118272" calcext:value-type="float">
            <text:p>0.00118272</text:p>
          </table:table-cell>
          <table:table-cell table:style-name="ce5" office:value-type="float" office:value="0.001330176" calcext:value-type="float">
            <text:p>0.001330176</text:p>
          </table:table-cell>
          <table:table-cell table:style-name="ce5" office:value-type="float" office:value="0.001180672" calcext:value-type="float">
            <text:p>0.001180672</text:p>
          </table:table-cell>
          <table:table-cell table:style-name="ce5" office:value-type="float" office:value="0.00137216" calcext:value-type="float">
            <text:p>0.00137216</text:p>
          </table:table-cell>
          <table:table-cell table:style-name="ce5" office:value-type="float" office:value="0.001195008" calcext:value-type="float">
            <text:p>0.001195008</text:p>
          </table:table-cell>
          <table:table-cell table:style-name="ce5" office:value-type="float" office:value="0.00118272" calcext:value-type="float">
            <text:p>0.00118272</text:p>
          </table:table-cell>
          <table:table-cell table:style-name="ce5" office:value-type="float" office:value="0.001189888" calcext:value-type="float">
            <text:p>0.001189888</text:p>
          </table:table-cell>
          <table:table-cell table:style-name="ce5" office:value-type="float" office:value="0.00118784" calcext:value-type="float">
            <text:p>0.00118784</text:p>
          </table:table-cell>
          <table:table-cell table:style-name="ce5" office:value-type="float" office:value="0.0013056" calcext:value-type="float">
            <text:p>0.0013056</text:p>
          </table:table-cell>
          <table:table-cell table:style-name="ce5" office:value-type="float" office:value="0.001189888" calcext:value-type="float">
            <text:p>0.001189888</text:p>
          </table:table-cell>
          <table:table-cell table:style-name="ce5" office:value-type="float" office:value="0.001317888" calcext:value-type="float">
            <text:p>0.001317888</text:p>
          </table:table-cell>
          <table:table-cell table:style-name="ce5" office:value-type="float" office:value="0.001185792" calcext:value-type="float">
            <text:p>0.001185792</text:p>
          </table:table-cell>
          <table:table-cell table:style-name="ce5" office:value-type="float" office:value="0.00132096" calcext:value-type="float">
            <text:p>0.00132096</text:p>
          </table:table-cell>
          <table:table-cell table:style-name="ce5" office:value-type="float" office:value="0.00131584" calcext:value-type="float">
            <text:p>0.00131584</text:p>
          </table:table-cell>
          <table:table-cell table:style-name="ce5" office:value-type="float" office:value="0.001186816" calcext:value-type="float">
            <text:p>0.001186816</text:p>
          </table:table-cell>
          <table:table-cell table:style-name="ce5" office:value-type="float" office:value="0.001322496" calcext:value-type="float">
            <text:p>0.001322496</text:p>
          </table:table-cell>
          <table:table-cell table:style-name="ce5" office:value-type="float" office:value="0.001186816" calcext:value-type="float">
            <text:p>0.001186816</text:p>
          </table:table-cell>
          <table:table-cell table:style-name="ce5" office:value-type="float" office:value="0.001313792" calcext:value-type="float">
            <text:p>0.001313792</text:p>
          </table:table-cell>
          <table:table-cell table:style-name="ce5" office:value-type="float" office:value="0.001190912" calcext:value-type="float">
            <text:p>0.001190912</text:p>
          </table:table-cell>
          <table:table-cell table:style-name="ce5" office:value-type="float" office:value="0.00132096" calcext:value-type="float">
            <text:p>0.00132096</text:p>
          </table:table-cell>
          <table:table-cell table:style-name="ce5" office:value-type="float" office:value="0.00118784" calcext:value-type="float">
            <text:p>0.00118784</text:p>
          </table:table-cell>
          <table:table-cell table:style-name="ce5" office:value-type="float" office:value="0.001319936" calcext:value-type="float">
            <text:p>0.001319936</text:p>
          </table:table-cell>
          <table:table-cell table:style-name="ce5" office:value-type="float" office:value="0.001195008" calcext:value-type="float">
            <text:p>0.001195008</text:p>
          </table:table-cell>
          <table:table-cell table:style-name="ce5" office:value-type="float" office:value="0.00131072" calcext:value-type="float">
            <text:p>0.00131072</text:p>
          </table:table-cell>
          <table:table-cell table:style-name="ce5" office:value-type="float" office:value="0.001333248" calcext:value-type="float">
            <text:p>0.001333248</text:p>
          </table:table-cell>
          <table:table-cell table:style-name="ce5" office:value-type="float" office:value="0.001188864" calcext:value-type="float">
            <text:p>0.001188864</text:p>
          </table:table-cell>
          <table:table-cell table:style-name="ce5" office:value-type="float" office:value="0.001378304" calcext:value-type="float">
            <text:p>0.001378304</text:p>
          </table:table-cell>
          <table:table-cell table:style-name="ce5" office:value-type="float" office:value="0.001195008" calcext:value-type="float">
            <text:p>0.001195008</text:p>
          </table:table-cell>
          <table:table-cell table:style-name="ce5" office:value-type="float" office:value="0.001189888" calcext:value-type="float">
            <text:p>0.001189888</text:p>
          </table:table-cell>
          <table:table-cell table:style-name="ce5" office:value-type="float" office:value="0.001190912" calcext:value-type="float">
            <text:p>0.001190912</text:p>
          </table:table-cell>
          <table:table-cell table:style-name="ce5" office:value-type="float" office:value="0.00131072" calcext:value-type="float">
            <text:p>0.00131072</text:p>
          </table:table-cell>
          <table:table-cell table:style-name="ce5" office:value-type="float" office:value="0.001189888" calcext:value-type="float">
            <text:p>0.001189888</text:p>
          </table:table-cell>
          <table:table-cell table:style-name="ce5" office:value-type="float" office:value="0.001338368" calcext:value-type="float">
            <text:p>0.001338368</text:p>
          </table:table-cell>
          <table:table-cell table:style-name="ce5" office:value-type="float" office:value="0.001314816" calcext:value-type="float">
            <text:p>0.001314816</text:p>
          </table:table-cell>
          <table:table-cell table:style-name="ce5" office:value-type="float" office:value="0.00118784" calcext:value-type="float">
            <text:p>0.00118784</text:p>
          </table:table-cell>
          <table:table-cell table:style-name="ce5" office:value-type="float" office:value="0.001324032" calcext:value-type="float">
            <text:p>0.001324032</text:p>
          </table:table-cell>
          <table:table-cell table:style-name="ce5" office:value-type="float" office:value="0.001185792" calcext:value-type="float">
            <text:p>0.001185792</text:p>
          </table:table-cell>
          <table:table-cell table:style-name="ce5" office:value-type="float" office:value="0.001321984" calcext:value-type="float">
            <text:p>0.001321984</text:p>
          </table:table-cell>
          <table:table-cell table:style-name="ce5" office:value-type="float" office:value="0.001189888" calcext:value-type="float">
            <text:p>0.001189888</text:p>
          </table:table-cell>
          <table:table-cell table:style-name="ce5" office:value-type="float" office:value="0.001307648" calcext:value-type="float">
            <text:p>0.001307648</text:p>
          </table:table-cell>
          <table:table-cell table:style-name="ce5" office:value-type="float" office:value="0.001189888" calcext:value-type="float">
            <text:p>0.001189888</text:p>
          </table:table-cell>
          <table:table-cell table:style-name="ce5" office:value-type="float" office:value="0.001306624" calcext:value-type="float">
            <text:p>0.001306624</text:p>
          </table:table-cell>
          <table:table-cell table:style-name="ce5" office:value-type="float" office:value="0.00118272" calcext:value-type="float">
            <text:p>0.00118272</text:p>
          </table:table-cell>
          <table:table-cell table:style-name="ce5" office:value-type="float" office:value="0.001319936" calcext:value-type="float">
            <text:p>0.001319936</text:p>
          </table:table-cell>
          <table:table-cell table:style-name="ce5" office:value-type="float" office:value="0.00131072" calcext:value-type="float">
            <text:p>0.00131072</text:p>
          </table:table-cell>
          <table:table-cell table:style-name="ce5" office:value-type="float" office:value="0.001185792" calcext:value-type="float">
            <text:p>0.001185792</text:p>
          </table:table-cell>
          <table:table-cell table:style-name="ce5" office:value-type="float" office:value="0.001327104" calcext:value-type="float">
            <text:p>0.001327104</text:p>
          </table:table-cell>
          <table:table-cell table:style-name="ce5" office:value-type="float" office:value="0.00118272" calcext:value-type="float">
            <text:p>0.00118272</text:p>
          </table:table-cell>
          <table:table-cell table:style-name="ce5" office:value-type="float" office:value="0.001386496" calcext:value-type="float">
            <text:p>0.001386496</text:p>
          </table:table-cell>
          <table:table-cell table:style-name="ce5" office:value-type="float" office:value="0.001188864" calcext:value-type="float">
            <text:p>0.001188864</text:p>
          </table:table-cell>
          <table:table-cell table:style-name="ce5" office:value-type="float" office:value="0.001195008" calcext:value-type="float">
            <text:p>0.001195008</text:p>
          </table:table-cell>
          <table:table-cell table:style-name="ce5" office:value-type="float" office:value="0.001180672" calcext:value-type="float">
            <text:p>0.001180672</text:p>
          </table:table-cell>
          <table:table-cell table:style-name="ce30" office:value-type="float" office:value="0.00126633728" calcext:value-type="float">
            <text:p>0.001266337280</text:p>
          </table:table-cell>
          <table:table-cell table:style-name="ce30" office:value-type="float" office:value="0.00000000501443958267" calcext:value-type="float">
            <text:p>0.000000005014</text:p>
          </table:table-cell>
          <table:table-cell table:style-name="ce14" office:value-type="float" office:value="16777216" calcext:value-type="float">
            <text:p>16777216</text:p>
          </table:table-cell>
          <table:table-cell table:style-name="ce41" office:value-type="float" office:value="13248.6157242" calcext:value-type="float">
            <text:p>13248.615724200000</text:p>
          </table:table-cell>
          <table:table-cell table:style-name="ce48" table:formula="of:=[.$DD$20]/[.$DD23]" office:value-type="float" office:value="57.2119923532536" calcext:value-type="float">
            <text:p>57.211992353254</text:p>
          </table:table-cell>
          <table:table-cell table:style-name="ce54" table:number-columns-repeated="912"/>
        </table:table-row>
        <table:table-row table:style-name="ro2">
          <table:table-cell table:style-name="ce6" office:value-type="string" calcext:value-type="string">
            <text:p>arrayAddCUDA</text:p>
          </table:table-cell>
          <table:table-cell table:style-name="ce6" office:value-type="string" calcext:value-type="string">
            <text:p>GPU</text:p>
          </table:table-cell>
          <table:table-cell table:style-name="ce15" office:value-type="string" calcext:value-type="string">
            <text:p>NVIDIA Corporation GeForce GTX 107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32" calcext:value-type="float">
            <text:p>32</text:p>
          </table:table-cell>
          <table:table-cell table:style-name="ce6" office:value-type="float" office:value="4096" calcext:value-type="float">
            <text:p>4096</text:p>
          </table:table-cell>
          <table:table-cell table:style-name="ce15" office:value-type="float" office:value="100" calcext:value-type="float">
            <text:p>100</text:p>
          </table:table-cell>
          <table:table-cell table:style-name="ce6" office:value-type="float" office:value="0.001093536033" calcext:value-type="float">
            <text:p>0.001093536</text:p>
          </table:table-cell>
          <table:table-cell table:style-name="ce6" office:value-type="float" office:value="0.0009840639541" calcext:value-type="float">
            <text:p>0.000984064</text:p>
          </table:table-cell>
          <table:table-cell table:number-columns-repeated="2" table:style-name="ce6" office:value-type="float" office:value="0.0009850879433" calcext:value-type="float">
            <text:p>0.0009850879</text:p>
          </table:table-cell>
          <table:table-cell table:style-name="ce6" office:value-type="float" office:value="0.0009861120488" calcext:value-type="float">
            <text:p>0.000986112</text:p>
          </table:table-cell>
          <table:table-cell table:style-name="ce6" office:value-type="float" office:value="0.0009850879433" calcext:value-type="float">
            <text:p>0.0009850879</text:p>
          </table:table-cell>
          <table:table-cell table:style-name="ce6" office:value-type="float" office:value="0.0009861120488" calcext:value-type="float">
            <text:p>0.000986112</text:p>
          </table:table-cell>
          <table:table-cell table:style-name="ce6" office:value-type="float" office:value="0.0009841599967" calcext:value-type="float">
            <text:p>0.00098416</text:p>
          </table:table-cell>
          <table:table-cell table:style-name="ce6" office:value-type="float" office:value="0.0009840639541" calcext:value-type="float">
            <text:p>0.000984064</text:p>
          </table:table-cell>
          <table:table-cell table:style-name="ce6" office:value-type="float" office:value="0.0009983999189" calcext:value-type="float">
            <text:p>0.0009983999</text:p>
          </table:table-cell>
          <table:table-cell table:style-name="ce6" office:value-type="float" office:value="0.0009861120488" calcext:value-type="float">
            <text:p>0.000986112</text:p>
          </table:table-cell>
          <table:table-cell table:style-name="ce6" office:value-type="float" office:value="0.0009854399832" calcext:value-type="float">
            <text:p>0.00098544</text:p>
          </table:table-cell>
          <table:table-cell table:style-name="ce6" office:value-type="float" office:value="0.0009963200428" calcext:value-type="float">
            <text:p>0.00099632</text:p>
          </table:table-cell>
          <table:table-cell table:style-name="ce6" office:value-type="float" office:value="0.001034271903" calcext:value-type="float">
            <text:p>0.0010342719</text:p>
          </table:table-cell>
          <table:table-cell table:style-name="ce6" office:value-type="float" office:value="0.001008191961" calcext:value-type="float">
            <text:p>0.001008192</text:p>
          </table:table-cell>
          <table:table-cell table:style-name="ce6" office:value-type="float" office:value="0.001003519981" calcext:value-type="float">
            <text:p>0.00100352</text:p>
          </table:table-cell>
          <table:table-cell table:style-name="ce6" office:value-type="float" office:value="0.0009901759913" calcext:value-type="float">
            <text:p>0.000990176</text:p>
          </table:table-cell>
          <table:table-cell table:style-name="ce6" office:value-type="float" office:value="0.0009830399649" calcext:value-type="float">
            <text:p>0.00098304</text:p>
          </table:table-cell>
          <table:table-cell table:style-name="ce6" office:value-type="float" office:value="0.0009891840164" calcext:value-type="float">
            <text:p>0.000989184</text:p>
          </table:table-cell>
          <table:table-cell table:style-name="ce6" office:value-type="float" office:value="0.0009840639541" calcext:value-type="float">
            <text:p>0.000984064</text:p>
          </table:table-cell>
          <table:table-cell table:style-name="ce6" office:value-type="float" office:value="0.0009830399649" calcext:value-type="float">
            <text:p>0.00098304</text:p>
          </table:table-cell>
          <table:table-cell table:style-name="ce6" office:value-type="float" office:value="0.0009833920049" calcext:value-type="float">
            <text:p>0.000983392</text:p>
          </table:table-cell>
          <table:table-cell table:style-name="ce6" office:value-type="float" office:value="0.0009861120488" calcext:value-type="float">
            <text:p>0.000986112</text:p>
          </table:table-cell>
          <table:table-cell table:style-name="ce6" office:value-type="float" office:value="0.0009840639541" calcext:value-type="float">
            <text:p>0.000984064</text:p>
          </table:table-cell>
          <table:table-cell table:number-columns-repeated="2" table:style-name="ce6" office:value-type="float" office:value="0.0009850879433" calcext:value-type="float">
            <text:p>0.0009850879</text:p>
          </table:table-cell>
          <table:table-cell table:style-name="ce6" office:value-type="float" office:value="0.0009909439832" calcext:value-type="float">
            <text:p>0.000990944</text:p>
          </table:table-cell>
          <table:table-cell table:style-name="ce6" office:value-type="float" office:value="0.0009830399649" calcext:value-type="float">
            <text:p>0.00098304</text:p>
          </table:table-cell>
          <table:table-cell table:style-name="ce6" office:value-type="float" office:value="0.0009861120488" calcext:value-type="float">
            <text:p>0.000986112</text:p>
          </table:table-cell>
          <table:table-cell table:style-name="ce6" office:value-type="float" office:value="0.0009943039622" calcext:value-type="float">
            <text:p>0.000994304</text:p>
          </table:table-cell>
          <table:table-cell table:style-name="ce6" office:value-type="float" office:value="0.001012480003" calcext:value-type="float">
            <text:p>0.00101248</text:p>
          </table:table-cell>
          <table:table-cell table:style-name="ce6" office:value-type="float" office:value="0.001039199997" calcext:value-type="float">
            <text:p>0.0010392</text:p>
          </table:table-cell>
          <table:table-cell table:style-name="ce6" office:value-type="float" office:value="0.0009881600272" calcext:value-type="float">
            <text:p>0.00098816</text:p>
          </table:table-cell>
          <table:table-cell table:style-name="ce6" office:value-type="float" office:value="0.0009994240245" calcext:value-type="float">
            <text:p>0.000999424</text:p>
          </table:table-cell>
          <table:table-cell table:style-name="ce6" office:value-type="float" office:value="0.000993279973" calcext:value-type="float">
            <text:p>0.00099328</text:p>
          </table:table-cell>
          <table:table-cell table:style-name="ce6" office:value-type="float" office:value="0.001011712011" calcext:value-type="float">
            <text:p>0.001011712</text:p>
          </table:table-cell>
          <table:table-cell table:style-name="ce6" office:value-type="float" office:value="0.0009843519656" calcext:value-type="float">
            <text:p>0.000984352</text:p>
          </table:table-cell>
          <table:table-cell table:style-name="ce6" office:value-type="float" office:value="0.0009830399649" calcext:value-type="float">
            <text:p>0.00098304</text:p>
          </table:table-cell>
          <table:table-cell table:style-name="ce6" office:value-type="float" office:value="0.001054655993" calcext:value-type="float">
            <text:p>0.001054656</text:p>
          </table:table-cell>
          <table:table-cell table:style-name="ce6" office:value-type="float" office:value="0.0009881600272" calcext:value-type="float">
            <text:p>0.00098816</text:p>
          </table:table-cell>
          <table:table-cell table:style-name="ce6" office:value-type="float" office:value="0.0009820159758" calcext:value-type="float">
            <text:p>0.000982016</text:p>
          </table:table-cell>
          <table:table-cell table:style-name="ce6" office:value-type="float" office:value="0.0009953279514" calcext:value-type="float">
            <text:p>0.000995328</text:p>
          </table:table-cell>
          <table:table-cell table:style-name="ce6" office:value-type="float" office:value="0.0009820159758" calcext:value-type="float">
            <text:p>0.000982016</text:p>
          </table:table-cell>
          <table:table-cell table:style-name="ce6" office:value-type="float" office:value="0.0009850879433" calcext:value-type="float">
            <text:p>0.0009850879</text:p>
          </table:table-cell>
          <table:table-cell table:style-name="ce6" office:value-type="float" office:value="0.0009890559595" calcext:value-type="float">
            <text:p>0.000989056</text:p>
          </table:table-cell>
          <table:table-cell table:style-name="ce6" office:value-type="float" office:value="0.0009830399649" calcext:value-type="float">
            <text:p>0.00098304</text:p>
          </table:table-cell>
          <table:table-cell table:style-name="ce6" office:value-type="float" office:value="0.0009840639541" calcext:value-type="float">
            <text:p>0.000984064</text:p>
          </table:table-cell>
          <table:table-cell table:style-name="ce6" office:value-type="float" office:value="0.0009953279514" calcext:value-type="float">
            <text:p>0.000995328</text:p>
          </table:table-cell>
          <table:table-cell table:style-name="ce6" office:value-type="float" office:value="0.001010656008" calcext:value-type="float">
            <text:p>0.001010656</text:p>
          </table:table-cell>
          <table:table-cell table:style-name="ce6" office:value-type="float" office:value="0.001009503962" calcext:value-type="float">
            <text:p>0.001009504</text:p>
          </table:table-cell>
          <table:table-cell table:style-name="ce6" office:value-type="float" office:value="0.0009869440692" calcext:value-type="float">
            <text:p>0.0009869441</text:p>
          </table:table-cell>
          <table:table-cell table:style-name="ce6" office:value-type="float" office:value="0.001003424055" calcext:value-type="float">
            <text:p>0.0010034241</text:p>
          </table:table-cell>
          <table:table-cell table:style-name="ce6" office:value-type="float" office:value="0.001005375991" calcext:value-type="float">
            <text:p>0.001005376</text:p>
          </table:table-cell>
          <table:table-cell table:style-name="ce6" office:value-type="float" office:value="0.0009850879433" calcext:value-type="float">
            <text:p>0.0009850879</text:p>
          </table:table-cell>
          <table:table-cell table:style-name="ce6" office:value-type="float" office:value="0.00098204799" calcext:value-type="float">
            <text:p>0.000982048</text:p>
          </table:table-cell>
          <table:table-cell table:style-name="ce6" office:value-type="float" office:value="0.0009973760461" calcext:value-type="float">
            <text:p>0.000997376</text:p>
          </table:table-cell>
          <table:table-cell table:style-name="ce6" office:value-type="float" office:value="0.0009891520021" calcext:value-type="float">
            <text:p>0.000989152</text:p>
          </table:table-cell>
          <table:table-cell table:style-name="ce6" office:value-type="float" office:value="0.0009850879433" calcext:value-type="float">
            <text:p>0.0009850879</text:p>
          </table:table-cell>
          <table:table-cell table:style-name="ce6" office:value-type="float" office:value="0.0009840639541" calcext:value-type="float">
            <text:p>0.000984064</text:p>
          </table:table-cell>
          <table:table-cell table:style-name="ce6" office:value-type="float" office:value="0.0009861120488" calcext:value-type="float">
            <text:p>0.000986112</text:p>
          </table:table-cell>
          <table:table-cell table:style-name="ce6" office:value-type="float" office:value="0.0009831360076" calcext:value-type="float">
            <text:p>0.000983136</text:p>
          </table:table-cell>
          <table:table-cell table:style-name="ce6" office:value-type="float" office:value="0.0009946880164" calcext:value-type="float">
            <text:p>0.000994688</text:p>
          </table:table-cell>
          <table:table-cell table:number-columns-repeated="2" table:style-name="ce6" office:value-type="float" office:value="0.0009850879433" calcext:value-type="float">
            <text:p>0.0009850879</text:p>
          </table:table-cell>
          <table:table-cell table:style-name="ce6" office:value-type="float" office:value="0.000993279973" calcext:value-type="float">
            <text:p>0.00099328</text:p>
          </table:table-cell>
          <table:table-cell table:style-name="ce6" office:value-type="float" office:value="0.001012287918" calcext:value-type="float">
            <text:p>0.0010122879</text:p>
          </table:table-cell>
          <table:table-cell table:style-name="ce6" office:value-type="float" office:value="0.001017695991" calcext:value-type="float">
            <text:p>0.001017696</text:p>
          </table:table-cell>
          <table:table-cell table:style-name="ce6" office:value-type="float" office:value="0.001007616054" calcext:value-type="float">
            <text:p>0.0010076161</text:p>
          </table:table-cell>
          <table:table-cell table:style-name="ce6" office:value-type="float" office:value="0.0009983999189" calcext:value-type="float">
            <text:p>0.0009983999</text:p>
          </table:table-cell>
          <table:table-cell table:style-name="ce6" office:value-type="float" office:value="0.0009850879433" calcext:value-type="float">
            <text:p>0.0009850879</text:p>
          </table:table-cell>
          <table:table-cell table:style-name="ce6" office:value-type="float" office:value="0.001023999997" calcext:value-type="float">
            <text:p>0.001024</text:p>
          </table:table-cell>
          <table:table-cell table:style-name="ce6" office:value-type="float" office:value="0.0009830399649" calcext:value-type="float">
            <text:p>0.00098304</text:p>
          </table:table-cell>
          <table:table-cell table:style-name="ce6" office:value-type="float" office:value="0.0009840639541" calcext:value-type="float">
            <text:p>0.000984064</text:p>
          </table:table-cell>
          <table:table-cell table:style-name="ce6" office:value-type="float" office:value="0.0009861120488" calcext:value-type="float">
            <text:p>0.000986112</text:p>
          </table:table-cell>
          <table:table-cell table:style-name="ce6" office:value-type="float" office:value="0.0009820159758" calcext:value-type="float">
            <text:p>0.000982016</text:p>
          </table:table-cell>
          <table:table-cell table:number-columns-repeated="2" table:style-name="ce6" office:value-type="float" office:value="0.0009850879433" calcext:value-type="float">
            <text:p>0.0009850879</text:p>
          </table:table-cell>
          <table:table-cell table:style-name="ce6" office:value-type="float" office:value="0.0009840639541" calcext:value-type="float">
            <text:p>0.000984064</text:p>
          </table:table-cell>
          <table:table-cell table:style-name="ce6" office:value-type="float" office:value="0.0009861120488" calcext:value-type="float">
            <text:p>0.000986112</text:p>
          </table:table-cell>
          <table:table-cell table:style-name="ce6" office:value-type="float" office:value="0.0009840639541" calcext:value-type="float">
            <text:p>0.000984064</text:p>
          </table:table-cell>
          <table:table-cell table:style-name="ce6" office:value-type="float" office:value="0.0009953279514" calcext:value-type="float">
            <text:p>0.000995328</text:p>
          </table:table-cell>
          <table:table-cell table:number-columns-repeated="2" table:style-name="ce6" office:value-type="float" office:value="0.001015807968" calcext:value-type="float">
            <text:p>0.001015808</text:p>
          </table:table-cell>
          <table:table-cell table:style-name="ce6" office:value-type="float" office:value="0.0009983999189" calcext:value-type="float">
            <text:p>0.0009983999</text:p>
          </table:table-cell>
          <table:table-cell table:style-name="ce6" office:value-type="float" office:value="0.0009994240245" calcext:value-type="float">
            <text:p>0.000999424</text:p>
          </table:table-cell>
          <table:table-cell table:style-name="ce6" office:value-type="float" office:value="0.0009840639541" calcext:value-type="float">
            <text:p>0.000984064</text:p>
          </table:table-cell>
          <table:table-cell table:style-name="ce6" office:value-type="float" office:value="0.0009953279514" calcext:value-type="float">
            <text:p>0.000995328</text:p>
          </table:table-cell>
          <table:table-cell table:style-name="ce6" office:value-type="float" office:value="0.0009840639541" calcext:value-type="float">
            <text:p>0.000984064</text:p>
          </table:table-cell>
          <table:table-cell table:style-name="ce6" office:value-type="float" office:value="0.0009841599967" calcext:value-type="float">
            <text:p>0.00098416</text:p>
          </table:table-cell>
          <table:table-cell table:number-columns-repeated="2" table:style-name="ce6" office:value-type="float" office:value="0.0009830399649" calcext:value-type="float">
            <text:p>0.00098304</text:p>
          </table:table-cell>
          <table:table-cell table:number-columns-repeated="2" table:style-name="ce6" office:value-type="float" office:value="0.0009861120488" calcext:value-type="float">
            <text:p>0.000986112</text:p>
          </table:table-cell>
          <table:table-cell table:style-name="ce6" office:value-type="float" office:value="0.0009830399649" calcext:value-type="float">
            <text:p>0.00098304</text:p>
          </table:table-cell>
          <table:table-cell table:style-name="ce6" office:value-type="float" office:value="0.001005792059" calcext:value-type="float">
            <text:p>0.0010057921</text:p>
          </table:table-cell>
          <table:table-cell table:style-name="ce6" office:value-type="float" office:value="0.0009943039622" calcext:value-type="float">
            <text:p>0.000994304</text:p>
          </table:table-cell>
          <table:table-cell table:style-name="ce6" office:value-type="float" office:value="0.0009864319582" calcext:value-type="float">
            <text:p>0.000986432</text:p>
          </table:table-cell>
          <table:table-cell table:style-name="ce6" office:value-type="float" office:value="0.000993279973" calcext:value-type="float">
            <text:p>0.00099328</text:p>
          </table:table-cell>
          <table:table-cell table:style-name="ce6" office:value-type="float" office:value="0.001024863916" calcext:value-type="float">
            <text:p>0.0010248639</text:p>
          </table:table-cell>
          <table:table-cell table:style-name="ce6" office:value-type="float" office:value="0.00102409604" calcext:value-type="float">
            <text:p>0.001024096</text:p>
          </table:table-cell>
          <table:table-cell table:style-name="ce31" office:value-type="float" office:value="0.000994369582" calcext:value-type="float">
            <text:p>0.000994369582</text:p>
          </table:table-cell>
          <table:table-cell table:style-name="ce31" office:value-type="float" office:value="0.000000000295458538" calcext:value-type="float">
            <text:p>0.000000000295</text:p>
          </table:table-cell>
          <table:table-cell table:style-name="ce36" office:value-type="float" office:value="16777216" calcext:value-type="float">
            <text:p>16777216</text:p>
          </table:table-cell>
          <table:table-cell table:style-name="ce42" office:value-type="float" office:value="16872.21361" calcext:value-type="float">
            <text:p>16872.213610000000</text:p>
          </table:table-cell>
          <table:table-cell table:style-name="ce49" table:formula="of:=[.$DD$20]/[.$DD24]" office:value-type="float" office:value="72.8599105317363" calcext:value-type="float">
            <text:p>72.859910531736</text:p>
          </table:table-cell>
          <table:table-cell table:style-name="ce55" table:number-columns-repeated="912"/>
        </table:table-row>
        <table:table-row table:style-name="ro3">
          <table:table-cell table:style-name="ce7" table:number-columns-repeated="2"/>
          <table:table-cell table:style-name="ce16"/>
          <table:table-cell table:style-name="ce22" table:number-columns-repeated="2"/>
          <table:table-cell table:style-name="ce7"/>
          <table:table-cell table:style-name="ce22"/>
          <table:table-cell table:style-name="ce7" table:number-columns-repeated="100"/>
          <table:table-cell table:style-name="ce2" table:number-columns-repeated="3"/>
          <table:table-cell table:style-name="ce16"/>
          <table:table-cell table:style-name="ce2"/>
          <table:table-cell table:number-columns-repeated="912"/>
        </table:table-row>
        <table:table-row table:style-name="ro1">
          <table:table-cell table:style-name="ce2" office:value-type="string" calcext:value-type="string">
            <text:p>arrayAddSerial</text:p>
          </table:table-cell>
          <table:table-cell table:style-name="ce2" office:value-type="string" calcext:value-type="string">
            <text:p>CPU</text:p>
          </table:table-cell>
          <table:table-cell table:style-name="ce11" office:value-type="string" calcext:value-type="string">
            <text:p>Intel(R) Corporation Intel(R) Xeon(R) CPU E5-2697 v4 @ 2.30GHz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" calcext:value-type="float">
            <text:p>32</text:p>
          </table:table-cell>
          <table:table-cell table:style-name="ce2" office:value-type="float" office:value="8192" calcext:value-type="float">
            <text:p>8192</text:p>
          </table:table-cell>
          <table:table-cell table:style-name="ce16" office:value-type="float" office:value="100" calcext:value-type="float">
            <text:p>100</text:p>
          </table:table-cell>
          <table:table-cell table:style-name="ce2" office:value-type="float" office:value="0.509513347" calcext:value-type="float">
            <text:p>0.509513347</text:p>
          </table:table-cell>
          <table:table-cell table:style-name="ce2" office:value-type="float" office:value="0.533785248" calcext:value-type="float">
            <text:p>0.533785248</text:p>
          </table:table-cell>
          <table:table-cell table:style-name="ce2" office:value-type="float" office:value="0.705117058" calcext:value-type="float">
            <text:p>0.705117058</text:p>
          </table:table-cell>
          <table:table-cell table:style-name="ce2" office:value-type="float" office:value="0.680031302" calcext:value-type="float">
            <text:p>0.680031302</text:p>
          </table:table-cell>
          <table:table-cell table:style-name="ce2" office:value-type="float" office:value="0.669517717" calcext:value-type="float">
            <text:p>0.669517717</text:p>
          </table:table-cell>
          <table:table-cell table:style-name="ce2" office:value-type="float" office:value="0.631392182" calcext:value-type="float">
            <text:p>0.631392182</text:p>
          </table:table-cell>
          <table:table-cell table:style-name="ce2" office:value-type="float" office:value="0.610444276" calcext:value-type="float">
            <text:p>0.610444276</text:p>
          </table:table-cell>
          <table:table-cell table:style-name="ce2" office:value-type="float" office:value="0.628050126" calcext:value-type="float">
            <text:p>0.628050126</text:p>
          </table:table-cell>
          <table:table-cell table:style-name="ce2" office:value-type="float" office:value="0.597353915" calcext:value-type="float">
            <text:p>0.597353915</text:p>
          </table:table-cell>
          <table:table-cell table:style-name="ce2" office:value-type="float" office:value="0.602496987" calcext:value-type="float">
            <text:p>0.602496987</text:p>
          </table:table-cell>
          <table:table-cell table:style-name="ce2" office:value-type="float" office:value="0.633711113" calcext:value-type="float">
            <text:p>0.633711113</text:p>
          </table:table-cell>
          <table:table-cell table:style-name="ce2" office:value-type="float" office:value="0.601736132" calcext:value-type="float">
            <text:p>0.601736132</text:p>
          </table:table-cell>
          <table:table-cell table:style-name="ce2" office:value-type="float" office:value="0.558970087" calcext:value-type="float">
            <text:p>0.558970087</text:p>
          </table:table-cell>
          <table:table-cell table:style-name="ce2" office:value-type="float" office:value="0.565351894" calcext:value-type="float">
            <text:p>0.565351894</text:p>
          </table:table-cell>
          <table:table-cell table:style-name="ce2" office:value-type="float" office:value="0.582984034" calcext:value-type="float">
            <text:p>0.582984034</text:p>
          </table:table-cell>
          <table:table-cell table:style-name="ce2" office:value-type="float" office:value="0.310374694" calcext:value-type="float">
            <text:p>0.310374694</text:p>
          </table:table-cell>
          <table:table-cell table:style-name="ce2" office:value-type="float" office:value="0.317358427" calcext:value-type="float">
            <text:p>0.317358427</text:p>
          </table:table-cell>
          <table:table-cell table:style-name="ce2" office:value-type="float" office:value="0.345811859" calcext:value-type="float">
            <text:p>0.345811859</text:p>
          </table:table-cell>
          <table:table-cell table:style-name="ce2" office:value-type="float" office:value="0.289349636" calcext:value-type="float">
            <text:p>0.289349636</text:p>
          </table:table-cell>
          <table:table-cell table:style-name="ce2" office:value-type="float" office:value="0.296300032" calcext:value-type="float">
            <text:p>0.296300032</text:p>
          </table:table-cell>
          <table:table-cell table:style-name="ce2" office:value-type="float" office:value="0.312019479" calcext:value-type="float">
            <text:p>0.312019479</text:p>
          </table:table-cell>
          <table:table-cell table:style-name="ce2" office:value-type="float" office:value="0.339017582" calcext:value-type="float">
            <text:p>0.339017582</text:p>
          </table:table-cell>
          <table:table-cell table:style-name="ce2" office:value-type="float" office:value="0.291453516" calcext:value-type="float">
            <text:p>0.291453516</text:p>
          </table:table-cell>
          <table:table-cell table:style-name="ce2" office:value-type="float" office:value="0.290747077" calcext:value-type="float">
            <text:p>0.290747077</text:p>
          </table:table-cell>
          <table:table-cell table:style-name="ce2" office:value-type="float" office:value="0.303180999" calcext:value-type="float">
            <text:p>0.303180999</text:p>
          </table:table-cell>
          <table:table-cell table:style-name="ce2" office:value-type="float" office:value="0.352958518" calcext:value-type="float">
            <text:p>0.352958518</text:p>
          </table:table-cell>
          <table:table-cell table:style-name="ce2" office:value-type="float" office:value="0.291183186" calcext:value-type="float">
            <text:p>0.291183186</text:p>
          </table:table-cell>
          <table:table-cell table:style-name="ce2" office:value-type="float" office:value="0.290687205" calcext:value-type="float">
            <text:p>0.290687205</text:p>
          </table:table-cell>
          <table:table-cell table:style-name="ce2" office:value-type="float" office:value="0.296351133" calcext:value-type="float">
            <text:p>0.296351133</text:p>
          </table:table-cell>
          <table:table-cell table:style-name="ce2" office:value-type="float" office:value="0.351078547" calcext:value-type="float">
            <text:p>0.351078547</text:p>
          </table:table-cell>
          <table:table-cell table:style-name="ce2" office:value-type="float" office:value="0.285284255" calcext:value-type="float">
            <text:p>0.285284255</text:p>
          </table:table-cell>
          <table:table-cell table:style-name="ce2" office:value-type="float" office:value="0.28200598" calcext:value-type="float">
            <text:p>0.28200598</text:p>
          </table:table-cell>
          <table:table-cell table:style-name="ce2" office:value-type="float" office:value="0.284471063" calcext:value-type="float">
            <text:p>0.284471063</text:p>
          </table:table-cell>
          <table:table-cell table:style-name="ce2" office:value-type="float" office:value="0.286619649" calcext:value-type="float">
            <text:p>0.286619649</text:p>
          </table:table-cell>
          <table:table-cell table:style-name="ce2" office:value-type="float" office:value="0.34585343" calcext:value-type="float">
            <text:p>0.34585343</text:p>
          </table:table-cell>
          <table:table-cell table:style-name="ce2" office:value-type="float" office:value="0.53363149" calcext:value-type="float">
            <text:p>0.53363149</text:p>
          </table:table-cell>
          <table:table-cell table:style-name="ce2" office:value-type="float" office:value="0.50048922" calcext:value-type="float">
            <text:p>0.50048922</text:p>
          </table:table-cell>
          <table:table-cell table:style-name="ce2" office:value-type="float" office:value="0.560095942" calcext:value-type="float">
            <text:p>0.560095942</text:p>
          </table:table-cell>
          <table:table-cell table:style-name="ce2" office:value-type="float" office:value="0.583762691" calcext:value-type="float">
            <text:p>0.583762691</text:p>
          </table:table-cell>
          <table:table-cell table:style-name="ce2" office:value-type="float" office:value="0.483588657" calcext:value-type="float">
            <text:p>0.483588657</text:p>
          </table:table-cell>
          <table:table-cell table:style-name="ce2" office:value-type="float" office:value="0.531894439" calcext:value-type="float">
            <text:p>0.531894439</text:p>
          </table:table-cell>
          <table:table-cell table:style-name="ce2" office:value-type="float" office:value="0.601357007" calcext:value-type="float">
            <text:p>0.601357007</text:p>
          </table:table-cell>
          <table:table-cell table:style-name="ce2" office:value-type="float" office:value="0.513539698" calcext:value-type="float">
            <text:p>0.513539698</text:p>
          </table:table-cell>
          <table:table-cell table:style-name="ce2" office:value-type="float" office:value="0.489951183" calcext:value-type="float">
            <text:p>0.489951183</text:p>
          </table:table-cell>
          <table:table-cell table:style-name="ce2" office:value-type="float" office:value="0.541554945" calcext:value-type="float">
            <text:p>0.541554945</text:p>
          </table:table-cell>
          <table:table-cell table:style-name="ce2" office:value-type="float" office:value="0.428570842" calcext:value-type="float">
            <text:p>0.428570842</text:p>
          </table:table-cell>
          <table:table-cell table:style-name="ce2" office:value-type="float" office:value="0.269637125" calcext:value-type="float">
            <text:p>0.269637125</text:p>
          </table:table-cell>
          <table:table-cell table:style-name="ce2" office:value-type="float" office:value="0.269036906" calcext:value-type="float">
            <text:p>0.269036906</text:p>
          </table:table-cell>
          <table:table-cell table:style-name="ce2" office:value-type="float" office:value="0.266118663" calcext:value-type="float">
            <text:p>0.266118663</text:p>
          </table:table-cell>
          <table:table-cell table:style-name="ce2" office:value-type="float" office:value="0.437854751" calcext:value-type="float">
            <text:p>0.437854751</text:p>
          </table:table-cell>
          <table:table-cell table:style-name="ce2" office:value-type="float" office:value="0.517215575" calcext:value-type="float">
            <text:p>0.517215575</text:p>
          </table:table-cell>
          <table:table-cell table:style-name="ce2" office:value-type="float" office:value="0.555063773" calcext:value-type="float">
            <text:p>0.555063773</text:p>
          </table:table-cell>
          <table:table-cell table:style-name="ce2" office:value-type="float" office:value="0.47660958" calcext:value-type="float">
            <text:p>0.47660958</text:p>
          </table:table-cell>
          <table:table-cell table:style-name="ce2" office:value-type="float" office:value="0.475562465" calcext:value-type="float">
            <text:p>0.475562465</text:p>
          </table:table-cell>
          <table:table-cell table:style-name="ce2" office:value-type="float" office:value="0.507074525" calcext:value-type="float">
            <text:p>0.507074525</text:p>
          </table:table-cell>
          <table:table-cell table:style-name="ce2" office:value-type="float" office:value="0.567780237" calcext:value-type="float">
            <text:p>0.567780237</text:p>
          </table:table-cell>
          <table:table-cell table:style-name="ce2" office:value-type="float" office:value="0.482296794" calcext:value-type="float">
            <text:p>0.482296794</text:p>
          </table:table-cell>
          <table:table-cell table:style-name="ce2" office:value-type="float" office:value="0.48800978" calcext:value-type="float">
            <text:p>0.48800978</text:p>
          </table:table-cell>
          <table:table-cell table:style-name="ce2" office:value-type="float" office:value="0.477565195" calcext:value-type="float">
            <text:p>0.477565195</text:p>
          </table:table-cell>
          <table:table-cell table:style-name="ce2" office:value-type="float" office:value="0.501620713" calcext:value-type="float">
            <text:p>0.501620713</text:p>
          </table:table-cell>
          <table:table-cell table:style-name="ce2" office:value-type="float" office:value="0.626011761" calcext:value-type="float">
            <text:p>0.626011761</text:p>
          </table:table-cell>
          <table:table-cell table:style-name="ce2" office:value-type="float" office:value="0.533301725" calcext:value-type="float">
            <text:p>0.533301725</text:p>
          </table:table-cell>
          <table:table-cell table:style-name="ce2" office:value-type="float" office:value="0.495299628" calcext:value-type="float">
            <text:p>0.495299628</text:p>
          </table:table-cell>
          <table:table-cell table:style-name="ce2" office:value-type="float" office:value="0.487646286" calcext:value-type="float">
            <text:p>0.487646286</text:p>
          </table:table-cell>
          <table:table-cell table:style-name="ce2" office:value-type="float" office:value="0.473983497" calcext:value-type="float">
            <text:p>0.473983497</text:p>
          </table:table-cell>
          <table:table-cell table:style-name="ce2" office:value-type="float" office:value="0.544686995" calcext:value-type="float">
            <text:p>0.544686995</text:p>
          </table:table-cell>
          <table:table-cell table:style-name="ce2" office:value-type="float" office:value="0.532770166" calcext:value-type="float">
            <text:p>0.532770166</text:p>
          </table:table-cell>
          <table:table-cell table:style-name="ce2" office:value-type="float" office:value="0.477307529" calcext:value-type="float">
            <text:p>0.477307529</text:p>
          </table:table-cell>
          <table:table-cell table:style-name="ce2" office:value-type="float" office:value="0.437068016" calcext:value-type="float">
            <text:p>0.437068016</text:p>
          </table:table-cell>
          <table:table-cell table:style-name="ce2" office:value-type="float" office:value="0.274729552" calcext:value-type="float">
            <text:p>0.274729552</text:p>
          </table:table-cell>
          <table:table-cell table:style-name="ce2" office:value-type="float" office:value="0.283756966" calcext:value-type="float">
            <text:p>0.283756966</text:p>
          </table:table-cell>
          <table:table-cell table:style-name="ce2" office:value-type="float" office:value="0.288722142" calcext:value-type="float">
            <text:p>0.288722142</text:p>
          </table:table-cell>
          <table:table-cell table:style-name="ce2" office:value-type="float" office:value="0.323407092" calcext:value-type="float">
            <text:p>0.323407092</text:p>
          </table:table-cell>
          <table:table-cell table:style-name="ce2" office:value-type="float" office:value="0.305482222" calcext:value-type="float">
            <text:p>0.305482222</text:p>
          </table:table-cell>
          <table:table-cell table:style-name="ce2" office:value-type="float" office:value="0.273863222" calcext:value-type="float">
            <text:p>0.273863222</text:p>
          </table:table-cell>
          <table:table-cell table:style-name="ce2" office:value-type="float" office:value="0.27104889" calcext:value-type="float">
            <text:p>0.27104889</text:p>
          </table:table-cell>
          <table:table-cell table:style-name="ce2" office:value-type="float" office:value="0.27128577" calcext:value-type="float">
            <text:p>0.27128577</text:p>
          </table:table-cell>
          <table:table-cell table:style-name="ce2" office:value-type="float" office:value="0.27539116" calcext:value-type="float">
            <text:p>0.27539116</text:p>
          </table:table-cell>
          <table:table-cell table:style-name="ce2" office:value-type="float" office:value="0.27827176" calcext:value-type="float">
            <text:p>0.27827176</text:p>
          </table:table-cell>
          <table:table-cell table:style-name="ce2" office:value-type="float" office:value="0.271609076" calcext:value-type="float">
            <text:p>0.271609076</text:p>
          </table:table-cell>
          <table:table-cell table:style-name="ce2" office:value-type="float" office:value="0.27831505" calcext:value-type="float">
            <text:p>0.27831505</text:p>
          </table:table-cell>
          <table:table-cell table:style-name="ce2" office:value-type="float" office:value="0.28005186" calcext:value-type="float">
            <text:p>0.28005186</text:p>
          </table:table-cell>
          <table:table-cell table:style-name="ce2" office:value-type="float" office:value="0.277329386" calcext:value-type="float">
            <text:p>0.277329386</text:p>
          </table:table-cell>
          <table:table-cell table:style-name="ce2" office:value-type="float" office:value="0.278918093" calcext:value-type="float">
            <text:p>0.278918093</text:p>
          </table:table-cell>
          <table:table-cell table:style-name="ce2" office:value-type="float" office:value="0.290324743" calcext:value-type="float">
            <text:p>0.290324743</text:p>
          </table:table-cell>
          <table:table-cell table:style-name="ce2" office:value-type="float" office:value="0.359913699" calcext:value-type="float">
            <text:p>0.359913699</text:p>
          </table:table-cell>
          <table:table-cell table:style-name="ce2" office:value-type="float" office:value="0.305708822" calcext:value-type="float">
            <text:p>0.305708822</text:p>
          </table:table-cell>
          <table:table-cell table:style-name="ce2" office:value-type="float" office:value="0.294094414" calcext:value-type="float">
            <text:p>0.294094414</text:p>
          </table:table-cell>
          <table:table-cell table:style-name="ce2" office:value-type="float" office:value="0.298612716" calcext:value-type="float">
            <text:p>0.298612716</text:p>
          </table:table-cell>
          <table:table-cell table:style-name="ce2" office:value-type="float" office:value="0.295052162" calcext:value-type="float">
            <text:p>0.295052162</text:p>
          </table:table-cell>
          <table:table-cell table:style-name="ce2" office:value-type="float" office:value="0.291804276" calcext:value-type="float">
            <text:p>0.291804276</text:p>
          </table:table-cell>
          <table:table-cell table:style-name="ce2" office:value-type="float" office:value="0.288356662" calcext:value-type="float">
            <text:p>0.288356662</text:p>
          </table:table-cell>
          <table:table-cell table:style-name="ce2" office:value-type="float" office:value="0.285601414" calcext:value-type="float">
            <text:p>0.285601414</text:p>
          </table:table-cell>
          <table:table-cell table:style-name="ce2" office:value-type="float" office:value="0.282552209" calcext:value-type="float">
            <text:p>0.282552209</text:p>
          </table:table-cell>
          <table:table-cell table:style-name="ce2" office:value-type="float" office:value="0.287655167" calcext:value-type="float">
            <text:p>0.287655167</text:p>
          </table:table-cell>
          <table:table-cell table:style-name="ce2" office:value-type="float" office:value="0.284701216" calcext:value-type="float">
            <text:p>0.284701216</text:p>
          </table:table-cell>
          <table:table-cell table:style-name="ce2" office:value-type="float" office:value="0.277276697" calcext:value-type="float">
            <text:p>0.277276697</text:p>
          </table:table-cell>
          <table:table-cell table:style-name="ce2" office:value-type="float" office:value="0.332606208" calcext:value-type="float">
            <text:p>0.332606208</text:p>
          </table:table-cell>
          <table:table-cell table:style-name="ce2" office:value-type="float" office:value="0.29899907" calcext:value-type="float">
            <text:p>0.29899907</text:p>
          </table:table-cell>
          <table:table-cell table:style-name="ce2" office:value-type="float" office:value="0.289780602" calcext:value-type="float">
            <text:p>0.289780602</text:p>
          </table:table-cell>
          <table:table-cell table:style-name="ce27" office:value-type="float" office:value="0.40935741802" calcext:value-type="float">
            <text:p>0.409357418020</text:p>
          </table:table-cell>
          <table:table-cell table:style-name="ce27" office:value-type="float" office:value="0.0176448678938" calcext:value-type="float">
            <text:p>0.017644867894</text:p>
          </table:table-cell>
          <table:table-cell table:style-name="ce34" office:value-type="float" office:value="67108864" calcext:value-type="float">
            <text:p>67108864</text:p>
          </table:table-cell>
          <table:table-cell table:style-name="ce38" office:value-type="float" office:value="163.937090293" calcext:value-type="float">
            <text:p>163.937090293000</text:p>
          </table:table-cell>
          <table:table-cell table:style-name="ce45" table:formula="of:=[.$DD$26]/[.$DD26]" office:value-type="float" office:value="1" calcext:value-type="float">
            <text:p>1.000000000000</text:p>
          </table:table-cell>
          <table:table-cell table:number-columns-repeated="912"/>
        </table:table-row>
        <table:table-row table:style-name="ro1">
          <table:table-cell table:style-name="ce3" office:value-type="string" calcext:value-type="string">
            <text:p>arrayAddOpenMP_CPU</text:p>
          </table:table-cell>
          <table:table-cell table:style-name="ce3" office:value-type="string" calcext:value-type="string">
            <text:p>CPU</text:p>
          </table:table-cell>
          <table:table-cell table:style-name="ce12" office:value-type="string" calcext:value-type="string">
            <text:p>Intel(R) Corporation Intel(R) Xeon(R) CPU E5-2697 v4 @ 2.30GHz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3" office:value-type="float" office:value="8192" calcext:value-type="float">
            <text:p>8192</text:p>
          </table:table-cell>
          <table:table-cell table:style-name="ce12" office:value-type="float" office:value="100" calcext:value-type="float">
            <text:p>100</text:p>
          </table:table-cell>
          <table:table-cell table:style-name="ce3" office:value-type="float" office:value="0.104142127" calcext:value-type="float">
            <text:p>0.104142127</text:p>
          </table:table-cell>
          <table:table-cell table:style-name="ce3" office:value-type="float" office:value="0.065156368" calcext:value-type="float">
            <text:p>0.065156368</text:p>
          </table:table-cell>
          <table:table-cell table:style-name="ce3" office:value-type="float" office:value="0.06536349" calcext:value-type="float">
            <text:p>0.06536349</text:p>
          </table:table-cell>
          <table:table-cell table:style-name="ce3" office:value-type="float" office:value="0.051943698" calcext:value-type="float">
            <text:p>0.051943698</text:p>
          </table:table-cell>
          <table:table-cell table:style-name="ce3" office:value-type="float" office:value="0.063880358" calcext:value-type="float">
            <text:p>0.063880358</text:p>
          </table:table-cell>
          <table:table-cell table:style-name="ce3" office:value-type="float" office:value="0.045395197" calcext:value-type="float">
            <text:p>0.045395197</text:p>
          </table:table-cell>
          <table:table-cell table:style-name="ce3" office:value-type="float" office:value="0.037524406" calcext:value-type="float">
            <text:p>0.037524406</text:p>
          </table:table-cell>
          <table:table-cell table:style-name="ce3" office:value-type="float" office:value="0.042085312" calcext:value-type="float">
            <text:p>0.042085312</text:p>
          </table:table-cell>
          <table:table-cell table:style-name="ce3" office:value-type="float" office:value="0.036373963" calcext:value-type="float">
            <text:p>0.036373963</text:p>
          </table:table-cell>
          <table:table-cell table:style-name="ce3" office:value-type="float" office:value="0.031632622" calcext:value-type="float">
            <text:p>0.031632622</text:p>
          </table:table-cell>
          <table:table-cell table:style-name="ce3" office:value-type="float" office:value="0.034182272" calcext:value-type="float">
            <text:p>0.034182272</text:p>
          </table:table-cell>
          <table:table-cell table:style-name="ce3" office:value-type="float" office:value="0.041922013" calcext:value-type="float">
            <text:p>0.041922013</text:p>
          </table:table-cell>
          <table:table-cell table:style-name="ce3" office:value-type="float" office:value="0.038574577" calcext:value-type="float">
            <text:p>0.038574577</text:p>
          </table:table-cell>
          <table:table-cell table:style-name="ce3" office:value-type="float" office:value="0.035649857" calcext:value-type="float">
            <text:p>0.035649857</text:p>
          </table:table-cell>
          <table:table-cell table:style-name="ce3" office:value-type="float" office:value="0.035798454" calcext:value-type="float">
            <text:p>0.035798454</text:p>
          </table:table-cell>
          <table:table-cell table:style-name="ce3" office:value-type="float" office:value="0.038285317" calcext:value-type="float">
            <text:p>0.038285317</text:p>
          </table:table-cell>
          <table:table-cell table:style-name="ce3" office:value-type="float" office:value="0.03610371" calcext:value-type="float">
            <text:p>0.03610371</text:p>
          </table:table-cell>
          <table:table-cell table:style-name="ce3" office:value-type="float" office:value="0.03583794" calcext:value-type="float">
            <text:p>0.03583794</text:p>
          </table:table-cell>
          <table:table-cell table:style-name="ce3" office:value-type="float" office:value="0.033705872" calcext:value-type="float">
            <text:p>0.033705872</text:p>
          </table:table-cell>
          <table:table-cell table:style-name="ce3" office:value-type="float" office:value="0.034195614" calcext:value-type="float">
            <text:p>0.034195614</text:p>
          </table:table-cell>
          <table:table-cell table:style-name="ce3" office:value-type="float" office:value="0.032716692" calcext:value-type="float">
            <text:p>0.032716692</text:p>
          </table:table-cell>
          <table:table-cell table:style-name="ce3" office:value-type="float" office:value="0.034083518" calcext:value-type="float">
            <text:p>0.034083518</text:p>
          </table:table-cell>
          <table:table-cell table:style-name="ce3" office:value-type="float" office:value="0.033460739" calcext:value-type="float">
            <text:p>0.033460739</text:p>
          </table:table-cell>
          <table:table-cell table:style-name="ce3" office:value-type="float" office:value="0.035585088" calcext:value-type="float">
            <text:p>0.035585088</text:p>
          </table:table-cell>
          <table:table-cell table:style-name="ce3" office:value-type="float" office:value="0.032332953" calcext:value-type="float">
            <text:p>0.032332953</text:p>
          </table:table-cell>
          <table:table-cell table:style-name="ce3" office:value-type="float" office:value="0.030587084" calcext:value-type="float">
            <text:p>0.030587084</text:p>
          </table:table-cell>
          <table:table-cell table:style-name="ce3" office:value-type="float" office:value="0.035802599" calcext:value-type="float">
            <text:p>0.035802599</text:p>
          </table:table-cell>
          <table:table-cell table:style-name="ce3" office:value-type="float" office:value="0.033690279" calcext:value-type="float">
            <text:p>0.033690279</text:p>
          </table:table-cell>
          <table:table-cell table:style-name="ce3" office:value-type="float" office:value="0.035263157" calcext:value-type="float">
            <text:p>0.035263157</text:p>
          </table:table-cell>
          <table:table-cell table:style-name="ce3" office:value-type="float" office:value="0.034902609" calcext:value-type="float">
            <text:p>0.034902609</text:p>
          </table:table-cell>
          <table:table-cell table:style-name="ce3" office:value-type="float" office:value="0.037022119" calcext:value-type="float">
            <text:p>0.037022119</text:p>
          </table:table-cell>
          <table:table-cell table:style-name="ce3" office:value-type="float" office:value="0.031993941" calcext:value-type="float">
            <text:p>0.031993941</text:p>
          </table:table-cell>
          <table:table-cell table:style-name="ce3" office:value-type="float" office:value="0.033311388" calcext:value-type="float">
            <text:p>0.033311388</text:p>
          </table:table-cell>
          <table:table-cell table:style-name="ce3" office:value-type="float" office:value="0.032039239" calcext:value-type="float">
            <text:p>0.032039239</text:p>
          </table:table-cell>
          <table:table-cell table:style-name="ce3" office:value-type="float" office:value="0.037100224" calcext:value-type="float">
            <text:p>0.037100224</text:p>
          </table:table-cell>
          <table:table-cell table:style-name="ce3" office:value-type="float" office:value="0.032443898" calcext:value-type="float">
            <text:p>0.032443898</text:p>
          </table:table-cell>
          <table:table-cell table:style-name="ce3" office:value-type="float" office:value="0.030639017" calcext:value-type="float">
            <text:p>0.030639017</text:p>
          </table:table-cell>
          <table:table-cell table:style-name="ce3" office:value-type="float" office:value="0.032466435" calcext:value-type="float">
            <text:p>0.032466435</text:p>
          </table:table-cell>
          <table:table-cell table:style-name="ce3" office:value-type="float" office:value="0.03689985" calcext:value-type="float">
            <text:p>0.03689985</text:p>
          </table:table-cell>
          <table:table-cell table:style-name="ce3" office:value-type="float" office:value="0.035693304" calcext:value-type="float">
            <text:p>0.035693304</text:p>
          </table:table-cell>
          <table:table-cell table:style-name="ce3" office:value-type="float" office:value="0.033946626" calcext:value-type="float">
            <text:p>0.033946626</text:p>
          </table:table-cell>
          <table:table-cell table:style-name="ce3" office:value-type="float" office:value="0.029957409" calcext:value-type="float">
            <text:p>0.029957409</text:p>
          </table:table-cell>
          <table:table-cell table:style-name="ce3" office:value-type="float" office:value="0.039152045" calcext:value-type="float">
            <text:p>0.039152045</text:p>
          </table:table-cell>
          <table:table-cell table:style-name="ce3" office:value-type="float" office:value="0.029743743" calcext:value-type="float">
            <text:p>0.029743743</text:p>
          </table:table-cell>
          <table:table-cell table:style-name="ce3" office:value-type="float" office:value="0.042006213" calcext:value-type="float">
            <text:p>0.042006213</text:p>
          </table:table-cell>
          <table:table-cell table:style-name="ce3" office:value-type="float" office:value="0.033531468" calcext:value-type="float">
            <text:p>0.033531468</text:p>
          </table:table-cell>
          <table:table-cell table:style-name="ce3" office:value-type="float" office:value="0.030948193" calcext:value-type="float">
            <text:p>0.030948193</text:p>
          </table:table-cell>
          <table:table-cell table:style-name="ce3" office:value-type="float" office:value="0.040052224" calcext:value-type="float">
            <text:p>0.040052224</text:p>
          </table:table-cell>
          <table:table-cell table:style-name="ce3" office:value-type="float" office:value="0.037093964" calcext:value-type="float">
            <text:p>0.037093964</text:p>
          </table:table-cell>
          <table:table-cell table:style-name="ce3" office:value-type="float" office:value="0.043300335" calcext:value-type="float">
            <text:p>0.043300335</text:p>
          </table:table-cell>
          <table:table-cell table:style-name="ce3" office:value-type="float" office:value="0.085887366" calcext:value-type="float">
            <text:p>0.085887366</text:p>
          </table:table-cell>
          <table:table-cell table:style-name="ce3" office:value-type="float" office:value="0.030825127" calcext:value-type="float">
            <text:p>0.030825127</text:p>
          </table:table-cell>
          <table:table-cell table:style-name="ce3" office:value-type="float" office:value="0.032945303" calcext:value-type="float">
            <text:p>0.032945303</text:p>
          </table:table-cell>
          <table:table-cell table:style-name="ce3" office:value-type="float" office:value="0.029823607" calcext:value-type="float">
            <text:p>0.029823607</text:p>
          </table:table-cell>
          <table:table-cell table:style-name="ce3" office:value-type="float" office:value="0.032666675" calcext:value-type="float">
            <text:p>0.032666675</text:p>
          </table:table-cell>
          <table:table-cell table:style-name="ce3" office:value-type="float" office:value="0.031367431" calcext:value-type="float">
            <text:p>0.031367431</text:p>
          </table:table-cell>
          <table:table-cell table:style-name="ce3" office:value-type="float" office:value="0.054744973" calcext:value-type="float">
            <text:p>0.054744973</text:p>
          </table:table-cell>
          <table:table-cell table:style-name="ce3" office:value-type="float" office:value="0.092702764" calcext:value-type="float">
            <text:p>0.092702764</text:p>
          </table:table-cell>
          <table:table-cell table:style-name="ce3" office:value-type="float" office:value="0.031425765" calcext:value-type="float">
            <text:p>0.031425765</text:p>
          </table:table-cell>
          <table:table-cell table:style-name="ce3" office:value-type="float" office:value="0.030949273" calcext:value-type="float">
            <text:p>0.030949273</text:p>
          </table:table-cell>
          <table:table-cell table:style-name="ce3" office:value-type="float" office:value="0.034748997" calcext:value-type="float">
            <text:p>0.034748997</text:p>
          </table:table-cell>
          <table:table-cell table:style-name="ce3" office:value-type="float" office:value="0.035196985" calcext:value-type="float">
            <text:p>0.035196985</text:p>
          </table:table-cell>
          <table:table-cell table:style-name="ce3" office:value-type="float" office:value="0.104578183" calcext:value-type="float">
            <text:p>0.104578183</text:p>
          </table:table-cell>
          <table:table-cell table:style-name="ce3" office:value-type="float" office:value="0.033479487" calcext:value-type="float">
            <text:p>0.033479487</text:p>
          </table:table-cell>
          <table:table-cell table:style-name="ce3" office:value-type="float" office:value="0.029989338" calcext:value-type="float">
            <text:p>0.029989338</text:p>
          </table:table-cell>
          <table:table-cell table:style-name="ce3" office:value-type="float" office:value="0.031596862" calcext:value-type="float">
            <text:p>0.031596862</text:p>
          </table:table-cell>
          <table:table-cell table:style-name="ce3" office:value-type="float" office:value="0.036950972" calcext:value-type="float">
            <text:p>0.036950972</text:p>
          </table:table-cell>
          <table:table-cell table:style-name="ce3" office:value-type="float" office:value="0.050847461" calcext:value-type="float">
            <text:p>0.050847461</text:p>
          </table:table-cell>
          <table:table-cell table:style-name="ce3" office:value-type="float" office:value="0.039104742" calcext:value-type="float">
            <text:p>0.039104742</text:p>
          </table:table-cell>
          <table:table-cell table:style-name="ce3" office:value-type="float" office:value="0.033901827" calcext:value-type="float">
            <text:p>0.033901827</text:p>
          </table:table-cell>
          <table:table-cell table:style-name="ce3" office:value-type="float" office:value="0.029413223" calcext:value-type="float">
            <text:p>0.029413223</text:p>
          </table:table-cell>
          <table:table-cell table:style-name="ce3" office:value-type="float" office:value="0.025401154" calcext:value-type="float">
            <text:p>0.025401154</text:p>
          </table:table-cell>
          <table:table-cell table:style-name="ce3" office:value-type="float" office:value="0.03445706" calcext:value-type="float">
            <text:p>0.03445706</text:p>
          </table:table-cell>
          <table:table-cell table:style-name="ce3" office:value-type="float" office:value="0.034381053" calcext:value-type="float">
            <text:p>0.034381053</text:p>
          </table:table-cell>
          <table:table-cell table:style-name="ce3" office:value-type="float" office:value="0.027943903" calcext:value-type="float">
            <text:p>0.027943903</text:p>
          </table:table-cell>
          <table:table-cell table:style-name="ce3" office:value-type="float" office:value="0.029492664" calcext:value-type="float">
            <text:p>0.029492664</text:p>
          </table:table-cell>
          <table:table-cell table:style-name="ce3" office:value-type="float" office:value="0.031283508" calcext:value-type="float">
            <text:p>0.031283508</text:p>
          </table:table-cell>
          <table:table-cell table:style-name="ce3" office:value-type="float" office:value="0.033019646" calcext:value-type="float">
            <text:p>0.033019646</text:p>
          </table:table-cell>
          <table:table-cell table:style-name="ce3" office:value-type="float" office:value="0.031664791" calcext:value-type="float">
            <text:p>0.031664791</text:p>
          </table:table-cell>
          <table:table-cell table:style-name="ce3" office:value-type="float" office:value="0.026574156" calcext:value-type="float">
            <text:p>0.026574156</text:p>
          </table:table-cell>
          <table:table-cell table:style-name="ce3" office:value-type="float" office:value="0.031754341" calcext:value-type="float">
            <text:p>0.031754341</text:p>
          </table:table-cell>
          <table:table-cell table:style-name="ce3" office:value-type="float" office:value="0.026160798" calcext:value-type="float">
            <text:p>0.026160798</text:p>
          </table:table-cell>
          <table:table-cell table:style-name="ce3" office:value-type="float" office:value="0.02937007" calcext:value-type="float">
            <text:p>0.02937007</text:p>
          </table:table-cell>
          <table:table-cell table:style-name="ce3" office:value-type="float" office:value="0.033170534" calcext:value-type="float">
            <text:p>0.033170534</text:p>
          </table:table-cell>
          <table:table-cell table:style-name="ce3" office:value-type="float" office:value="0.030310828" calcext:value-type="float">
            <text:p>0.030310828</text:p>
          </table:table-cell>
          <table:table-cell table:style-name="ce3" office:value-type="float" office:value="0.032266229" calcext:value-type="float">
            <text:p>0.032266229</text:p>
          </table:table-cell>
          <table:table-cell table:style-name="ce3" office:value-type="float" office:value="0.031082279" calcext:value-type="float">
            <text:p>0.031082279</text:p>
          </table:table-cell>
          <table:table-cell table:style-name="ce3" office:value-type="float" office:value="0.03138555" calcext:value-type="float">
            <text:p>0.03138555</text:p>
          </table:table-cell>
          <table:table-cell table:style-name="ce3" office:value-type="float" office:value="0.032469527" calcext:value-type="float">
            <text:p>0.032469527</text:p>
          </table:table-cell>
          <table:table-cell table:style-name="ce3" office:value-type="float" office:value="0.031116374" calcext:value-type="float">
            <text:p>0.031116374</text:p>
          </table:table-cell>
          <table:table-cell table:style-name="ce3" office:value-type="float" office:value="0.028566793" calcext:value-type="float">
            <text:p>0.028566793</text:p>
          </table:table-cell>
          <table:table-cell table:style-name="ce3" office:value-type="float" office:value="0.039162838" calcext:value-type="float">
            <text:p>0.039162838</text:p>
          </table:table-cell>
          <table:table-cell table:style-name="ce3" office:value-type="float" office:value="0.029736324" calcext:value-type="float">
            <text:p>0.029736324</text:p>
          </table:table-cell>
          <table:table-cell table:style-name="ce3" office:value-type="float" office:value="0.036017671" calcext:value-type="float">
            <text:p>0.036017671</text:p>
          </table:table-cell>
          <table:table-cell table:style-name="ce3" office:value-type="float" office:value="0.024176133" calcext:value-type="float">
            <text:p>0.024176133</text:p>
          </table:table-cell>
          <table:table-cell table:style-name="ce3" office:value-type="float" office:value="0.031123634" calcext:value-type="float">
            <text:p>0.031123634</text:p>
          </table:table-cell>
          <table:table-cell table:style-name="ce3" office:value-type="float" office:value="0.040305093" calcext:value-type="float">
            <text:p>0.040305093</text:p>
          </table:table-cell>
          <table:table-cell table:style-name="ce3" office:value-type="float" office:value="0.030657867" calcext:value-type="float">
            <text:p>0.030657867</text:p>
          </table:table-cell>
          <table:table-cell table:style-name="ce3" office:value-type="float" office:value="0.034285974" calcext:value-type="float">
            <text:p>0.034285974</text:p>
          </table:table-cell>
          <table:table-cell table:style-name="ce3" office:value-type="float" office:value="0.029244289" calcext:value-type="float">
            <text:p>0.029244289</text:p>
          </table:table-cell>
          <table:table-cell table:style-name="ce28" office:value-type="float" office:value="0.03765246962" calcext:value-type="float">
            <text:p>0.037652469620</text:p>
          </table:table-cell>
          <table:table-cell table:style-name="ce28" office:value-type="float" office:value="0.00020193555242" calcext:value-type="float">
            <text:p>0.000201935552</text:p>
          </table:table-cell>
          <table:table-cell table:style-name="ce35" office:value-type="float" office:value="67108864" calcext:value-type="float">
            <text:p>67108864</text:p>
          </table:table-cell>
          <table:table-cell table:style-name="ce39" office:value-type="float" office:value="1782.3230369" calcext:value-type="float">
            <text:p>1782.323036900000</text:p>
          </table:table-cell>
          <table:table-cell table:style-name="ce46" table:formula="of:=[.$DD$26]/[.$DD27]" office:value-type="float" office:value="10.8719938466549" calcext:value-type="float">
            <text:p>10.871993846655</text:p>
          </table:table-cell>
          <table:table-cell table:style-name="ce52" table:number-columns-repeated="912"/>
        </table:table-row>
        <table:table-row table:style-name="ro1">
          <table:table-cell table:style-name="ce4" office:value-type="string" calcext:value-type="string">
            <text:p>arrayAddOpenCLIPER_CPU</text:p>
          </table:table-cell>
          <table:table-cell table:style-name="ce4" office:value-type="string" calcext:value-type="string">
            <text:p>CL_DEVICE_TYPE_CPU</text:p>
          </table:table-cell>
          <table:table-cell table:style-name="ce13" office:value-type="string" calcext:value-type="string">
            <text:p>Intel(R) Corporation Intel(R) Xeon(R) CPU E5-2697 v4 @ 2.30GH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style-name="ce4" office:value-type="float" office:value="8192" calcext:value-type="float">
            <text:p>8192</text:p>
          </table:table-cell>
          <table:table-cell table:style-name="ce20" office:value-type="float" office:value="100" calcext:value-type="float">
            <text:p>100</text:p>
          </table:table-cell>
          <table:table-cell table:style-name="ce4" office:value-type="float" office:value="0.049719228" calcext:value-type="float">
            <text:p>0.049719228</text:p>
          </table:table-cell>
          <table:table-cell table:style-name="ce4" office:value-type="float" office:value="0.044386209" calcext:value-type="float">
            <text:p>0.044386209</text:p>
          </table:table-cell>
          <table:table-cell table:style-name="ce4" office:value-type="float" office:value="0.039668181" calcext:value-type="float">
            <text:p>0.039668181</text:p>
          </table:table-cell>
          <table:table-cell table:style-name="ce4" office:value-type="float" office:value="0.032147863" calcext:value-type="float">
            <text:p>0.032147863</text:p>
          </table:table-cell>
          <table:table-cell table:style-name="ce4" office:value-type="float" office:value="0.055714884" calcext:value-type="float">
            <text:p>0.055714884</text:p>
          </table:table-cell>
          <table:table-cell table:style-name="ce4" office:value-type="float" office:value="0.035608747" calcext:value-type="float">
            <text:p>0.035608747</text:p>
          </table:table-cell>
          <table:table-cell table:style-name="ce4" office:value-type="float" office:value="0.044307436" calcext:value-type="float">
            <text:p>0.044307436</text:p>
          </table:table-cell>
          <table:table-cell table:style-name="ce4" office:value-type="float" office:value="0.032139938" calcext:value-type="float">
            <text:p>0.032139938</text:p>
          </table:table-cell>
          <table:table-cell table:style-name="ce4" office:value-type="float" office:value="0.067729109" calcext:value-type="float">
            <text:p>0.067729109</text:p>
          </table:table-cell>
          <table:table-cell table:style-name="ce4" office:value-type="float" office:value="0.0365288" calcext:value-type="float">
            <text:p>0.0365288</text:p>
          </table:table-cell>
          <table:table-cell table:style-name="ce4" office:value-type="float" office:value="0.035721951" calcext:value-type="float">
            <text:p>0.035721951</text:p>
          </table:table-cell>
          <table:table-cell table:style-name="ce4" office:value-type="float" office:value="0.036298178" calcext:value-type="float">
            <text:p>0.036298178</text:p>
          </table:table-cell>
          <table:table-cell table:style-name="ce4" office:value-type="float" office:value="0.040383695" calcext:value-type="float">
            <text:p>0.040383695</text:p>
          </table:table-cell>
          <table:table-cell table:style-name="ce4" office:value-type="float" office:value="0.035628502" calcext:value-type="float">
            <text:p>0.035628502</text:p>
          </table:table-cell>
          <table:table-cell table:style-name="ce4" office:value-type="float" office:value="0.031475341" calcext:value-type="float">
            <text:p>0.031475341</text:p>
          </table:table-cell>
          <table:table-cell table:style-name="ce4" office:value-type="float" office:value="0.03613752" calcext:value-type="float">
            <text:p>0.03613752</text:p>
          </table:table-cell>
          <table:table-cell table:style-name="ce4" office:value-type="float" office:value="0.031487345" calcext:value-type="float">
            <text:p>0.031487345</text:p>
          </table:table-cell>
          <table:table-cell table:style-name="ce4" office:value-type="float" office:value="0.040281192" calcext:value-type="float">
            <text:p>0.040281192</text:p>
          </table:table-cell>
          <table:table-cell table:style-name="ce4" office:value-type="float" office:value="0.035689206" calcext:value-type="float">
            <text:p>0.035689206</text:p>
          </table:table-cell>
          <table:table-cell table:style-name="ce4" office:value-type="float" office:value="0.032663032" calcext:value-type="float">
            <text:p>0.032663032</text:p>
          </table:table-cell>
          <table:table-cell table:style-name="ce4" office:value-type="float" office:value="0.031106585" calcext:value-type="float">
            <text:p>0.031106585</text:p>
          </table:table-cell>
          <table:table-cell table:style-name="ce4" office:value-type="float" office:value="0.033121568" calcext:value-type="float">
            <text:p>0.033121568</text:p>
          </table:table-cell>
          <table:table-cell table:style-name="ce4" office:value-type="float" office:value="0.035012482" calcext:value-type="float">
            <text:p>0.035012482</text:p>
          </table:table-cell>
          <table:table-cell table:style-name="ce4" office:value-type="float" office:value="0.035803284" calcext:value-type="float">
            <text:p>0.035803284</text:p>
          </table:table-cell>
          <table:table-cell table:style-name="ce4" office:value-type="float" office:value="0.036159741" calcext:value-type="float">
            <text:p>0.036159741</text:p>
          </table:table-cell>
          <table:table-cell table:style-name="ce4" office:value-type="float" office:value="0.04024593" calcext:value-type="float">
            <text:p>0.04024593</text:p>
          </table:table-cell>
          <table:table-cell table:style-name="ce4" office:value-type="float" office:value="0.031680119" calcext:value-type="float">
            <text:p>0.031680119</text:p>
          </table:table-cell>
          <table:table-cell table:style-name="ce4" office:value-type="float" office:value="0.031984336" calcext:value-type="float">
            <text:p>0.031984336</text:p>
          </table:table-cell>
          <table:table-cell table:style-name="ce4" office:value-type="float" office:value="0.036374218" calcext:value-type="float">
            <text:p>0.036374218</text:p>
          </table:table-cell>
          <table:table-cell table:style-name="ce4" office:value-type="float" office:value="0.031451133" calcext:value-type="float">
            <text:p>0.031451133</text:p>
          </table:table-cell>
          <table:table-cell table:style-name="ce4" office:value-type="float" office:value="0.035988911" calcext:value-type="float">
            <text:p>0.035988911</text:p>
          </table:table-cell>
          <table:table-cell table:style-name="ce4" office:value-type="float" office:value="0.045960018" calcext:value-type="float">
            <text:p>0.045960018</text:p>
          </table:table-cell>
          <table:table-cell table:style-name="ce4" office:value-type="float" office:value="0.050239857" calcext:value-type="float">
            <text:p>0.050239857</text:p>
          </table:table-cell>
          <table:table-cell table:style-name="ce4" office:value-type="float" office:value="0.031797402" calcext:value-type="float">
            <text:p>0.031797402</text:p>
          </table:table-cell>
          <table:table-cell table:style-name="ce4" office:value-type="float" office:value="0.032026069" calcext:value-type="float">
            <text:p>0.032026069</text:p>
          </table:table-cell>
          <table:table-cell table:style-name="ce4" office:value-type="float" office:value="0.031873941" calcext:value-type="float">
            <text:p>0.031873941</text:p>
          </table:table-cell>
          <table:table-cell table:style-name="ce4" office:value-type="float" office:value="0.035657263" calcext:value-type="float">
            <text:p>0.035657263</text:p>
          </table:table-cell>
          <table:table-cell table:style-name="ce4" office:value-type="float" office:value="0.036235452" calcext:value-type="float">
            <text:p>0.036235452</text:p>
          </table:table-cell>
          <table:table-cell table:style-name="ce4" office:value-type="float" office:value="0.031754843" calcext:value-type="float">
            <text:p>0.031754843</text:p>
          </table:table-cell>
          <table:table-cell table:style-name="ce4" office:value-type="float" office:value="0.040050709" calcext:value-type="float">
            <text:p>0.040050709</text:p>
          </table:table-cell>
          <table:table-cell table:style-name="ce4" office:value-type="float" office:value="0.039659344" calcext:value-type="float">
            <text:p>0.039659344</text:p>
          </table:table-cell>
          <table:table-cell table:style-name="ce4" office:value-type="float" office:value="0.040403599" calcext:value-type="float">
            <text:p>0.040403599</text:p>
          </table:table-cell>
          <table:table-cell table:style-name="ce4" office:value-type="float" office:value="0.035544771" calcext:value-type="float">
            <text:p>0.035544771</text:p>
          </table:table-cell>
          <table:table-cell table:style-name="ce4" office:value-type="float" office:value="0.036060179" calcext:value-type="float">
            <text:p>0.036060179</text:p>
          </table:table-cell>
          <table:table-cell table:style-name="ce4" office:value-type="float" office:value="0.036172309" calcext:value-type="float">
            <text:p>0.036172309</text:p>
          </table:table-cell>
          <table:table-cell table:style-name="ce4" office:value-type="float" office:value="0.032138437" calcext:value-type="float">
            <text:p>0.032138437</text:p>
          </table:table-cell>
          <table:table-cell table:style-name="ce4" office:value-type="float" office:value="0.043336771" calcext:value-type="float">
            <text:p>0.043336771</text:p>
          </table:table-cell>
          <table:table-cell table:style-name="ce4" office:value-type="float" office:value="0.099849798" calcext:value-type="float">
            <text:p>0.099849798</text:p>
          </table:table-cell>
          <table:table-cell table:style-name="ce4" office:value-type="float" office:value="0.036335584" calcext:value-type="float">
            <text:p>0.036335584</text:p>
          </table:table-cell>
          <table:table-cell table:style-name="ce4" office:value-type="float" office:value="0.095873554" calcext:value-type="float">
            <text:p>0.095873554</text:p>
          </table:table-cell>
          <table:table-cell table:style-name="ce4" office:value-type="float" office:value="0.032100722" calcext:value-type="float">
            <text:p>0.032100722</text:p>
          </table:table-cell>
          <table:table-cell table:style-name="ce4" office:value-type="float" office:value="0.071696858" calcext:value-type="float">
            <text:p>0.071696858</text:p>
          </table:table-cell>
          <table:table-cell table:style-name="ce4" office:value-type="float" office:value="0.105696532" calcext:value-type="float">
            <text:p>0.105696532</text:p>
          </table:table-cell>
          <table:table-cell table:style-name="ce4" office:value-type="float" office:value="0.051298803" calcext:value-type="float">
            <text:p>0.051298803</text:p>
          </table:table-cell>
          <table:table-cell table:style-name="ce4" office:value-type="float" office:value="0.031717979" calcext:value-type="float">
            <text:p>0.031717979</text:p>
          </table:table-cell>
          <table:table-cell table:style-name="ce4" office:value-type="float" office:value="0.039475283" calcext:value-type="float">
            <text:p>0.039475283</text:p>
          </table:table-cell>
          <table:table-cell table:style-name="ce4" office:value-type="float" office:value="0.032270131" calcext:value-type="float">
            <text:p>0.032270131</text:p>
          </table:table-cell>
          <table:table-cell table:style-name="ce4" office:value-type="float" office:value="0.035821609" calcext:value-type="float">
            <text:p>0.035821609</text:p>
          </table:table-cell>
          <table:table-cell table:style-name="ce4" office:value-type="float" office:value="0.031959041" calcext:value-type="float">
            <text:p>0.031959041</text:p>
          </table:table-cell>
          <table:table-cell table:style-name="ce4" office:value-type="float" office:value="0.031693514" calcext:value-type="float">
            <text:p>0.031693514</text:p>
          </table:table-cell>
          <table:table-cell table:style-name="ce4" office:value-type="float" office:value="0.031703674" calcext:value-type="float">
            <text:p>0.031703674</text:p>
          </table:table-cell>
          <table:table-cell table:style-name="ce4" office:value-type="float" office:value="0.03290885" calcext:value-type="float">
            <text:p>0.03290885</text:p>
          </table:table-cell>
          <table:table-cell table:style-name="ce4" office:value-type="float" office:value="0.031422576" calcext:value-type="float">
            <text:p>0.031422576</text:p>
          </table:table-cell>
          <table:table-cell table:style-name="ce4" office:value-type="float" office:value="0.031795324" calcext:value-type="float">
            <text:p>0.031795324</text:p>
          </table:table-cell>
          <table:table-cell table:style-name="ce4" office:value-type="float" office:value="0.031713538" calcext:value-type="float">
            <text:p>0.031713538</text:p>
          </table:table-cell>
          <table:table-cell table:style-name="ce4" office:value-type="float" office:value="0.032153634" calcext:value-type="float">
            <text:p>0.032153634</text:p>
          </table:table-cell>
          <table:table-cell table:style-name="ce4" office:value-type="float" office:value="0.031795742" calcext:value-type="float">
            <text:p>0.031795742</text:p>
          </table:table-cell>
          <table:table-cell table:style-name="ce4" office:value-type="float" office:value="0.031746807" calcext:value-type="float">
            <text:p>0.031746807</text:p>
          </table:table-cell>
          <table:table-cell table:style-name="ce4" office:value-type="float" office:value="0.028212616" calcext:value-type="float">
            <text:p>0.028212616</text:p>
          </table:table-cell>
          <table:table-cell table:style-name="ce4" office:value-type="float" office:value="0.032095103" calcext:value-type="float">
            <text:p>0.032095103</text:p>
          </table:table-cell>
          <table:table-cell table:style-name="ce4" office:value-type="float" office:value="0.036217825" calcext:value-type="float">
            <text:p>0.036217825</text:p>
          </table:table-cell>
          <table:table-cell table:style-name="ce4" office:value-type="float" office:value="0.031935713" calcext:value-type="float">
            <text:p>0.031935713</text:p>
          </table:table-cell>
          <table:table-cell table:style-name="ce4" office:value-type="float" office:value="0.035762495" calcext:value-type="float">
            <text:p>0.035762495</text:p>
          </table:table-cell>
          <table:table-cell table:style-name="ce4" office:value-type="float" office:value="0.036105368" calcext:value-type="float">
            <text:p>0.036105368</text:p>
          </table:table-cell>
          <table:table-cell table:style-name="ce4" office:value-type="float" office:value="0.028472457" calcext:value-type="float">
            <text:p>0.028472457</text:p>
          </table:table-cell>
          <table:table-cell table:style-name="ce4" office:value-type="float" office:value="0.027041556" calcext:value-type="float">
            <text:p>0.027041556</text:p>
          </table:table-cell>
          <table:table-cell table:style-name="ce4" office:value-type="float" office:value="0.023999939" calcext:value-type="float">
            <text:p>0.023999939</text:p>
          </table:table-cell>
          <table:table-cell table:style-name="ce4" office:value-type="float" office:value="0.022911612" calcext:value-type="float">
            <text:p>0.022911612</text:p>
          </table:table-cell>
          <table:table-cell table:style-name="ce4" office:value-type="float" office:value="0.025667988" calcext:value-type="float">
            <text:p>0.025667988</text:p>
          </table:table-cell>
          <table:table-cell table:style-name="ce4" office:value-type="float" office:value="0.031736568" calcext:value-type="float">
            <text:p>0.031736568</text:p>
          </table:table-cell>
          <table:table-cell table:style-name="ce4" office:value-type="float" office:value="0.031613942" calcext:value-type="float">
            <text:p>0.031613942</text:p>
          </table:table-cell>
          <table:table-cell table:style-name="ce4" office:value-type="float" office:value="0.032399562" calcext:value-type="float">
            <text:p>0.032399562</text:p>
          </table:table-cell>
          <table:table-cell table:style-name="ce4" office:value-type="float" office:value="0.031529364" calcext:value-type="float">
            <text:p>0.031529364</text:p>
          </table:table-cell>
          <table:table-cell table:style-name="ce4" office:value-type="float" office:value="0.035620677" calcext:value-type="float">
            <text:p>0.035620677</text:p>
          </table:table-cell>
          <table:table-cell table:style-name="ce4" office:value-type="float" office:value="0.037516536" calcext:value-type="float">
            <text:p>0.037516536</text:p>
          </table:table-cell>
          <table:table-cell table:style-name="ce4" office:value-type="float" office:value="0.031641124" calcext:value-type="float">
            <text:p>0.031641124</text:p>
          </table:table-cell>
          <table:table-cell table:style-name="ce4" office:value-type="float" office:value="0.031494115" calcext:value-type="float">
            <text:p>0.031494115</text:p>
          </table:table-cell>
          <table:table-cell table:style-name="ce4" office:value-type="float" office:value="0.032280025" calcext:value-type="float">
            <text:p>0.032280025</text:p>
          </table:table-cell>
          <table:table-cell table:style-name="ce4" office:value-type="float" office:value="0.031912564" calcext:value-type="float">
            <text:p>0.031912564</text:p>
          </table:table-cell>
          <table:table-cell table:style-name="ce4" office:value-type="float" office:value="0.031195178" calcext:value-type="float">
            <text:p>0.031195178</text:p>
          </table:table-cell>
          <table:table-cell table:style-name="ce4" office:value-type="float" office:value="0.031887465" calcext:value-type="float">
            <text:p>0.031887465</text:p>
          </table:table-cell>
          <table:table-cell table:style-name="ce4" office:value-type="float" office:value="0.028068847" calcext:value-type="float">
            <text:p>0.028068847</text:p>
          </table:table-cell>
          <table:table-cell table:style-name="ce4" office:value-type="float" office:value="0.143953799" calcext:value-type="float">
            <text:p>0.143953799</text:p>
          </table:table-cell>
          <table:table-cell table:style-name="ce4" office:value-type="float" office:value="0.032030231" calcext:value-type="float">
            <text:p>0.032030231</text:p>
          </table:table-cell>
          <table:table-cell table:style-name="ce4" office:value-type="float" office:value="0.031941647" calcext:value-type="float">
            <text:p>0.031941647</text:p>
          </table:table-cell>
          <table:table-cell table:style-name="ce4" office:value-type="float" office:value="0.032104138" calcext:value-type="float">
            <text:p>0.032104138</text:p>
          </table:table-cell>
          <table:table-cell table:style-name="ce4" office:value-type="float" office:value="0.023374893" calcext:value-type="float">
            <text:p>0.023374893</text:p>
          </table:table-cell>
          <table:table-cell table:style-name="ce4" office:value-type="float" office:value="0.022945603" calcext:value-type="float">
            <text:p>0.022945603</text:p>
          </table:table-cell>
          <table:table-cell table:style-name="ce4" office:value-type="float" office:value="0.025603486" calcext:value-type="float">
            <text:p>0.025603486</text:p>
          </table:table-cell>
          <table:table-cell table:style-name="ce4" office:value-type="float" office:value="0.027476544" calcext:value-type="float">
            <text:p>0.027476544</text:p>
          </table:table-cell>
          <table:table-cell table:style-name="ce29" office:value-type="float" office:value="0.03809334161" calcext:value-type="float">
            <text:p>0.038093341610</text:p>
          </table:table-cell>
          <table:table-cell table:style-name="ce29" office:value-type="float" office:value="0.000296775705899" calcext:value-type="float">
            <text:p>0.000296775706</text:p>
          </table:table-cell>
          <table:table-cell table:style-name="ce13" office:value-type="float" office:value="67108864" calcext:value-type="float">
            <text:p>67108864</text:p>
          </table:table-cell>
          <table:table-cell table:style-name="ce40" office:value-type="float" office:value="1761.69538202" calcext:value-type="float">
            <text:p>1761.695382020000</text:p>
          </table:table-cell>
          <table:table-cell table:style-name="ce47" table:formula="of:=[.$DD$26]/[.$DD28]" office:value-type="float" office:value="10.7461671966457" calcext:value-type="float">
            <text:p>10.746167196646</text:p>
          </table:table-cell>
          <table:table-cell table:style-name="ce53" table:number-columns-repeated="912"/>
        </table:table-row>
        <table:table-row table:style-name="ro2">
          <table:table-cell table:style-name="ce5" office:value-type="string" calcext:value-type="string">
            <text:p>arrayAddOpenCLIPER_GPU</text:p>
          </table:table-cell>
          <table:table-cell table:style-name="ce5" office:value-type="string" calcext:value-type="string">
            <text:p>CL_DEVICE_TYPE_GPU</text:p>
          </table:table-cell>
          <table:table-cell table:style-name="ce14" office:value-type="string" calcext:value-type="string">
            <text:p>NVIDIA Corporation GeForce GTX 107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2" calcext:value-type="float">
            <text:p>32</text:p>
          </table:table-cell>
          <table:table-cell table:style-name="ce5" office:value-type="float" office:value="8192" calcext:value-type="float">
            <text:p>8192</text:p>
          </table:table-cell>
          <table:table-cell table:style-name="ce21" office:value-type="float" office:value="100" calcext:value-type="float">
            <text:p>100</text:p>
          </table:table-cell>
          <table:table-cell table:style-name="ce5" office:value-type="float" office:value="0.005195776" calcext:value-type="float">
            <text:p>0.005195776</text:p>
          </table:table-cell>
          <table:table-cell table:style-name="ce5" office:value-type="float" office:value="0.005197824" calcext:value-type="float">
            <text:p>0.005197824</text:p>
          </table:table-cell>
          <table:table-cell table:style-name="ce5" office:value-type="float" office:value="0.005208064" calcext:value-type="float">
            <text:p>0.005208064</text:p>
          </table:table-cell>
          <table:table-cell table:style-name="ce5" office:value-type="float" office:value="0.005341184" calcext:value-type="float">
            <text:p>0.005341184</text:p>
          </table:table-cell>
          <table:table-cell table:style-name="ce5" office:value-type="float" office:value="0.005137408" calcext:value-type="float">
            <text:p>0.005137408</text:p>
          </table:table-cell>
          <table:table-cell table:style-name="ce5" office:value-type="float" office:value="0.005206016" calcext:value-type="float">
            <text:p>0.005206016</text:p>
          </table:table-cell>
          <table:table-cell table:style-name="ce5" office:value-type="float" office:value="0.005328896" calcext:value-type="float">
            <text:p>0.005328896</text:p>
          </table:table-cell>
          <table:table-cell table:style-name="ce5" office:value-type="float" office:value="0.00519168" calcext:value-type="float">
            <text:p>0.00519168</text:p>
          </table:table-cell>
          <table:table-cell table:style-name="ce5" office:value-type="float" office:value="0.005190656" calcext:value-type="float">
            <text:p>0.005190656</text:p>
          </table:table-cell>
          <table:table-cell table:style-name="ce5" office:value-type="float" office:value="0.005280768" calcext:value-type="float">
            <text:p>0.005280768</text:p>
          </table:table-cell>
          <table:table-cell table:style-name="ce5" office:value-type="float" office:value="0.00518656" calcext:value-type="float">
            <text:p>0.00518656</text:p>
          </table:table-cell>
          <table:table-cell table:style-name="ce5" office:value-type="float" office:value="0.005223424" calcext:value-type="float">
            <text:p>0.005223424</text:p>
          </table:table-cell>
          <table:table-cell table:style-name="ce5" office:value-type="float" office:value="0.005210112" calcext:value-type="float">
            <text:p>0.005210112</text:p>
          </table:table-cell>
          <table:table-cell table:style-name="ce5" office:value-type="float" office:value="0.00533504" calcext:value-type="float">
            <text:p>0.00533504</text:p>
          </table:table-cell>
          <table:table-cell table:style-name="ce5" office:value-type="float" office:value="0.00526848" calcext:value-type="float">
            <text:p>0.00526848</text:p>
          </table:table-cell>
          <table:table-cell table:style-name="ce5" office:value-type="float" office:value="0.00508416" calcext:value-type="float">
            <text:p>0.00508416</text:p>
          </table:table-cell>
          <table:table-cell table:style-name="ce5" office:value-type="float" office:value="0.005199872" calcext:value-type="float">
            <text:p>0.005199872</text:p>
          </table:table-cell>
          <table:table-cell table:style-name="ce5" office:value-type="float" office:value="0.005320704" calcext:value-type="float">
            <text:p>0.005320704</text:p>
          </table:table-cell>
          <table:table-cell table:style-name="ce5" office:value-type="float" office:value="0.005206016" calcext:value-type="float">
            <text:p>0.005206016</text:p>
          </table:table-cell>
          <table:table-cell table:style-name="ce5" office:value-type="float" office:value="0.005213184" calcext:value-type="float">
            <text:p>0.005213184</text:p>
          </table:table-cell>
          <table:table-cell table:style-name="ce5" office:value-type="float" office:value="0.005262336" calcext:value-type="float">
            <text:p>0.005262336</text:p>
          </table:table-cell>
          <table:table-cell table:style-name="ce5" office:value-type="float" office:value="0.005204992" calcext:value-type="float">
            <text:p>0.005204992</text:p>
          </table:table-cell>
          <table:table-cell table:style-name="ce5" office:value-type="float" office:value="0.005218304" calcext:value-type="float">
            <text:p>0.005218304</text:p>
          </table:table-cell>
          <table:table-cell table:style-name="ce5" office:value-type="float" office:value="0.005194752" calcext:value-type="float">
            <text:p>0.005194752</text:p>
          </table:table-cell>
          <table:table-cell table:style-name="ce5" office:value-type="float" office:value="0.005316608" calcext:value-type="float">
            <text:p>0.005316608</text:p>
          </table:table-cell>
          <table:table-cell table:style-name="ce5" office:value-type="float" office:value="0.005151744" calcext:value-type="float">
            <text:p>0.005151744</text:p>
          </table:table-cell>
          <table:table-cell table:style-name="ce5" office:value-type="float" office:value="0.005192704" calcext:value-type="float">
            <text:p>0.005192704</text:p>
          </table:table-cell>
          <table:table-cell table:style-name="ce5" office:value-type="float" office:value="0.005342208" calcext:value-type="float">
            <text:p>0.005342208</text:p>
          </table:table-cell>
          <table:table-cell table:style-name="ce5" office:value-type="float" office:value="0.005198848" calcext:value-type="float">
            <text:p>0.005198848</text:p>
          </table:table-cell>
          <table:table-cell table:style-name="ce5" office:value-type="float" office:value="0.005216256" calcext:value-type="float">
            <text:p>0.005216256</text:p>
          </table:table-cell>
          <table:table-cell table:style-name="ce5" office:value-type="float" office:value="0.005296128" calcext:value-type="float">
            <text:p>0.005296128</text:p>
          </table:table-cell>
          <table:table-cell table:style-name="ce5" office:value-type="float" office:value="0.005200896" calcext:value-type="float">
            <text:p>0.005200896</text:p>
          </table:table-cell>
          <table:table-cell table:style-name="ce5" office:value-type="float" office:value="0.00520192" calcext:value-type="float">
            <text:p>0.00520192</text:p>
          </table:table-cell>
          <table:table-cell table:style-name="ce5" office:value-type="float" office:value="0.005198848" calcext:value-type="float">
            <text:p>0.005198848</text:p>
          </table:table-cell>
          <table:table-cell table:style-name="ce5" office:value-type="float" office:value="0.005326848" calcext:value-type="float">
            <text:p>0.005326848</text:p>
          </table:table-cell>
          <table:table-cell table:style-name="ce5" office:value-type="float" office:value="0.005276672" calcext:value-type="float">
            <text:p>0.005276672</text:p>
          </table:table-cell>
          <table:table-cell table:style-name="ce5" office:value-type="float" office:value="0.005066752" calcext:value-type="float">
            <text:p>0.005066752</text:p>
          </table:table-cell>
          <table:table-cell table:style-name="ce5" office:value-type="float" office:value="0.005327872" calcext:value-type="float">
            <text:p>0.005327872</text:p>
          </table:table-cell>
          <table:table-cell table:style-name="ce5" office:value-type="float" office:value="0.005206016" calcext:value-type="float">
            <text:p>0.005206016</text:p>
          </table:table-cell>
          <table:table-cell table:style-name="ce5" office:value-type="float" office:value="0.005106688" calcext:value-type="float">
            <text:p>0.005106688</text:p>
          </table:table-cell>
          <table:table-cell table:style-name="ce5" office:value-type="float" office:value="0.004540416" calcext:value-type="float">
            <text:p>0.004540416</text:p>
          </table:table-cell>
          <table:table-cell table:style-name="ce5" office:value-type="float" office:value="0.004680704" calcext:value-type="float">
            <text:p>0.004680704</text:p>
          </table:table-cell>
          <table:table-cell table:style-name="ce5" office:value-type="float" office:value="0.004548608" calcext:value-type="float">
            <text:p>0.004548608</text:p>
          </table:table-cell>
          <table:table-cell table:style-name="ce5" office:value-type="float" office:value="0.00454144" calcext:value-type="float">
            <text:p>0.00454144</text:p>
          </table:table-cell>
          <table:table-cell table:style-name="ce5" office:value-type="float" office:value="0.004543488" calcext:value-type="float">
            <text:p>0.004543488</text:p>
          </table:table-cell>
          <table:table-cell table:style-name="ce5" office:value-type="float" office:value="0.004856832" calcext:value-type="float">
            <text:p>0.004856832</text:p>
          </table:table-cell>
          <table:table-cell table:style-name="ce5" office:value-type="float" office:value="0.004682752" calcext:value-type="float">
            <text:p>0.004682752</text:p>
          </table:table-cell>
          <table:table-cell table:style-name="ce5" office:value-type="float" office:value="0.004822016" calcext:value-type="float">
            <text:p>0.004822016</text:p>
          </table:table-cell>
          <table:table-cell table:style-name="ce5" office:value-type="float" office:value="0.004809728" calcext:value-type="float">
            <text:p>0.004809728</text:p>
          </table:table-cell>
          <table:table-cell table:style-name="ce5" office:value-type="float" office:value="0.004783104" calcext:value-type="float">
            <text:p>0.004783104</text:p>
          </table:table-cell>
          <table:table-cell table:style-name="ce5" office:value-type="float" office:value="0.00479744" calcext:value-type="float">
            <text:p>0.00479744</text:p>
          </table:table-cell>
          <table:table-cell table:style-name="ce5" office:value-type="float" office:value="0.004855808" calcext:value-type="float">
            <text:p>0.004855808</text:p>
          </table:table-cell>
          <table:table-cell table:style-name="ce5" office:value-type="float" office:value="0.00479232" calcext:value-type="float">
            <text:p>0.00479232</text:p>
          </table:table-cell>
          <table:table-cell table:style-name="ce5" office:value-type="float" office:value="0.004804608" calcext:value-type="float">
            <text:p>0.004804608</text:p>
          </table:table-cell>
          <table:table-cell table:style-name="ce5" office:value-type="float" office:value="0.00479744" calcext:value-type="float">
            <text:p>0.00479744</text:p>
          </table:table-cell>
          <table:table-cell table:style-name="ce5" office:value-type="float" office:value="0.004793344" calcext:value-type="float">
            <text:p>0.004793344</text:p>
          </table:table-cell>
          <table:table-cell table:style-name="ce5" office:value-type="float" office:value="0.004801792" calcext:value-type="float">
            <text:p>0.004801792</text:p>
          </table:table-cell>
          <table:table-cell table:style-name="ce5" office:value-type="float" office:value="0.004752384" calcext:value-type="float">
            <text:p>0.004752384</text:p>
          </table:table-cell>
          <table:table-cell table:style-name="ce5" office:value-type="float" office:value="0.004791296" calcext:value-type="float">
            <text:p>0.004791296</text:p>
          </table:table-cell>
          <table:table-cell table:style-name="ce5" office:value-type="float" office:value="0.004803584" calcext:value-type="float">
            <text:p>0.004803584</text:p>
          </table:table-cell>
          <table:table-cell table:style-name="ce5" office:value-type="float" office:value="0.004931584" calcext:value-type="float">
            <text:p>0.004931584</text:p>
          </table:table-cell>
          <table:table-cell table:style-name="ce5" office:value-type="float" office:value="0.004788224" calcext:value-type="float">
            <text:p>0.004788224</text:p>
          </table:table-cell>
          <table:table-cell table:style-name="ce5" office:value-type="float" office:value="0.004855808" calcext:value-type="float">
            <text:p>0.004855808</text:p>
          </table:table-cell>
          <table:table-cell table:style-name="ce5" office:value-type="float" office:value="0.004681728" calcext:value-type="float">
            <text:p>0.004681728</text:p>
          </table:table-cell>
          <table:table-cell table:style-name="ce5" office:value-type="float" office:value="0.00479744" calcext:value-type="float">
            <text:p>0.00479744</text:p>
          </table:table-cell>
          <table:table-cell table:style-name="ce5" office:value-type="float" office:value="0.004781056" calcext:value-type="float">
            <text:p>0.004781056</text:p>
          </table:table-cell>
          <table:table-cell table:style-name="ce5" office:value-type="float" office:value="0.004786176" calcext:value-type="float">
            <text:p>0.004786176</text:p>
          </table:table-cell>
          <table:table-cell table:style-name="ce5" office:value-type="float" office:value="0.0047872" calcext:value-type="float">
            <text:p>0.0047872</text:p>
          </table:table-cell>
          <table:table-cell table:style-name="ce5" office:value-type="float" office:value="0.004892672" calcext:value-type="float">
            <text:p>0.004892672</text:p>
          </table:table-cell>
          <table:table-cell table:style-name="ce5" office:value-type="float" office:value="0.00479232" calcext:value-type="float">
            <text:p>0.00479232</text:p>
          </table:table-cell>
          <table:table-cell table:style-name="ce5" office:value-type="float" office:value="0.004796416" calcext:value-type="float">
            <text:p>0.004796416</text:p>
          </table:table-cell>
          <table:table-cell table:style-name="ce5" office:value-type="float" office:value="0.004789248" calcext:value-type="float">
            <text:p>0.004789248</text:p>
          </table:table-cell>
          <table:table-cell table:style-name="ce5" office:value-type="float" office:value="0.004803584" calcext:value-type="float">
            <text:p>0.004803584</text:p>
          </table:table-cell>
          <table:table-cell table:style-name="ce5" office:value-type="float" office:value="0.00484864" calcext:value-type="float">
            <text:p>0.00484864</text:p>
          </table:table-cell>
          <table:table-cell table:style-name="ce5" office:value-type="float" office:value="0.004534272" calcext:value-type="float">
            <text:p>0.004534272</text:p>
          </table:table-cell>
          <table:table-cell table:style-name="ce5" office:value-type="float" office:value="0.004250624" calcext:value-type="float">
            <text:p>0.004250624</text:p>
          </table:table-cell>
          <table:table-cell table:style-name="ce5" office:value-type="float" office:value="0.00434688" calcext:value-type="float">
            <text:p>0.00434688</text:p>
          </table:table-cell>
          <table:table-cell table:style-name="ce5" office:value-type="float" office:value="0.00445952" calcext:value-type="float">
            <text:p>0.00445952</text:p>
          </table:table-cell>
          <table:table-cell table:style-name="ce5" office:value-type="float" office:value="0.004465664" calcext:value-type="float">
            <text:p>0.004465664</text:p>
          </table:table-cell>
          <table:table-cell table:style-name="ce5" office:value-type="float" office:value="0.00448512" calcext:value-type="float">
            <text:p>0.00448512</text:p>
          </table:table-cell>
          <table:table-cell table:style-name="ce5" office:value-type="float" office:value="0.004475904" calcext:value-type="float">
            <text:p>0.004475904</text:p>
          </table:table-cell>
          <table:table-cell table:style-name="ce5" office:value-type="float" office:value="0.004521984" calcext:value-type="float">
            <text:p>0.004521984</text:p>
          </table:table-cell>
          <table:table-cell table:style-name="ce5" office:value-type="float" office:value="0.004391936" calcext:value-type="float">
            <text:p>0.004391936</text:p>
          </table:table-cell>
          <table:table-cell table:style-name="ce5" office:value-type="float" office:value="0.00446976" calcext:value-type="float">
            <text:p>0.00446976</text:p>
          </table:table-cell>
          <table:table-cell table:style-name="ce5" office:value-type="float" office:value="0.004484096" calcext:value-type="float">
            <text:p>0.004484096</text:p>
          </table:table-cell>
          <table:table-cell table:style-name="ce5" office:value-type="float" office:value="0.004488192" calcext:value-type="float">
            <text:p>0.004488192</text:p>
          </table:table-cell>
          <table:table-cell table:style-name="ce5" office:value-type="float" office:value="0.004354048" calcext:value-type="float">
            <text:p>0.004354048</text:p>
          </table:table-cell>
          <table:table-cell table:style-name="ce5" office:value-type="float" office:value="0.004232192" calcext:value-type="float">
            <text:p>0.004232192</text:p>
          </table:table-cell>
          <table:table-cell table:style-name="ce5" office:value-type="float" office:value="0.004233216" calcext:value-type="float">
            <text:p>0.004233216</text:p>
          </table:table-cell>
          <table:table-cell table:style-name="ce5" office:value-type="float" office:value="0.004231168" calcext:value-type="float">
            <text:p>0.004231168</text:p>
          </table:table-cell>
          <table:table-cell table:style-name="ce5" office:value-type="float" office:value="0.004348928" calcext:value-type="float">
            <text:p>0.004348928</text:p>
          </table:table-cell>
          <table:table-cell table:style-name="ce5" office:value-type="float" office:value="0.00457728" calcext:value-type="float">
            <text:p>0.00457728</text:p>
          </table:table-cell>
          <table:table-cell table:style-name="ce5" office:value-type="float" office:value="0.004354048" calcext:value-type="float">
            <text:p>0.004354048</text:p>
          </table:table-cell>
          <table:table-cell table:number-columns-repeated="2" table:style-name="ce5" office:value-type="float" office:value="0.00446976" calcext:value-type="float">
            <text:p>0.00446976</text:p>
          </table:table-cell>
          <table:table-cell table:style-name="ce5" office:value-type="float" office:value="0.00447488" calcext:value-type="float">
            <text:p>0.00447488</text:p>
          </table:table-cell>
          <table:table-cell table:style-name="ce5" office:value-type="float" office:value="0.004463616" calcext:value-type="float">
            <text:p>0.004463616</text:p>
          </table:table-cell>
          <table:table-cell table:style-name="ce5" office:value-type="float" office:value="0.004550656" calcext:value-type="float">
            <text:p>0.004550656</text:p>
          </table:table-cell>
          <table:table-cell table:style-name="ce5" office:value-type="float" office:value="0.004360192" calcext:value-type="float">
            <text:p>0.004360192</text:p>
          </table:table-cell>
          <table:table-cell table:style-name="ce5" office:value-type="float" office:value="0.004465664" calcext:value-type="float">
            <text:p>0.004465664</text:p>
          </table:table-cell>
          <table:table-cell table:style-name="ce30" office:value-type="float" office:value="0.00486123776" calcext:value-type="float">
            <text:p>0.004861237760</text:p>
          </table:table-cell>
          <table:table-cell table:style-name="ce30" office:value-type="float" office:value="0.000000115099644584" calcext:value-type="float">
            <text:p>0.000000115100</text:p>
          </table:table-cell>
          <table:table-cell table:style-name="ce14" office:value-type="float" office:value="67108864" calcext:value-type="float">
            <text:p>67108864</text:p>
          </table:table-cell>
          <table:table-cell table:style-name="ce41" office:value-type="float" office:value="13804.8923573" calcext:value-type="float">
            <text:p>13804.892357300000</text:p>
          </table:table-cell>
          <table:table-cell table:style-name="ce48" table:formula="of:=[.$DD$26]/[.$DD29]" office:value-type="float" office:value="84.2084749255301" calcext:value-type="float">
            <text:p>84.208474925530</text:p>
          </table:table-cell>
          <table:table-cell table:style-name="ce54" table:number-columns-repeated="912"/>
        </table:table-row>
        <table:table-row table:style-name="ro2">
          <table:table-cell table:style-name="ce6" office:value-type="string" calcext:value-type="string">
            <text:p>arrayAddCUDA</text:p>
          </table:table-cell>
          <table:table-cell table:style-name="ce6" office:value-type="string" calcext:value-type="string">
            <text:p>GPU</text:p>
          </table:table-cell>
          <table:table-cell table:style-name="ce15" office:value-type="string" calcext:value-type="string">
            <text:p>NVIDIA Corporation GeForce GTX 1070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32" calcext:value-type="float">
            <text:p>32</text:p>
          </table:table-cell>
          <table:table-cell table:style-name="ce6" office:value-type="float" office:value="8192" calcext:value-type="float">
            <text:p>8192</text:p>
          </table:table-cell>
          <table:table-cell table:style-name="ce15" office:value-type="float" office:value="100" calcext:value-type="float">
            <text:p>100</text:p>
          </table:table-cell>
          <table:table-cell table:style-name="ce6" office:value-type="float" office:value="0.00405091187" calcext:value-type="float">
            <text:p>0.0040509119</text:p>
          </table:table-cell>
          <table:table-cell table:style-name="ce6" office:value-type="float" office:value="0.004015776329" calcext:value-type="float">
            <text:p>0.0040157763</text:p>
          </table:table-cell>
          <table:table-cell table:style-name="ce6" office:value-type="float" office:value="0.00403865613" calcext:value-type="float">
            <text:p>0.0040386561</text:p>
          </table:table-cell>
          <table:table-cell table:style-name="ce6" office:value-type="float" office:value="0.004021247849" calcext:value-type="float">
            <text:p>0.0040212478</text:p>
          </table:table-cell>
          <table:table-cell table:style-name="ce6" office:value-type="float" office:value="0.0040447996" calcext:value-type="float">
            <text:p>0.0040447996</text:p>
          </table:table-cell>
          <table:table-cell table:style-name="ce6" office:value-type="float" office:value="0.003857407952" calcext:value-type="float">
            <text:p>0.003857408</text:p>
          </table:table-cell>
          <table:table-cell table:style-name="ce6" office:value-type="float" office:value="0.0040447996" calcext:value-type="float">
            <text:p>0.0040447996</text:p>
          </table:table-cell>
          <table:table-cell table:style-name="ce6" office:value-type="float" office:value="0.003892224049" calcext:value-type="float">
            <text:p>0.003892224</text:p>
          </table:table-cell>
          <table:table-cell table:style-name="ce6" office:value-type="float" office:value="0.00389520009" calcext:value-type="float">
            <text:p>0.0038952001</text:p>
          </table:table-cell>
          <table:table-cell table:style-name="ce6" office:value-type="float" office:value="0.004047808237" calcext:value-type="float">
            <text:p>0.0040478082</text:p>
          </table:table-cell>
          <table:table-cell table:style-name="ce6" office:value-type="float" office:value="0.004019199871" calcext:value-type="float">
            <text:p>0.0040191999</text:p>
          </table:table-cell>
          <table:table-cell table:style-name="ce6" office:value-type="float" office:value="0.004024320282" calcext:value-type="float">
            <text:p>0.0040243203</text:p>
          </table:table-cell>
          <table:table-cell table:style-name="ce6" office:value-type="float" office:value="0.004011007957" calcext:value-type="float">
            <text:p>0.004011008</text:p>
          </table:table-cell>
          <table:table-cell table:style-name="ce6" office:value-type="float" office:value="0.003857407952" calcext:value-type="float">
            <text:p>0.003857408</text:p>
          </table:table-cell>
          <table:table-cell table:style-name="ce6" office:value-type="float" office:value="0.004038815852" calcext:value-type="float">
            <text:p>0.0040388159</text:p>
          </table:table-cell>
          <table:table-cell table:style-name="ce6" office:value-type="float" office:value="0.003879935946" calcext:value-type="float">
            <text:p>0.0038799359</text:p>
          </table:table-cell>
          <table:table-cell table:style-name="ce6" office:value-type="float" office:value="0.003872672096" calcext:value-type="float">
            <text:p>0.0038726721</text:p>
          </table:table-cell>
          <table:table-cell table:style-name="ce6" office:value-type="float" office:value="0.003882911988" calcext:value-type="float">
            <text:p>0.003882912</text:p>
          </table:table-cell>
          <table:table-cell table:style-name="ce6" office:value-type="float" office:value="0.003874816" calcext:value-type="float">
            <text:p>0.003874816</text:p>
          </table:table-cell>
          <table:table-cell table:style-name="ce6" office:value-type="float" office:value="0.003869695822" calcext:value-type="float">
            <text:p>0.0038696958</text:p>
          </table:table-cell>
          <table:table-cell table:style-name="ce6" office:value-type="float" office:value="0.003864576109" calcext:value-type="float">
            <text:p>0.0038645761</text:p>
          </table:table-cell>
          <table:table-cell table:style-name="ce6" office:value-type="float" office:value="0.003865503939" calcext:value-type="float">
            <text:p>0.0038655039</text:p>
          </table:table-cell>
          <table:table-cell table:style-name="ce6" office:value-type="float" office:value="0.003869312117" calcext:value-type="float">
            <text:p>0.0038693121</text:p>
          </table:table-cell>
          <table:table-cell table:style-name="ce6" office:value-type="float" office:value="0.004013343714" calcext:value-type="float">
            <text:p>0.0040133437</text:p>
          </table:table-cell>
          <table:table-cell table:style-name="ce6" office:value-type="float" office:value="0.004015807994" calcext:value-type="float">
            <text:p>0.004015808</text:p>
          </table:table-cell>
          <table:table-cell table:style-name="ce6" office:value-type="float" office:value="0.00400793599" calcext:value-type="float">
            <text:p>0.004007936</text:p>
          </table:table-cell>
          <table:table-cell table:style-name="ce6" office:value-type="float" office:value="0.003984384239" calcext:value-type="float">
            <text:p>0.0039843842</text:p>
          </table:table-cell>
          <table:table-cell table:style-name="ce6" office:value-type="float" office:value="0.004002816044" calcext:value-type="float">
            <text:p>0.004002816</text:p>
          </table:table-cell>
          <table:table-cell table:style-name="ce6" office:value-type="float" office:value="0.004000640009" calcext:value-type="float">
            <text:p>0.00400064</text:p>
          </table:table-cell>
          <table:table-cell table:style-name="ce6" office:value-type="float" office:value="0.004066304304" calcext:value-type="float">
            <text:p>0.0040663043</text:p>
          </table:table-cell>
          <table:table-cell table:style-name="ce6" office:value-type="float" office:value="0.003899967996" calcext:value-type="float">
            <text:p>0.003899968</text:p>
          </table:table-cell>
          <table:table-cell table:style-name="ce6" office:value-type="float" office:value="0.00385020813" calcext:value-type="float">
            <text:p>0.0038502081</text:p>
          </table:table-cell>
          <table:table-cell table:style-name="ce6" office:value-type="float" office:value="0.004006912" calcext:value-type="float">
            <text:p>0.004006912</text:p>
          </table:table-cell>
          <table:table-cell table:style-name="ce6" office:value-type="float" office:value="0.003999744076" calcext:value-type="float">
            <text:p>0.0039997441</text:p>
          </table:table-cell>
          <table:table-cell table:style-name="ce6" office:value-type="float" office:value="0.003975167871" calcext:value-type="float">
            <text:p>0.0039751679</text:p>
          </table:table-cell>
          <table:table-cell table:style-name="ce6" office:value-type="float" office:value="0.003999744076" calcext:value-type="float">
            <text:p>0.0039997441</text:p>
          </table:table-cell>
          <table:table-cell table:style-name="ce6" office:value-type="float" office:value="0.004021247849" calcext:value-type="float">
            <text:p>0.0040212478</text:p>
          </table:table-cell>
          <table:table-cell table:style-name="ce6" office:value-type="float" office:value="0.004064256325" calcext:value-type="float">
            <text:p>0.0040642563</text:p>
          </table:table-cell>
          <table:table-cell table:style-name="ce6" office:value-type="float" office:value="0.003896096023" calcext:value-type="float">
            <text:p>0.003896096</text:p>
          </table:table-cell>
          <table:table-cell table:style-name="ce6" office:value-type="float" office:value="0.003852288006" calcext:value-type="float">
            <text:p>0.003852288</text:p>
          </table:table-cell>
          <table:table-cell table:style-name="ce6" office:value-type="float" office:value="0.003991552163" calcext:value-type="float">
            <text:p>0.0039915522</text:p>
          </table:table-cell>
          <table:table-cell table:style-name="ce6" office:value-type="float" office:value="0.003990528174" calcext:value-type="float">
            <text:p>0.0039905282</text:p>
          </table:table-cell>
          <table:table-cell table:style-name="ce6" office:value-type="float" office:value="0.004025343806" calcext:value-type="float">
            <text:p>0.0040253438</text:p>
          </table:table-cell>
          <table:table-cell table:style-name="ce6" office:value-type="float" office:value="0.003841023892" calcext:value-type="float">
            <text:p>0.0038410239</text:p>
          </table:table-cell>
          <table:table-cell table:style-name="ce6" office:value-type="float" office:value="0.003846144071" calcext:value-type="float">
            <text:p>0.0038461441</text:p>
          </table:table-cell>
          <table:table-cell table:style-name="ce6" office:value-type="float" office:value="0.003850143868" calcext:value-type="float">
            <text:p>0.0038501439</text:p>
          </table:table-cell>
          <table:table-cell table:style-name="ce6" office:value-type="float" office:value="0.003851264017" calcext:value-type="float">
            <text:p>0.003851264</text:p>
          </table:table-cell>
          <table:table-cell table:style-name="ce6" office:value-type="float" office:value="0.003848831868" calcext:value-type="float">
            <text:p>0.0038488319</text:p>
          </table:table-cell>
          <table:table-cell table:style-name="ce6" office:value-type="float" office:value="0.003832832212" calcext:value-type="float">
            <text:p>0.0038328322</text:p>
          </table:table-cell>
          <table:table-cell table:style-name="ce6" office:value-type="float" office:value="0.003996672109" calcext:value-type="float">
            <text:p>0.0039966721</text:p>
          </table:table-cell>
          <table:table-cell table:style-name="ce6" office:value-type="float" office:value="0.003893248038" calcext:value-type="float">
            <text:p>0.003893248</text:p>
          </table:table-cell>
          <table:table-cell table:style-name="ce6" office:value-type="float" office:value="0.00399564812" calcext:value-type="float">
            <text:p>0.0039956481</text:p>
          </table:table-cell>
          <table:table-cell table:style-name="ce6" office:value-type="float" office:value="0.003992575686" calcext:value-type="float">
            <text:p>0.0039925757</text:p>
          </table:table-cell>
          <table:table-cell table:style-name="ce6" office:value-type="float" office:value="0.003974143881" calcext:value-type="float">
            <text:p>0.0039741439</text:p>
          </table:table-cell>
          <table:table-cell table:style-name="ce6" office:value-type="float" office:value="0.003999744076" calcext:value-type="float">
            <text:p>0.0039997441</text:p>
          </table:table-cell>
          <table:table-cell table:style-name="ce6" office:value-type="float" office:value="0.003975167871" calcext:value-type="float">
            <text:p>0.0039751679</text:p>
          </table:table-cell>
          <table:table-cell table:style-name="ce6" office:value-type="float" office:value="0.004090880044" calcext:value-type="float">
            <text:p>0.00409088</text:p>
          </table:table-cell>
          <table:table-cell table:style-name="ce6" office:value-type="float" office:value="0.003870719811" calcext:value-type="float">
            <text:p>0.0038707198</text:p>
          </table:table-cell>
          <table:table-cell table:style-name="ce6" office:value-type="float" office:value="0.003980287816" calcext:value-type="float">
            <text:p>0.0039802878</text:p>
          </table:table-cell>
          <table:table-cell table:style-name="ce6" office:value-type="float" office:value="0.003997696098" calcext:value-type="float">
            <text:p>0.0039976961</text:p>
          </table:table-cell>
          <table:table-cell table:style-name="ce6" office:value-type="float" office:value="0.003998720087" calcext:value-type="float">
            <text:p>0.0039987201</text:p>
          </table:table-cell>
          <table:table-cell table:style-name="ce6" office:value-type="float" office:value="0.003997696098" calcext:value-type="float">
            <text:p>0.0039976961</text:p>
          </table:table-cell>
          <table:table-cell table:style-name="ce6" office:value-type="float" office:value="0.003847071901" calcext:value-type="float">
            <text:p>0.0038470719</text:p>
          </table:table-cell>
          <table:table-cell table:style-name="ce6" office:value-type="float" office:value="0.00384611194" calcext:value-type="float">
            <text:p>0.0038461119</text:p>
          </table:table-cell>
          <table:table-cell table:style-name="ce6" office:value-type="float" office:value="0.003992575686" calcext:value-type="float">
            <text:p>0.0039925757</text:p>
          </table:table-cell>
          <table:table-cell table:style-name="ce6" office:value-type="float" office:value="0.003888128093" calcext:value-type="float">
            <text:p>0.0038881281</text:p>
          </table:table-cell>
          <table:table-cell table:style-name="ce6" office:value-type="float" office:value="0.003993568011" calcext:value-type="float">
            <text:p>0.003993568</text:p>
          </table:table-cell>
          <table:table-cell table:style-name="ce6" office:value-type="float" office:value="0.003987456206" calcext:value-type="float">
            <text:p>0.0039874562</text:p>
          </table:table-cell>
          <table:table-cell table:style-name="ce6" office:value-type="float" office:value="0.003985408228" calcext:value-type="float">
            <text:p>0.0039854082</text:p>
          </table:table-cell>
          <table:table-cell table:style-name="ce6" office:value-type="float" office:value="0.00398233626" calcext:value-type="float">
            <text:p>0.0039823363</text:p>
          </table:table-cell>
          <table:table-cell table:style-name="ce6" office:value-type="float" office:value="0.003985408228" calcext:value-type="float">
            <text:p>0.0039854082</text:p>
          </table:table-cell>
          <table:table-cell table:style-name="ce6" office:value-type="float" office:value="0.00405196799" calcext:value-type="float">
            <text:p>0.004051968</text:p>
          </table:table-cell>
          <table:table-cell table:style-name="ce6" office:value-type="float" office:value="0.003870719811" calcext:value-type="float">
            <text:p>0.0038707198</text:p>
          </table:table-cell>
          <table:table-cell table:style-name="ce6" office:value-type="float" office:value="0.003848192049" calcext:value-type="float">
            <text:p>0.003848192</text:p>
          </table:table-cell>
          <table:table-cell table:style-name="ce6" office:value-type="float" office:value="0.003849823959" calcext:value-type="float">
            <text:p>0.003849824</text:p>
          </table:table-cell>
          <table:table-cell table:style-name="ce6" office:value-type="float" office:value="0.003846751992" calcext:value-type="float">
            <text:p>0.003846752</text:p>
          </table:table-cell>
          <table:table-cell table:style-name="ce6" office:value-type="float" office:value="0.003996672109" calcext:value-type="float">
            <text:p>0.0039966721</text:p>
          </table:table-cell>
          <table:table-cell table:style-name="ce6" office:value-type="float" office:value="0.003986432217" calcext:value-type="float">
            <text:p>0.0039864322</text:p>
          </table:table-cell>
          <table:table-cell table:style-name="ce6" office:value-type="float" office:value="0.004018175881" calcext:value-type="float">
            <text:p>0.0040181759</text:p>
          </table:table-cell>
          <table:table-cell table:style-name="ce6" office:value-type="float" office:value="0.00398233626" calcext:value-type="float">
            <text:p>0.0039823363</text:p>
          </table:table-cell>
          <table:table-cell table:style-name="ce6" office:value-type="float" office:value="0.003986432217" calcext:value-type="float">
            <text:p>0.0039864322</text:p>
          </table:table-cell>
          <table:table-cell table:style-name="ce6" office:value-type="float" office:value="0.003888128093" calcext:value-type="float">
            <text:p>0.0038881281</text:p>
          </table:table-cell>
          <table:table-cell table:style-name="ce6" office:value-type="float" office:value="0.00397619186" calcext:value-type="float">
            <text:p>0.0039761919</text:p>
          </table:table-cell>
          <table:table-cell table:style-name="ce6" office:value-type="float" office:value="0.003987456206" calcext:value-type="float">
            <text:p>0.0039874562</text:p>
          </table:table-cell>
          <table:table-cell table:style-name="ce6" office:value-type="float" office:value="0.003984384239" calcext:value-type="float">
            <text:p>0.0039843842</text:p>
          </table:table-cell>
          <table:table-cell table:style-name="ce6" office:value-type="float" office:value="0.003979263827" calcext:value-type="float">
            <text:p>0.0039792638</text:p>
          </table:table-cell>
          <table:table-cell table:style-name="ce6" office:value-type="float" office:value="0.003973119892" calcext:value-type="float">
            <text:p>0.0039731199</text:p>
          </table:table-cell>
          <table:table-cell table:style-name="ce6" office:value-type="float" office:value="0.004094976" calcext:value-type="float">
            <text:p>0.004094976</text:p>
          </table:table-cell>
          <table:table-cell table:style-name="ce6" office:value-type="float" office:value="0.003869695822" calcext:value-type="float">
            <text:p>0.0038696958</text:p>
          </table:table-cell>
          <table:table-cell table:style-name="ce6" office:value-type="float" office:value="0.003977215849" calcext:value-type="float">
            <text:p>0.0039772158</text:p>
          </table:table-cell>
          <table:table-cell table:style-name="ce6" office:value-type="float" office:value="0.00397619186" calcext:value-type="float">
            <text:p>0.0039761919</text:p>
          </table:table-cell>
          <table:table-cell table:style-name="ce6" office:value-type="float" office:value="0.00398233626" calcext:value-type="float">
            <text:p>0.0039823363</text:p>
          </table:table-cell>
          <table:table-cell table:style-name="ce6" office:value-type="float" office:value="0.003967999946" calcext:value-type="float">
            <text:p>0.0039679999</text:p>
          </table:table-cell>
          <table:table-cell table:style-name="ce6" office:value-type="float" office:value="0.003981311806" calcext:value-type="float">
            <text:p>0.0039813118</text:p>
          </table:table-cell>
          <table:table-cell table:style-name="ce6" office:value-type="float" office:value="0.003888128093" calcext:value-type="float">
            <text:p>0.0038881281</text:p>
          </table:table-cell>
          <table:table-cell table:style-name="ce6" office:value-type="float" office:value="0.003992448095" calcext:value-type="float">
            <text:p>0.0039924481</text:p>
          </table:table-cell>
          <table:table-cell table:style-name="ce6" office:value-type="float" office:value="0.003986432217" calcext:value-type="float">
            <text:p>0.0039864322</text:p>
          </table:table-cell>
          <table:table-cell table:style-name="ce6" office:value-type="float" office:value="0.003984384239" calcext:value-type="float">
            <text:p>0.0039843842</text:p>
          </table:table-cell>
          <table:table-cell table:style-name="ce6" office:value-type="float" office:value="0.003970047925" calcext:value-type="float">
            <text:p>0.0039700479</text:p>
          </table:table-cell>
          <table:table-cell table:style-name="ce6" office:value-type="float" office:value="0.00397619186" calcext:value-type="float">
            <text:p>0.0039761919</text:p>
          </table:table-cell>
          <table:table-cell table:style-name="ce31" office:value-type="float" office:value="0.003957182092" calcext:value-type="float">
            <text:p>0.003957182092</text:p>
          </table:table-cell>
          <table:table-cell table:style-name="ce31" office:value-type="float" office:value="0.000000004957266438" calcext:value-type="float">
            <text:p>0.000000004957</text:p>
          </table:table-cell>
          <table:table-cell table:style-name="ce36" office:value-type="float" office:value="67108864" calcext:value-type="float">
            <text:p>67108864</text:p>
          </table:table-cell>
          <table:table-cell table:style-name="ce42" office:value-type="float" office:value="16958.75055" calcext:value-type="float">
            <text:p>16958.750550000000</text:p>
          </table:table-cell>
          <table:table-cell table:style-name="ce49" table:formula="of:=[.$DD$26]/[.$DD30]" office:value-type="float" office:value="103.446697296941" calcext:value-type="float">
            <text:p>103.446697296941</text:p>
          </table:table-cell>
          <table:table-cell table:style-name="ce55" table:number-columns-repeated="912"/>
        </table:table-row>
        <table:table-row table:style-name="ro4" table:number-rows-repeated="3">
          <table:table-cell table:number-columns-repeated="1024"/>
        </table:table-row>
        <table:table-row table:style-name="ro3">
          <table:table-cell table:number-columns-repeated="3"/>
          <table:table-cell table:style-name="ce24" office:value-type="string" calcext:value-type="string">
            <text:p>Host: tebas</text:p>
          </table:table-cell>
          <table:table-cell table:style-name="Default"/>
          <table:table-cell table:number-columns-repeated="1019"/>
        </table:table-row>
        <table:table-row table:style-name="ro3">
          <table:table-cell/>
          <table:table-cell table:style-name="ce9"/>
          <table:table-cell table:style-name="ce18"/>
          <table:table-cell table:style-name="ce24" office:value-type="string" calcext:value-type="string">
            <text:p>O.S.: Ubuntu 16.04 LTS</text:p>
          </table:table-cell>
          <table:table-cell table:style-name="Default"/>
          <table:table-cell table:style-name="ce9"/>
          <table:table-cell table:style-name="ce25"/>
          <table:table-cell table:style-name="ce9" table:number-columns-repeated="100"/>
          <table:table-cell table:style-name="ce33" table:number-columns-repeated="2"/>
          <table:table-cell table:style-name="ce18"/>
          <table:table-cell table:style-name="ce44"/>
          <table:table-cell table:style-name="ce51"/>
          <table:table-cell table:style-name="ce56" table:number-columns-repeated="912"/>
        </table:table-row>
        <table:table-row table:style-name="ro3">
          <table:table-cell table:number-columns-repeated="3"/>
          <table:table-cell table:style-name="ce24" office:value-type="string" calcext:value-type="string">
            <text:p>Host compiler: gcc 5.4</text:p>
          </table:table-cell>
          <table:table-cell table:style-name="Default"/>
          <table:table-cell table:number-columns-repeated="1019"/>
        </table:table-row>
        <table:table-row table:style-name="ro3">
          <table:table-cell table:number-columns-repeated="3"/>
          <table:table-cell table:style-name="ce24" office:value-type="string" calcext:value-type="string">
            <text:p>Compiler optimization: no (-O0)</text:p>
          </table:table-cell>
          <table:table-cell table:style-name="Default"/>
          <table:table-cell table:number-columns-repeated="1019"/>
        </table:table-row>
        <table:table-row table:style-name="ro3">
          <table:table-cell table:number-columns-repeated="3"/>
          <table:table-cell table:style-name="ce24" office:value-type="string" calcext:value-type="string">
            <text:p>OpenCL GPU version: 1.2 CUDA 9.0.368</text:p>
          </table:table-cell>
          <table:table-cell table:style-name="Default"/>
          <table:table-cell table:number-columns-repeated="1019"/>
        </table:table-row>
        <table:table-row table:style-name="ro3">
          <table:table-cell table:number-columns-repeated="3"/>
          <table:table-cell table:style-name="ce24" office:value-type="string" calcext:value-type="string">
            <text:p>CUDA compiler: nvcc 7.5.17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24" office:value-type="string" calcext:value-type="string">
            <text:p>Samples per test: 100</text:p>
          </table:table-cell>
          <table:table-cell table:number-columns-repeated="102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12" loext:min-decimal-places="12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69pt" fo:page-height="595.45pt" style:num-format="1" style:print-orientation="landscape" fo:margin-top="12.61pt" fo:margin-bottom="23.61pt" fo:margin-left="23.44pt" fo:margin-right="29.54pt" style:shadow="none" fo:background-color="transparent" style:print-page-order="ttb" style:first-page-number="1" style:scale-to-pages="1" style:table-centering="horizontal" style:writing-mode="lr-tb" style:print="charts drawings objects zero-values">
        <style:background-image/>
      </style:page-layout-properties>
      <style:header-style>
        <style:header-footer-properties fo:min-height="59.19pt" fo:margin-left="0pt" fo:margin-right="0pt" fo:margin-bottom="7.2pt"/>
      </style:header-style>
      <style:footer-style>
        <style:header-footer-properties fo:min-height="19.45pt" fo:margin-left="0pt" fo:margin-right="0pt" fo:margin-top="7.2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3">00/00/0000</text:date>, <text:time style:data-style-name="N2" text:time-value="14:08:02.67940812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_20_1" style:display-name="PageStyle_sheet1 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n-US</dc:language>
    <dc:date>2018-06-23T14:26:37.761006804</dc:date>
    <meta:editing-cycles>41</meta:editing-cycles>
    <meta:editing-duration>PT1H49M42S</meta:editing-duration>
    <meta:generator>LibreOffice/5.1.6.2$Linux_X86_64 LibreOffice_project/10m0$Build-2</meta:generator>
    <meta:document-statistic meta:table-count="1" meta:cell-count="291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6">
      <number:number number:decimal-places="12" loext:min-decimal-places="1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26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2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26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126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126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2" style:family="chart" style:data-style-name="N126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3.556cm" svg:y="0.315cm" chart:style-name="ch2">
          <text:p>Execution time speed up from serial version</text:p>
        </chart:title>
        <chart:legend chart:legend-position="end" svg:x="12.79cm" svg:y="3.4cm" style:legend-expansion="high" chart:style-name="ch3"/>
        <chart:plot-area chart:style-name="ch4" table:cell-range-address="Host_tebas.F3:Host_tebas.F3 Host_tebas.F9:Host_tebas.F9 Host_tebas.F15:Host_tebas.F15 Host_tebas.F21:Host_tebas.F21 Host_tebas.F27:Host_tebas.F27 Host_tebas.DH3:Host_tebas.DH6 Host_tebas.DH9:Host_tebas.DH12 Host_tebas.DH15:Host_tebas.DH18 Host_tebas.DH21:Host_tebas.DH24 Host_tebas.DH27:Host_tebas.DH30" chart:data-source-has-labels="both" svg:x="0.32cm" svg:y="1.252cm" svg:width="12.15cm" svg:height="7.56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3.656cm" svg:y="1.331cm" svg:width="8.687cm" svg:height="6.81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Host_tebas.F3:Host_tebas.F3 Host_tebas.F9:Host_tebas.F9 Host_tebas.F15:Host_tebas.F15 Host_tebas.F21:Host_tebas.F21 Host_tebas.F27:Host_tebas.F27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Host_tebas.DH3:Host_tebas.DH3 Host_tebas.DH9:Host_tebas.DH9 Host_tebas.DH15:Host_tebas.DH15 Host_tebas.DH21:Host_tebas.DH21 Host_tebas.DH27:Host_tebas.DH27" loext:label-string="openmp_cpu" chart:class="chart:bar">
            <chart:data-point chart:repeated="5"/>
          </chart:series>
          <chart:series chart:style-name="ch10" chart:values-cell-range-address="Host_tebas.DH4:Host_tebas.DH4 Host_tebas.DH10:Host_tebas.DH10 Host_tebas.DH16:Host_tebas.DH16 Host_tebas.DH22:Host_tebas.DH22 Host_tebas.DH28:Host_tebas.DH28" loext:label-string="opencliper_cpu" chart:class="chart:bar">
            <chart:data-point chart:repeated="5"/>
          </chart:series>
          <chart:series chart:style-name="ch11" chart:values-cell-range-address="Host_tebas.DH5:Host_tebas.DH5 Host_tebas.DH11:Host_tebas.DH11 Host_tebas.DH17:Host_tebas.DH17 Host_tebas.DH23:Host_tebas.DH23 Host_tebas.DH29:Host_tebas.DH29" loext:label-string="opencliper_gpu" chart:class="chart:bar">
            <chart:data-point chart:repeated="5"/>
          </chart:series>
          <chart:series chart:style-name="ch12" chart:values-cell-range-address="Host_tebas.DH6:Host_tebas.DH6 Host_tebas.DH12:Host_tebas.DH12 Host_tebas.DH18:Host_tebas.DH18 Host_tebas.DH24:Host_tebas.DH24 Host_tebas.DH30:Host_tebas.DH30" loext:label-string="cuda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penmp_cpu</text:p>
              </table:table-cell>
              <table:table-cell office:value-type="string">
                <text:p>opencliper_cpu</text:p>
              </table:table-cell>
              <table:table-cell office:value-type="string">
                <text:p>opencliper_gpu</text:p>
              </table:table-cell>
              <table:table-cell office:value-type="string">
                <text:p>cuda</text:p>
              </table:table-cell>
            </table:table-row>
          </table:table-header-rows>
          <table:table-rows>
            <table:table-row>
              <table:table-cell office:value-type="float" office:value="512">
                <text:p>512</text:p>
                <draw:g>
                  <svg:desc>Host_tebas.F3:Host_tebas.F3 Host_tebas.F9:Host_tebas.F9 Host_tebas.F15:Host_tebas.F15 Host_tebas.F21:Host_tebas.F21 Host_tebas.F27:Host_tebas.F27</svg:desc>
                </draw:g>
              </table:table-cell>
              <table:table-cell office:value-type="float" office:value="0.246406427021625">
                <text:p>0.246406427021625</text:p>
                <draw:g>
                  <svg:desc>Host_tebas.DH3:Host_tebas.DH3 Host_tebas.DH9:Host_tebas.DH9 Host_tebas.DH15:Host_tebas.DH15 Host_tebas.DH21:Host_tebas.DH21 Host_tebas.DH27:Host_tebas.DH27</svg:desc>
                </draw:g>
              </table:table-cell>
              <table:table-cell office:value-type="float" office:value="9.99095403556829">
                <text:p>9.99095403556829</text:p>
                <draw:g>
                  <svg:desc>Host_tebas.DH4:Host_tebas.DH4 Host_tebas.DH10:Host_tebas.DH10 Host_tebas.DH16:Host_tebas.DH16 Host_tebas.DH22:Host_tebas.DH22 Host_tebas.DH28:Host_tebas.DH28</svg:desc>
                </draw:g>
              </table:table-cell>
              <table:table-cell office:value-type="float" office:value="99.9236265838553">
                <text:p>99.9236265838553</text:p>
                <draw:g>
                  <svg:desc>Host_tebas.DH5:Host_tebas.DH5 Host_tebas.DH11:Host_tebas.DH11 Host_tebas.DH17:Host_tebas.DH17 Host_tebas.DH23:Host_tebas.DH23 Host_tebas.DH29:Host_tebas.DH29</svg:desc>
                </draw:g>
              </table:table-cell>
              <table:table-cell office:value-type="float" office:value="84.231038390512">
                <text:p>84.231038390512</text:p>
                <draw:g>
                  <svg:desc>Host_tebas.DH6:Host_tebas.DH6 Host_tebas.DH12:Host_tebas.DH12 Host_tebas.DH18:Host_tebas.DH18 Host_tebas.DH24:Host_tebas.DH24 Host_tebas.DH30:Host_tebas.DH30</svg:desc>
                </draw:g>
              </table:table-cell>
            </table:table-row>
            <table:table-row>
              <table:table-cell office:value-type="float" office:value="1024">
                <text:p>1024</text:p>
              </table:table-cell>
              <table:table-cell office:value-type="float" office:value="0.626834966924828">
                <text:p>0.626834966924828</text:p>
              </table:table-cell>
              <table:table-cell office:value-type="float" office:value="6.34601696776093">
                <text:p>6.34601696776093</text:p>
              </table:table-cell>
              <table:table-cell office:value-type="float" office:value="71.3235719553209">
                <text:p>71.3235719553209</text:p>
              </table:table-cell>
              <table:table-cell office:value-type="float" office:value="84.0695251910202">
                <text:p>84.0695251910202</text:p>
              </table:table-cell>
            </table:table-row>
            <table:table-row>
              <table:table-cell office:value-type="float" office:value="2048">
                <text:p>2048</text:p>
              </table:table-cell>
              <table:table-cell office:value-type="float" office:value="1.81882463702565">
                <text:p>1.81882463702565</text:p>
              </table:table-cell>
              <table:table-cell office:value-type="float" office:value="6.00410867220027">
                <text:p>6.00410867220027</text:p>
              </table:table-cell>
              <table:table-cell office:value-type="float" office:value="57.5292218928558">
                <text:p>57.5292218928558</text:p>
              </table:table-cell>
              <table:table-cell office:value-type="float" office:value="73.6543744434249">
                <text:p>73.6543744434249</text:p>
              </table:table-cell>
            </table:table-row>
            <table:table-row>
              <table:table-cell office:value-type="float" office:value="4096">
                <text:p>4096</text:p>
              </table:table-cell>
              <table:table-cell office:value-type="float" office:value="4.55671882250825">
                <text:p>4.55671882250825</text:p>
              </table:table-cell>
              <table:table-cell office:value-type="float" office:value="7.50477727079799">
                <text:p>7.50477727079799</text:p>
              </table:table-cell>
              <table:table-cell office:value-type="float" office:value="57.2119923532536">
                <text:p>57.2119923532536</text:p>
              </table:table-cell>
              <table:table-cell office:value-type="float" office:value="72.8599105317363">
                <text:p>72.8599105317363</text:p>
              </table:table-cell>
            </table:table-row>
            <table:table-row>
              <table:table-cell office:value-type="float" office:value="8192">
                <text:p>8192</text:p>
              </table:table-cell>
              <table:table-cell office:value-type="float" office:value="10.8719938466549">
                <text:p>10.8719938466549</text:p>
              </table:table-cell>
              <table:table-cell office:value-type="float" office:value="10.7461671966457">
                <text:p>10.7461671966457</text:p>
              </table:table-cell>
              <table:table-cell office:value-type="float" office:value="84.2084749255301">
                <text:p>84.2084749255301</text:p>
              </table:table-cell>
              <table:table-cell office:value-type="float" office:value="103.446697296941">
                <text:p>103.4466972969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